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B0000004E8549B786.png" manifest:media-type="image/png"/>
  <manifest:file-entry manifest:full-path="Pictures/100002010000005F0000005E722A5BF4.png" manifest:media-type="image/png"/>
  <manifest:file-entry manifest:full-path="Pictures/100002010000005E0000005E6AAFEE90.png" manifest:media-type="image/png"/>
  <manifest:file-entry manifest:full-path="Pictures/10000201000000D90000004B0CB694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5.928cm" fo:margin-left="-0.206cm" fo:margin-top="0cm" fo:margin-bottom="0cm" table:align="left"/>
    </style:style>
    <style:style style:name="Table1.A" style:family="table-column">
      <style:table-column-properties style:column-width="2.805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2.884cm"/>
    </style:style>
    <style:style style:name="Table1.D" style:family="table-column">
      <style:table-column-properties style:column-width="6.429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" fo:padding="0cm" fo:border="none"/>
    </style:style>
    <style:style style:name="Table1.2" style:family="table-row">
      <style:table-row-properties style:min-row-height="0.353cm" fo:keep-together="auto"/>
    </style:style>
    <style:style style:name="Table1.4" style:family="table-row">
      <style:table-row-properties style:min-row-height="0.529cm" fo:keep-together="auto"/>
    </style:style>
    <style:style style:name="Table1.6" style:family="table-row">
      <style:table-row-properties style:min-row-height="0.6cm" fo:keep-together="auto"/>
    </style:style>
    <style:style style:name="Table1.9" style:family="table-row">
      <style:table-row-properties style:min-row-height="0.706cm" fo:keep-together="auto"/>
    </style:style>
    <style:style style:name="Table4" style:family="table">
      <style:table-properties style:width="22.936cm" fo:margin-left="-0.191cm" fo:margin-top="0cm" fo:margin-bottom="0cm" table:align="left"/>
    </style:style>
    <style:style style:name="Table4.A" style:family="table-column">
      <style:table-column-properties style:column-width="14.997cm"/>
    </style:style>
    <style:style style:name="Table4.B" style:family="table-column">
      <style:table-column-properties style:column-width="7.939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padding="0cm" fo:border="none"/>
    </style:style>
    <style:style style:name="Table4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style:font-name-asian="Arial1" style:font-name-complex="Arial1"/>
    </style:style>
    <style:style style:name="P2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4d779" officeooo:paragraph-rsid="0014d779"/>
    </style:style>
    <style:style style:name="P11" style:family="paragraph" style:parent-style-name="Standard">
      <style:paragraph-properties fo:margin-top="0cm" fo:margin-bottom="0.282cm" loext:contextual-spacing="false" fo:padding="0cm" fo:border="none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 fo:padding="0cm" fo:border="none"/>
    </style:style>
    <style:style style:name="P13" style:family="paragraph" style:parent-style-name="Standard">
      <style:paragraph-properties fo:margin-top="0cm" fo:margin-bottom="0.282cm" loext:contextual-spacing="false" fo:line-height="100%" fo:orphans="0" fo:widows="0" fo:padding="0cm" fo:border="none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 fo:padding="0cm" fo:border="none"/>
    </style:style>
    <style:style style:name="P15" style:family="paragraph" style:parent-style-name="Standard">
      <style:paragraph-properties fo:margin-top="0cm" fo:margin-bottom="0.282cm" loext:contextual-spacing="false" fo:text-align="start" style:justify-single-word="false" fo:padding="0cm" fo:border="none"/>
    </style:style>
    <style:style style:name="P16" style:family="paragraph" style:parent-style-name="Standard">
      <style:paragraph-properties fo:margin-top="0cm" fo:margin-bottom="0.353cm" loext:contextual-spacing="false" fo:line-height="100%" fo:padding="0cm" fo:border="none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top="1.058cm" fo:margin-bottom="1.058cm" loext:contextual-spacing="false" fo:line-height="100%" fo:padding="0cm" fo:border="none"/>
      <style:text-properties fo:font-weight="bold" style:font-weight-asian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1" fo:padding="0cm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14d77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4d779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5ef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VÁŠ DOPIS ZN.:</text:p>
          </table:table-cell>
          <table:table-cell table:style-name="Table1.A1" office:value-type="string">
            <text:p text:style-name="P9"/>
          </table:table-cell>
          <table:table-cell table:style-name="Table1.A1" table:number-rows-spanned="12" office:value-type="string">
            <text:p text:style-name="P9"/>
          </table:table-cell>
          <table:table-cell table:style-name="Table1.A1" table:number-rows-spanned="12" office:value-type="string">
            <text:p text:style-name="P13"/>
            <text:p text:style-name="P13"><text:span text:style-name="T1">XXX</text:span> <text:span text:style-name="T1">XXX</text:span></text:p>
            <text:p text:style-name="P13">Kaiser Data s. r. o.</text:p>
            <text:p text:style-name="P13">Kočí 11</text:p>
            <text:p text:style-name="P13">538 61 Kočí</text:p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8">ZE DNE:</text:p>
          </table:table-cell>
          <table:table-cell table:style-name="Table1.A1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NAŠE ZNAČKA:</text:p>
          </table:table-cell>
          <table:table-cell table:style-name="Table1.A1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VYŘIZUJE:</text:p>
          </table:table-cell>
          <table:table-cell table:style-name="Table1.A1" office:value-type="string">
            <text:p text:style-name="P10">XXX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TEL.:</text:p>
          </table:table-cell>
          <table:table-cell table:style-name="Table1.A1" office:value-type="string">
            <text:p text:style-name="P10">XXX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FAX.:</text:p>
          </table:table-cell>
          <table:table-cell table:style-name="Table1.A1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E-MAIL:</text:p>
          </table:table-cell>
          <table:table-cell table:style-name="Table1.A1" office:value-type="string">
            <text:p text:style-name="P5"><text:span text:style-name="T3">XXX</text:span><text:span text:style-name="T2">@spsch.cz</text:span></text:p>
          </table:table-cell>
          <table:covered-table-cell/>
          <table:covered-table-cell/>
        </table:table-row>
        <table:table-row table:style-name="Table1.9">
          <table:table-cell table:style-name="Table1.A1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DATUM:</text:p>
          </table:table-cell>
          <table:table-cell table:style-name="Table1.A1" office:value-type="string">
            <text:p text:style-name="P5">23.05.2018</text:p>
          </table:table-cell>
          <table:covered-table-cell/>
          <table:covered-table-cell/>
        </table:table-row>
      </table:table>
      <text:p text:style-name="P11"><draw:rect text:anchor-type="as-char" svg:y="0cm" draw:z-index="4" draw:style-name="gr1" draw:text-style-name="P20" svg:width="0.003cm" svg:height="0.054cm"><text:p/></draw:rect></text:p>
      <text:p text:style-name="P18">Objednávka nového serveru s instalací</text:p>
      <text:p text:style-name="P16">Vážený pane <text:span text:style-name="T6">xx</text:span>,</text:p>
      <text:p text:style-name="P14">na základě Vaší nabídky (viz příloha) objednáváme nový virtualizační server HP DL 380 Gen9 v celkové ceně za server, software a práce 115 540 Kč bez DPH.</text:p>
      <text:p text:style-name="P14">Smluvní strany se dohodly, že „<text:span text:style-name="T5">SPŠCH Pardubice“</text:span> bezodkladně po uzavření smlouvy – potvrzení objednávky odešle smlouvu – objednávku včetně jejího potvrzení k řádnému uveřejnění do registru smluv vedeného Ministerstvem vnitra ČR, smluvní strany berou na vědomí, že nebude-li smlouva – potvrzená objednávka zveřejněna ani devadesátý den od jejího uzavření je následujícím dnem zrušena od počátku s účinky případného bezdůvodného obohacení. S účinností od 1. 7. 2017 platití, že smlouva – objednávka nabývá účinnosti nejdříve dnem uveřejnění, nebude-li uveřejněna prostřednictvím registru smluv ani do tří měsíců ode dne, kdy byla uzavřena, platí, že je zrušena od počátku - viz ustanovení § 6 a § 7 zákona čís. 340/2015 Sb. Smluvní strany prohlašují, že žádná část smlouvy – objednávky nenaplňuje znaky obchodního tajemství podle ustanovení § 504 zákona číslo 89/2012 Sb., občanský zákoník, smluvní strany souhlasí se zpracováním svých ve smlouvě uvedených osobních údajů na dobu neurčitou a osobní údaje poskytují dobrovolně.</text:p>
      <text:p text:style-name="P14">Jelikož zákon vyžaduje uveřejnění potvrzené objednávky, prosím o její potvrzení.</text:p>
      <text:p text:style-name="P15">Fakturační údaje jsou následující: Střední průmyslová škola chemická Pardubice, Poděbradská 94, 530 09 Pardubice, IČ: 48161179<text:line-break/><text:line-break/>S pozdravem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Ing. Jan Ptáček</text:p>
            <text:p text:style-name="P5">ředitel školy<text:line-break/><text:line-break/><text:span text:style-name="T4">Střední průmyslová škola chemická Pardubice</text:span></text:p>
            <text:p text:style-name="P17">530 09 Pardubice, Poděbradská 94</text:p>
          </table:table-cell>
          <table:table-cell table:style-name="Table4.B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cs" fo:country="none" style:letter-kerning="tru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cs" fo:country="none" style:letter-kerning="tru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01cm" fo:margin-left="-0.206cm" fo:margin-top="0cm" fo:margin-bottom="0cm" table:align="left"/>
    </style:style>
    <style:style style:name="Table2.A" style:family="table-column">
      <style:table-column-properties style:column-width="10.901cm"/>
    </style:style>
    <style:style style:name="Table2.B" style:family="table-column">
      <style:table-column-properties style:column-width="1.693cm"/>
    </style:style>
    <style:style style:name="Table2.D" style:family="table-column">
      <style:table-column-properties style:column-width="1.61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none"/>
    </style:style>
    <style:style style:name="Table3" style:family="table">
      <style:table-properties style:width="15.921cm" fo:margin-top="0cm" fo:margin-bottom="0cm" table:align="center"/>
    </style:style>
    <style:style style:name="Table3.A" style:family="table-column">
      <style:table-column-properties style:column-width="7.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5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padding="0cm" fo:border="none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MT1" style:family="text">
      <style:text-properties officeooo:rsid="0014d77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 table:style-name="Table2.1">
            <table:table-cell table:style-name="Table2.A1" office:value-type="string">
              <text:p text:style-name="MP2"><draw:frame draw:style-name="Mfr1" draw:name="image7.png" text:anchor-type="as-char" svg:width="2.621cm" svg:height="0.914cm" draw:z-index="0"><draw:image xlink:href="Pictures/10000201000000D90000004B0CB69470.png" xlink:type="simple" xlink:show="embed" xlink:actuate="onLoad"/><svg:desc>LogoSPSCH_03-217_75.png</svg:desc></draw:frame></text:p>
              <text:p text:style-name="MP3"/>
            </table:table-cell>
            <table:table-cell table:style-name="Table2.A1" office:value-type="string">
              <text:p text:style-name="MP4"><draw:frame draw:style-name="Mfr1" draw:name="image8.png" text:anchor-type="as-char" svg:width="1.381cm" svg:height="1.381cm" draw:z-index="1"><draw:image xlink:href="Pictures/100002010000005E0000005E6AAFEE90.png" xlink:type="simple" xlink:show="embed" xlink:actuate="onLoad"/></draw:frame></text:p>
            </table:table-cell>
            <table:table-cell table:style-name="Table2.A1" office:value-type="string">
              <text:p text:style-name="MP4"><draw:frame draw:style-name="Mfr1" draw:name="image2.png" text:anchor-type="as-char" svg:width="1.369cm" svg:height="1.369cm" draw:z-index="2"><draw:image xlink:href="Pictures/100002010000005F0000005E722A5BF4.png" xlink:type="simple" xlink:show="embed" xlink:actuate="onLoad"/></draw:frame></text:p>
            </table:table-cell>
            <table:table-cell table:style-name="Table2.A1" office:value-type="string">
              <text:p text:style-name="MP4"><draw:frame draw:style-name="Mfr1" draw:name="image5.png" text:anchor-type="as-char" svg:width="1.667cm" svg:height="1.446cm" draw:z-index="3"><draw:image xlink:href="Pictures/100002010000005B0000004E8549B786.pn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><draw:rect text:anchor-type="as-char" svg:y="0cm" draw:z-index="5" draw:style-name="Mgr1" draw:text-style-name="MP7" svg:width="0.003cm" svg:height="0.054cm"><text:p/></draw:rect></text:p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8">BANKOVNÍ SPOJENÍ: <text:span text:style-name="MT1">XXX</text:span></text:p>
            </table:table-cell>
            <table:table-cell table:style-name="Table3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8-06-04T13:37:07.381000000</dc:date>
    <meta:editing-duration>PT4M38S</meta:editing-duration>
    <meta:editing-cycles>2</meta:editing-cycles>
    <meta:document-statistic meta:table-count="4" meta:image-count="4" meta:object-count="0" meta:page-count="1" meta:paragraph-count="33" meta:word-count="256" meta:character-count="1723" meta:non-whitespace-character-count="1487"/>
  </office:meta>
</office:document-meta>
</file>