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Calibri" style:font-name-complex="Calibri" fo:font-size="20pt" style:font-size-asian="20pt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20pt" style:font-size-asian="20pt"/>
    </style:style>
    <style:style style:name="P4" style:parent-style-name="Normální" style:family="paragraph">
      <style:paragraph-properties fo:text-align="justify"/>
      <style:text-properties style:font-name="Calibri" style:font-name-complex="Calibri"/>
    </style:style>
    <style:style style:name="P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" style:parent-style-name="Normální" style:family="paragraph">
      <style:paragraph-properties fo:text-align="justify"/>
      <style:text-properties style:font-name="Calibri" style:font-name-complex="Calibri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4" style:parent-style-name="Nadpis4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P15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complex="Calibri" fo:font-size="12pt" style:font-size-asian="12pt"/>
    </style:style>
    <style:style style:name="T20" style:parent-style-name="Standardnípísmoodstavce" style:family="text">
      <style:text-properties style:font-name="Calibri" style:font-name-complex="Calibri" fo:font-size="12pt" style:font-size-asian="12pt"/>
    </style:style>
    <style:style style:name="T21" style:parent-style-name="Standardnípísmoodstavce" style:family="text">
      <style:text-properties style:font-name="Calibri" style:font-name-complex="Calibri" fo:font-size="12pt" style:font-size-asian="12pt"/>
    </style:style>
    <style:style style:name="T22" style:parent-style-name="Standardnípísmoodstavce" style:family="text">
      <style:text-properties style:font-name="Calibri" style:font-name-complex="Calibri" style:font-weight-complex="bold" fo:font-size="12pt" style:font-size-asian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Calibri" style:font-name-complex="Calibri" style:font-weight-complex="bold" fo:font-size="12pt" style:font-size-asian="12pt"/>
    </style:style>
    <style:style style:name="P2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6" style:parent-style-name="Základnítext" style:family="paragraph">
      <style:paragraph-properties fo:text-align="justify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Základnítext" style:family="paragraph">
      <style:paragraph-properties fo:text-align="justify"/>
      <style:text-properties style:font-name="Calibri" style:font-name-complex="Calibri"/>
    </style:style>
    <style:style style:name="P33" style:parent-style-name="Základnítext" style:family="paragraph">
      <style:paragraph-properties fo:text-align="justify"/>
      <style:text-properties style:font-name="Calibri" style:font-name-complex="Calibri"/>
    </style:style>
    <style:style style:name="P34" style:parent-style-name="Základnítext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 style:font-size-complex="12pt"/>
    </style:style>
    <style:style style:name="T38" style:parent-style-name="Standardnípísmoodstavce" style:family="text">
      <style:text-properties style:font-name="Calibri" style:font-name-complex="Calibri" style:font-size-complex="12pt"/>
    </style:style>
    <style:style style:name="P39" style:parent-style-name="Nadpis4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Calibri" style:font-name-complex="Calibri" style:font-weight-complex="bold" fo:font-size="12pt" style:font-size-asian="12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4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45" style:parent-style-name="Nadpis1" style:family="paragraph">
      <style:paragraph-properties fo:text-align="justify"/>
    </style:style>
    <style:style style:name="T46" style:parent-style-name="Standardnípísmoodstavce" style:family="text">
      <style:text-properties style:font-name="Calibri" style:font-name-complex="Calibri" fo:font-weight="normal" style:font-weight-asian="normal" style:font-weight-complex="bold" fo:font-size="12pt" style:font-size-asian="12pt"/>
    </style:style>
    <style:style style:name="T47" style:parent-style-name="Standardnípísmoodstavce" style:family="text">
      <style:text-properties style:font-name="Calibri" style:font-name-complex="Calibri" fo:font-weight="normal" style:font-weight-asian="normal" fo:font-size="12pt" style:font-size-asian="12pt"/>
    </style:style>
    <style:style style:name="T48" style:parent-style-name="Standardnípísmoodstavce" style:family="text">
      <style:text-properties style:font-name="Calibri" style:font-name-complex="Calibri" fo:font-weight="normal" style:font-weight-asian="normal" fo:font-size="12pt" style:font-size-asian="12pt"/>
    </style:style>
    <style:style style:name="P49" style:parent-style-name="Nadpis1" style:family="paragraph">
      <style:paragraph-properties fo:text-align="justify"/>
      <style:text-properties style:font-name="Calibri" style:font-name-complex="Calibri" fo:font-weight="normal" style:font-weight-asian="normal" fo:font-size="12pt" style:font-size-asian="12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5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2" style:parent-style-name="Základnítext" style:family="paragraph">
      <style:paragraph-properties fo:text-align="justify"/>
      <style:text-properties style:font-name="Calibri" style:font-name-complex="Calibri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5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5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size="12pt" style:font-size-asian="12pt"/>
    </style:style>
    <style:style style:name="T60" style:parent-style-name="Standardnípísmoodstavce" style:family="text">
      <style:text-properties style:font-name="Calibri" style:font-name-complex="Calibri" fo:font-size="12pt" style:font-size-asian="12pt"/>
    </style:style>
    <style:style style:name="T61" style:parent-style-name="Standardnípísmoodstavce" style:family="text">
      <style:text-properties style:font-name="Calibri" style:font-name-complex="Calibri" style:text-position="super 66.6%" fo:font-size="12pt" style:font-size-asian="12pt"/>
    </style:style>
    <style:style style:name="T62" style:parent-style-name="Standardnípísmoodstavce" style:family="text">
      <style:text-properties style:font-name="Calibri" style:font-name-complex="Calibri" fo:font-size="12pt" style:font-size-asian="12pt"/>
    </style:style>
    <style:style style:name="P6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6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6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7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7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8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1" style:parent-style-name="Normální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9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0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05" style:parent-style-name="Normální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29"/></text:span><text:span text:style-name="T3">Smlouva o dílo<text:s/></text:span></text:p>
      <text:p text:style-name="P4"><text:s text:c="57"/>(§536 a násl. § obch. Zákoníku)</text:p>
      <text:p text:style-name="P5">Smluvní strany:</text:p>
      <text:p text:style-name="P6"/>
      <text:p text:style-name="P7"><text:span text:style-name="T8">Objednatel</text:span><text:span text:style-name="T9">:</text:span><text:span text:style-name="T10"><text:s/></text:span><text:span text:style-name="T11"><text:tab/></text:span><text:span text:style-name="T12">Mateřská škola<text:s/></text:span><text:span text:style-name="T13">speciální</text:span></text:p>
      <text:h text:style-name="P14" text:outline-level="4"><text:tab/><text:tab/>Štíbrova 1691/20</text:h>
      <text:p text:style-name="P15"><text:tab/><text:tab/>Praha 8</text:p>
      <text:p text:style-name="P16"><text:tab/><text:tab/>182 00</text:p>
      <text:p text:style-name="P17"><text:tab/><text:tab/>IČO: 70102520</text:p>
      <text:p text:style-name="P18"><text:span text:style-name="T19">Zastupuje:<text:s/></text:span><text:span text:style-name="T20"><text:tab/>PhDr. Marie Horázná</text:span><text:span text:style-name="T21"><text:tab/>- ředitelka školky</text:span><text:span text:style-name="T22"><text:s/></text:span></text:p>
      <text:p text:style-name="P23"><text:span text:style-name="T24">dále jen „Objednatel“</text:span></text:p>
      <text:p text:style-name="P25">a</text:p>
      <text:p text:style-name="P26"><text:span text:style-name="T27">Zhotovitel</text:span><text:span text:style-name="T28">:</text:span><text:span text:style-name="T29"><text:s/></text:span><text:span text:style-name="T30"><text:s text:c="3"/></text:span><text:span text:style-name="T31">Martin Routa</text:span></text:p>
      <text:p text:style-name="P32"><text:s text:c="24"/>Famfulíkova 1147/5</text:p>
      <text:p text:style-name="P33"><text:s text:c="24"/>Praha 8, 182 00</text:p>
      <text:p text:style-name="P34"><text:span text:style-name="T35"><text:s text:c="3"/></text:span><text:span text:style-name="T36"><text:s text:c="21"/></text:span><text:span text:style-name="T37">IČO: 18662081</text:span><text:span text:style-name="T38"><text:tab/><text:s text:c="3"/></text:span></text:p>
      <text:h text:style-name="P39" text:outline-level="4"><text:s text:c="20"/><text:tab/>DIČ: CZ6808031824<text:tab/></text:h>
      <text:p text:style-name="P40"><text:span text:style-name="T41">Zastupuje: <text:s text:c="5"/>Martin Routa – majitel firmy</text:span></text:p>
      <text:p text:style-name="P42">dále jen „Zhotovitel“</text:p>
      <text:p text:style-name="P43"/>
      <text:list text:style-name="LFO1">
        <text:list-item text:start-value="1">
          <text:p text:style-name="P44">Předmět smlouvy a místo plnění</text:p>
        </text:list-item>
      </text:list>
      <text:h text:style-name="P45" text:outline-level="1"><text:span text:style-name="T46">Předmětem plnění této smlouvy<text:s/></text:span><text:span text:style-name="T47">je provádění sanačního odstranění stávajícího</text:span><text:span text:style-name="T48"><text:s/>ochranného nátěru na podlahové krytině, chemicko-mechanická příprava povrchu podlahy pro renovaci a renovace povrchu podlahové krytiny polyuretanovým ochranným nátěrem CC-PU ve dvou vrstvách na adrese Mateřská škola speciální, Štíbrova 1691/20, Praha 8.<text:s/></text:span></text:h>
      <text:h text:style-name="P49" text:outline-level="1">Celkový rozsah podlahové krytiny, na které se výše uvedené práce provádějí, je 800 m2.</text:h>
      <text:p text:style-name="P50"/>
      <text:p text:style-name="P51">2. Způsob plnění<text:s/></text:p>
      <text:p text:style-name="P52">Zhotovitel bude provádět výše uvedené práce v předmětném objektu. Tyto práce budou prováděny v termínech dle dohody mezi Objednatelem a Zhotovitelem.</text:p>
      <text:p text:style-name="P53"/>
      <text:p text:style-name="P54">3. Cena díla</text:p>
      <text:p text:style-name="P55">Cena díla je smluvní dle nabídky a to 104.000,- Kč bez DPH, tj. 125.840,- Kč vč. DPH.</text:p>
      <text:p text:style-name="P56"/>
      <text:p text:style-name="P57">4. Způsob a úhrada ceny</text:p>
      <text:list text:style-name="LFO3">
        <text:list-item text:start-value="1">
          <text:p text:style-name="P58"><text:span text:style-name="T59">Zhotovitel po splnění předmětu smlouvy a po odsouhlasení objemu provedených prací vystaví fakturu ve výši sjednané ceny. Pokud b</text:span><text:span text:style-name="T60">ude provedena práce z provozních důvodů jen na určité části podlahové krytiny, bude vystavena faktura jen na cenu za tuto část a to ve výši 130,- Kč/m</text:span><text:span text:style-name="T61">2</text:span><text:span text:style-name="T62"><text:s/>+ DPH.</text:span></text:p>
        </text:list-item>
      </text:list>
      <text:p text:style-name="P63">b) <text:s text:c="2"/>Objednatel uhradí fakturu ve lhůtě splatnosti uvedené na faktuře a to platbou převodem.</text:p>
      <text:p text:style-name="P64">c) <text:s/><text:s/>V případě prodlení úhrady fakturované částky má zhotovitel právo účtovat penále ve výši <text:s/></text:p>
      <text:p text:style-name="P65"><text:s text:c="6"/>0,2 % fakturované částky za každý den prodlení.</text:p>
      <text:p text:style-name="P66"/>
      <text:p text:style-name="P67">5. Podmínky ukončení smlouvy</text:p>
      <text:list text:style-name="LFO5">
        <text:list-item text:start-value="1">
          <text:p text:style-name="P68">Zhotovitel i objednatel mohou smlouvu jednostranně vypovědět, dojde-li<text:s/>k opakovanému porušení smlouvy jednou i druhou stranou.<text:s/></text:p>
        </text:list-item>
        <text:list-item>
          <text:p text:style-name="P69">Pokud dojde k porušení smlouvy, musí být objednatel nebo zhotovitel písemně vyrozuměn, a to nejdéle do 48 hodin. <text:s/></text:p>
        </text:list-item>
      </text:list>
      <text:p text:style-name="P70"/>
      <text:p text:style-name="P71">6. Závazky zhotovitele</text:p>
      <text:list text:style-name="LFO7">
        <text:list-item text:start-value="1">
          <text:p text:style-name="P72">Poskytovat práce v dohodnutém termínu, rozsahu a kvalitě.</text:p>
        </text:list-item>
      </text:list>
      <text:p text:style-name="P73">b) <text:s/>Zajistit, aby zaměstnanci, kteří budou provádět práce v objektu objednatele, byli <text:s/></text:p>
      <text:p text:style-name="P74"><text:s text:c="6"/>bezúhonní. <text:s/></text:p>
      <text:p text:style-name="P75">c) <text:s/>Uhradit škody, které prokazatelně zaviní zaměstnanec zhotovitele na majetku a osobách<text:s/></text:p>
      <text:p text:style-name="P76"><text:s text:c="5"/>objednatele nebo jeho nájemců při vykonávání činností,<text:s/>jež jsou předmětem této smlouvy.<text:s/></text:p>
      <text:p text:style-name="P77">d) <text:s/>Dodržovat předpisy a nařízení vyplývající ze zákonů a vyhlášek BZOP a PO s ohledem na<text:s/></text:p>
      <text:p text:style-name="P78"><text:s text:c="5"/>specifika provozů objednatele.</text:p>
      <text:p text:style-name="P79">e) <text:s/>Dodat technický materiál a čisticí prostředky nutné pro výkon prací.</text:p>
      <text:p text:style-name="P80"/>
      <text:p text:style-name="P81">7. Závazky objednatele</text:p>
      <text:list text:style-name="LFO9">
        <text:list-item text:start-value="1">
          <text:p text:style-name="P82">Objednatel je povinen zajistit zaměstnancům zhotovitele volný přístup k místům a předmětům plnění.</text:p>
        </text:list-item>
      </text:list>
      <text:p text:style-name="P83">b) <text:s/>Objednatel uhradí náklady na elektrickou energii a vodu.</text:p>
      <text:p text:style-name="P84"/>
      <text:p text:style-name="P85">8. Závěrečná ustanovení</text:p>
      <text:p text:style-name="P86"><text:span text:style-name="T87">Smluvní strany výslovně sjednávají, že uveřejnění této smlouvy v registru smluv dle zákona č.340/2015 Sb., o zvláštních podmínkách účinnosti některých smluv, uveřejňování těchto smluv a o registru smluv, v platném znění, zajistí Objednatel. Obě smluvní strany se dále dohodly na zpracování údajů uvedených ve smlouvě na dobu neurčitou, výjimkou jsou chráněné osobní údaje dle zákona č. 101/2000 Sb., o ochraně osobních údajů a o změně některých zákonů, v platném znění.</text:span></text:p>
      <text:p text:style-name="P88"/>
      <text:p text:style-name="P89">Smlouvu je možno měnit a doplňovat pouze se souhlasným projevem obou zúčastněných stran formou písemných dodatků ke smlouvě.<text:s/></text:p>
      <text:p text:style-name="P90"/>
      <text:p text:style-name="P91">Tato<text:s/>smlouva je uzavírána na dobu neurčitou. Každá<text:s/>smluvní strana může<text:s/>smlouvu<text:s/>jednostranně vypovědět i bez udání důvodů. Výpovědní doba činí tři měsíce<text:s/>a<text:s/>začíná běžet od prvního dne měsíce následujícího.</text:p>
      <text:p text:style-name="P92"/>
      <text:p text:style-name="P93">Smlouva<text:s/>je vyhotovena ve dvou výtiscích, z nichž každá ze smluvních stran obdrží po jednom.<text:s/></text:p>
      <text:p text:style-name="P94">Smlouva nabývá platnosti dnem podpisu obou smluvních stran.</text:p>
      <text:p text:style-name="P95"/>
      <text:p text:style-name="P96"/>
      <text:p text:style-name="P97">V Praze dne 14. května 2018 <text:s text:c="24"/><text:s text:c="6"/><text:s text:c="9"/>V Praze dne 14. května 2018</text:p>
      <text:p text:style-name="P98"/>
      <text:p text:style-name="P99"/>
      <text:p text:style-name="P100"/>
      <text:p text:style-name="P101"/>
      <text:p text:style-name="P102"/>
      <text:p text:style-name="P103"/>
      <text:p text:style-name="P104">Objednatel……………………………<text:tab/><text:tab/><text:s text:c="13"/><text:tab/>Zhotovitel……………….………………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Marie Horázná</dc:creator>
    <meta:creation-date>2018-05-21T10:09:00Z</meta:creation-date>
    <dc:date>2018-05-25T08:32:00Z</dc:date>
    <meta:print-date>2018-05-25T08:31:00Z</meta:print-date>
    <meta:template xlink:href="Normal" xlink:type="simple"/>
    <meta:editing-cycles>6</meta:editing-cycles>
    <meta:editing-duration>PT5340S</meta:editing-duration>
    <meta:document-statistic meta:page-count="2" meta:paragraph-count="8" meta:word-count="584" meta:character-count="4022" meta:row-count="28" meta:non-whitespace-character-count="3446"/>
  </office:meta>
</office:document-meta>
</file>