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0833in" style:line-height-at-least="0.1666in"/>
      <style:text-properties style:font-name-asian="Times New Roman" style:font-name-complex="Calibri" style:font-weight-complex="bold" fo:color="#FFFFFF" fo:font-size="10pt" style:font-size-asian="10pt" style:font-size-complex="10pt" style:language-asian="cs" style:country-asian="CZ"/>
    </style:style>
    <style:style style:name="P2" style:parent-style-name="Standard" style:family="paragraph">
      <style:paragraph-properties fo:text-align="end" fo:margin-bottom="0.0833in" style:line-height-at-least="0.1666in"/>
    </style:style>
    <style:style style:name="P3" style:parent-style-name="Standard" style:family="paragraph">
      <style:paragraph-properties fo:text-align="center" fo:margin-bottom="0.0833in" style:line-height-at-least="0.1666in"/>
    </style:style>
    <style:style style:name="T4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P5" style:parent-style-name="Standard" style:family="paragraph">
      <style:paragraph-properties fo:text-align="center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6" style:parent-style-name="Standard" style:family="paragraph">
      <style:paragraph-properties fo:text-align="center" fo:margin-bottom="0.0833in" style:line-height-at-least="0.1666in"/>
      <style:text-properties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 style:line-height-at-least="0.1666in"/>
    </style:style>
    <style:style style:name="P8" style:parent-style-name="Standard" style:family="paragraph">
      <style:paragraph-properties fo:margin-top="0.0833in" fo:margin-bottom="0.0833in" fo:line-height="100%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1" style:parent-style-name="Standard" style:family="paragraph">
      <style:paragraph-properties fo:margin-top="0.0833in" fo:margin-bottom="0.0833in" fo:line-height="100%"/>
    </style:style>
    <style:style style:name="T1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4" style:parent-style-name="Standard" style:family="paragraph">
      <style:paragraph-properties fo:margin-top="0.0833in" fo:margin-bottom="0.0833in" fo:line-height="100%"/>
    </style:style>
    <style:style style:name="T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-complex="Calibri" fo:font-size="10pt" style:font-size-asian="10pt" style:font-size-complex="10pt"/>
    </style:style>
    <style:style style:name="P21" style:parent-style-name="Standard" style:family="paragraph">
      <style:paragraph-properties fo:margin-top="0.1666in" fo:margin-bottom="0.1666in" style:line-height-at-least="0.1666in"/>
    </style:style>
    <style:style style:name="T2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5" style:parent-style-name="Standard" style:family="paragraph">
      <style:paragraph-properties fo:margin-top="0.3333in" fo:margin-bottom="0.3333in" style:line-height-at-least="0.1666in"/>
    </style:style>
    <style:style style:name="T2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7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28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9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0" style:parent-style-name="Standard" style:family="paragraph">
      <style:paragraph-properties fo:margin-top="0.0833in" fo:margin-bottom="0.0833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1" style:parent-style-name="Standard" style:family="paragraph">
      <style:paragraph-properties fo:margin-top="0.1666in" fo:margin-bottom="0.1666in" style:line-height-at-least="0.1666in"/>
    </style:style>
    <style:style style:name="T3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5" style:parent-style-name="Standard" style:family="paragraph">
      <style:paragraph-properties fo:margin-top="0.1666in" fo:margin-bottom="0.1666in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6" style:parent-style-name="Standard" style:family="paragraph">
      <style:paragraph-properties fo:margin-top="0.1666in" fo:margin-bottom="0.1666in" style:line-height-at-least="0.1666in" fo:margin-left="2.4583in" fo:text-indent="0.4916in">
        <style:tab-stops/>
      </style:paragraph-properties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38" style:parent-style-name="Standard" style:family="paragraph">
      <style:paragraph-properties fo:text-align="center" fo:margin-bottom="0.25in" style:line-height-at-least="0.1666in"/>
    </style:style>
    <style:style style:name="T3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40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" style:parent-style-name="Odstavecseseznamem" style:list-style-name="LFO27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-complex="Calibri" fo:font-size="9pt" style:font-size-asian="9pt" style:font-size-complex="9pt"/>
    </style:style>
    <style:style style:name="T44" style:parent-style-name="Standardnípísmoodstavce" style:family="text">
      <style:text-properties style:font-name-complex="Calibri" fo:font-size="9pt" style:font-size-asian="9pt" style:font-size-complex="9pt"/>
    </style:style>
    <style:style style:name="P45" style:parent-style-name="Odstavecseseznamem" style:list-style-name="LFO27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-complex="Calibri" fo:font-size="9pt" style:font-size-asian="9pt" style:font-size-complex="9pt"/>
    </style:style>
    <style:style style:name="P47" style:parent-style-name="Odstavecseseznamem" style:list-style-name="LFO27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style:font-name-complex="Calibri" fo:font-size="9pt" style:font-size-asian="9pt" style:font-size-complex="9pt"/>
    </style:style>
    <style:style style:name="P49" style:parent-style-name="Odstavecseseznamem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0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1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2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3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4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5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6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7" style:parent-style-name="Standard" style:family="paragraph">
      <style:paragraph-properties fo:text-align="center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58" style:parent-style-name="Standard" style:family="paragraph">
      <style:paragraph-properties fo:text-align="center" fo:margin-bottom="0.0833in" style:line-height-at-least="0.1666in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60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62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complex="Calibri" fo:font-size="10pt" style:font-size-asian="10pt" style:font-size-complex="10pt" style:language-asian="cs" style:country-asian="CZ"/>
    </style:style>
    <style:style style:name="P63" style:parent-style-name="Standard" style:family="paragraph">
      <style:paragraph-properties fo:text-align="center" fo:margin-top="0.25in" fo:margin-bottom="0.0833in" style:line-height-at-least="0.1666in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65" style:parent-style-name="Standard" style:family="paragraph">
      <style:paragraph-properties fo:text-align="center" fo:margin-bottom="0.25in" style:line-height-at-least="0.1666in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67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68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-complex="Calibri" fo:font-weight="bold" style:font-weight-asian="bold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P73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74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-complex="Calibri" fo:font-weight="bold" style:font-weight-asian="bold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P80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8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-complex="Calibri" fo:font-size="10pt" style:font-size-asian="10pt" style:font-size-complex="10pt"/>
    </style:style>
    <style:style style:name="P85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86" style:parent-style-name="Standardnípísmoodstavce" style:family="text">
      <style:text-properties style:font-name-complex="Calibri" fo:font-size="10pt" style:font-size-asian="10pt" style:font-size-complex="10pt"/>
    </style:style>
    <style:style style:name="T87" style:parent-style-name="Standardnípísmoodstavce" style:family="text">
      <style:text-properties style:font-name-complex="Calibri" fo:font-size="10pt" style:font-size-asian="10pt" style:font-size-complex="10pt"/>
    </style:style>
    <style:style style:name="T88" style:parent-style-name="Standardnípísmoodstavce" style:family="text">
      <style:text-properties style:font-name-complex="Calibri" fo:font-size="10pt" style:font-size-asian="10pt" style:font-size-complex="10pt"/>
    </style:style>
    <style:style style:name="P89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90" style:parent-style-name="Standardnípísmoodstavce" style:family="text">
      <style:text-properties style:font-name-complex="Calibri" fo:font-size="10pt" style:font-size-asian="10pt" style:font-size-complex="10pt"/>
    </style:style>
    <style:style style:name="P91" style:parent-style-name="Bezmezer" style:family="paragraph">
      <style:paragraph-properties fo:text-align="center" fo:margin-top="0.25in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92" style:parent-style-name="Bezmezer" style:family="paragraph">
      <style:paragraph-properties fo:text-align="center" fo:margin-top="0.25in" fo:margin-bottom="0.0833in" style:line-height-at-least="0.1666in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94" style:parent-style-name="Odstavecseseznamem" style:family="paragraph">
      <style:paragraph-properties fo:text-align="center" fo:margin-bottom="0.25in" style:line-height-at-least="0.1666in" fo:margin-left="0in" fo:margin-right="0.1965in">
        <style:tab-stops/>
      </style:paragraph-properties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97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98" style:parent-style-name="Standardnípísmoodstavce" style:family="text">
      <style:text-properties style:font-name-complex="Calibri" fo:font-size="10pt" style:font-size-asian="10pt" style:font-size-complex="10pt"/>
    </style:style>
    <style:style style:name="P99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00" style:parent-style-name="Standardnípísmoodstavce" style:family="text">
      <style:text-properties style:font-name-complex="Calibri" fo:font-size="10pt" style:font-size-asian="10pt" style:font-size-complex="10pt"/>
    </style:style>
    <style:style style:name="T101" style:parent-style-name="Standardnípísmoodstavce" style:family="text">
      <style:text-properties style:font-name-complex="Calibri" fo:font-size="10pt" style:font-size-asian="10pt" style:font-size-complex="10pt"/>
    </style:style>
    <style:style style:name="P102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03" style:parent-style-name="Standardnípísmoodstavce" style:family="text">
      <style:text-properties style:font-name-complex="Calibri" fo:font-size="10pt" style:font-size-asian="10pt" style:font-size-complex="10pt"/>
    </style:style>
    <style:style style:name="T104" style:parent-style-name="Standardnípísmoodstavce" style:family="text">
      <style:text-properties style:font-name-complex="Calibri" fo:font-size="10pt" style:font-size-asian="10pt" style:font-size-complex="10pt"/>
    </style:style>
    <style:style style:name="P105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06" style:parent-style-name="Standardnípísmoodstavce" style:family="text">
      <style:text-properties style:font-name-complex="Calibri" fo:font-size="10pt" style:font-size-asian="10pt" style:font-size-complex="10pt"/>
    </style:style>
    <style:style style:name="T107" style:parent-style-name="Standardnípísmoodstavce" style:family="text">
      <style:text-properties style:font-name-complex="Calibri" fo:font-size="10pt" style:font-size-asian="10pt" style:font-size-complex="10pt"/>
    </style:style>
    <style:style style:name="P108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09" style:parent-style-name="Standardnípísmoodstavce" style:family="text">
      <style:text-properties style:font-name-complex="Calibri" fo:font-size="10pt" style:font-size-asian="10pt" style:font-size-complex="10pt"/>
    </style:style>
    <style:style style:name="T110" style:parent-style-name="Standardnípísmoodstavce" style:family="text">
      <style:text-properties style:font-name-complex="Calibri" fo:font-size="10pt" style:font-size-asian="10pt" style:font-size-complex="10pt"/>
    </style:style>
    <style:style style:name="P111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2" style:parent-style-name="Standardnípísmoodstavce" style:family="text">
      <style:text-properties style:font-name-complex="Calibri" fo:font-size="10pt" style:font-size-asian="10pt" style:font-size-complex="10pt"/>
    </style:style>
    <style:style style:name="T113" style:parent-style-name="Standardnípísmoodstavce" style:family="text">
      <style:text-properties style:font-name-complex="Calibri" fo:font-size="10pt" style:font-size-asian="10pt" style:font-size-complex="10pt"/>
    </style:style>
    <style:style style:name="T114" style:parent-style-name="Standardnípísmoodstavce" style:family="text">
      <style:text-properties style:font-name-complex="Calibri" fo:font-size="10pt" style:font-size-asian="10pt" style:font-size-complex="10pt"/>
    </style:style>
    <style:style style:name="P115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6" style:parent-style-name="Standardnípísmoodstavce" style:family="text">
      <style:text-properties style:font-name-complex="Calibri" fo:font-size="10pt" style:font-size-asian="10pt" style:font-size-complex="10pt"/>
    </style:style>
    <style:style style:name="T117" style:parent-style-name="Standardnípísmoodstavce" style:family="text">
      <style:text-properties style:font-name-complex="Calibri" fo:font-size="10pt" style:font-size-asian="10pt" style:font-size-complex="10pt"/>
    </style:style>
    <style:style style:name="P118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9" style:parent-style-name="Standardnípísmoodstavce" style:family="text">
      <style:text-properties style:font-name-complex="Calibri" fo:font-size="10pt" style:font-size-asian="10pt" style:font-size-complex="10pt"/>
    </style:style>
    <style:style style:name="T120" style:parent-style-name="Standardnípísmoodstavce" style:family="text">
      <style:text-properties style:font-name-complex="Calibri" fo:font-size="10pt" style:font-size-asian="10pt" style:font-size-complex="10pt"/>
    </style:style>
    <style:style style:name="P121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22" style:parent-style-name="Standardnípísmoodstavce" style:family="text">
      <style:text-properties style:font-name-complex="Calibri" fo:font-size="10pt" style:font-size-asian="10pt" style:font-size-complex="10pt"/>
    </style:style>
    <style:style style:name="T123" style:parent-style-name="Standardnípísmoodstavce" style:family="text">
      <style:text-properties style:font-name-complex="Calibri" fo:font-size="10pt" style:font-size-asian="10pt" style:font-size-complex="10pt"/>
    </style:style>
    <style:style style:name="P124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25" style:parent-style-name="Standardnípísmoodstavce" style:family="text">
      <style:text-properties style:font-name-complex="Calibri" fo:font-size="10pt" style:font-size-asian="10pt" style:font-size-complex="10pt"/>
    </style:style>
    <style:style style:name="T12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2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28" style:parent-style-name="Standardnípísmoodstavce" style:family="text">
      <style:text-properties style:font-name-complex="Calibri" fo:font-size="10pt" style:font-size-asian="10pt" style:font-size-complex="10pt"/>
    </style:style>
    <style:style style:name="P129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3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31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3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3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34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3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36" style:parent-style-name="Standard" style:family="paragraph">
      <style:paragraph-properties fo:text-align="center" fo:margin-top="0.25in" fo:margin-bottom="0.0833in" style:line-height-at-least="0.1666in"/>
    </style:style>
    <style:style style:name="T13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38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13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41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2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43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45" style:parent-style-name="Standardnípísmoodstavce" style:family="text">
      <style:text-properties style:font-name-complex="Calibri" fo:font-size="10pt" style:font-size-asian="10pt" style:font-size-complex="10pt"/>
    </style:style>
    <style:style style:name="T146" style:parent-style-name="Standardnípísmoodstavce" style:family="text">
      <style:text-properties style:font-name-complex="Calibri" fo:font-size="10pt" style:font-size-asian="10pt" style:font-size-complex="10pt"/>
    </style:style>
    <style:style style:name="P147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49" style:parent-style-name="Standardnípísmoodstavce" style:family="text">
      <style:text-properties style:font-name-complex="Calibri" fo:font-size="10pt" style:font-size-asian="10pt" style:font-size-complex="10pt"/>
    </style:style>
    <style:style style:name="T150" style:parent-style-name="Standardnípísmoodstavce" style:family="text">
      <style:text-properties style:font-name-complex="Calibri" fo:font-size="10pt" style:font-size-asian="10pt" style:font-size-complex="10pt"/>
    </style:style>
    <style:style style:name="T15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52" style:parent-style-name="Standardnípísmoodstavce" style:family="text">
      <style:text-properties style:font-name-complex="Calibri" fo:font-size="10pt" style:font-size-asian="10pt" style:font-size-complex="10pt"/>
    </style:style>
    <style:style style:name="T153" style:parent-style-name="Standardnípísmoodstavce" style:family="text">
      <style:text-properties style:font-name-complex="Calibri" fo:color="#FF0000" fo:font-size="10pt" style:font-size-asian="10pt" style:font-size-complex="10pt"/>
    </style:style>
    <style:style style:name="T154" style:parent-style-name="Standardnípísmoodstavce" style:family="text">
      <style:text-properties style:font-name-complex="Calibri" fo:font-size="10pt" style:font-size-asian="10pt" style:font-size-complex="10pt"/>
    </style:style>
    <style:style style:name="T155" style:parent-style-name="Standardnípísmoodstavce" style:family="text">
      <style:text-properties style:font-name-complex="Calibri" fo:font-size="10pt" style:font-size-asian="10pt" style:font-size-complex="10pt"/>
    </style:style>
    <style:style style:name="P156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57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58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59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60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61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62" style:parent-style-name="Standardnípísmoodstavce" style:family="text">
      <style:text-properties style:font-name-complex="Calibri" fo:font-size="10pt" style:font-size-asian="10pt" style:font-size-complex="10pt"/>
    </style:style>
    <style:style style:name="T163" style:parent-style-name="Standardnípísmoodstavce" style:family="text">
      <style:text-properties style:font-name-complex="Calibri" fo:font-size="10pt" style:font-size-asian="10pt" style:font-size-complex="10pt"/>
    </style:style>
    <style:style style:name="T16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65" style:parent-style-name="Standardnípísmoodstavce" style:family="text">
      <style:text-properties style:font-name-complex="Calibri" fo:font-size="10pt" style:font-size-asian="10pt" style:font-size-complex="10pt"/>
    </style:style>
    <style:style style:name="T166" style:parent-style-name="Standardnípísmoodstavce" style:family="text">
      <style:text-properties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center" fo:margin-top="0.25in" fo:margin-bottom="0.0833in" style:line-height-at-least="0.1666in"/>
    </style:style>
    <style:style style:name="T168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69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170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71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73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7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75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7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77" style:parent-style-name="Standardnípísmoodstavce" style:family="text">
      <style:text-properties style:font-name-complex="Calibri" fo:font-size="10pt" style:font-size-asian="10pt" style:font-size-complex="10pt"/>
    </style:style>
    <style:style style:name="P178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7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8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1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8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83" style:parent-style-name="Standardnípísmoodstavce" style:family="text">
      <style:text-properties style:font-name-complex="Calibri" fo:font-size="10pt" style:font-size-asian="10pt" style:font-size-complex="10pt"/>
    </style:style>
    <style:style style:name="T184" style:parent-style-name="Standardnípísmoodstavce" style:family="text">
      <style:text-properties style:font-name-complex="Calibri" fo:font-size="10pt" style:font-size-asian="10pt" style:font-size-complex="10pt"/>
    </style:style>
    <style:style style:name="T18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6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8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8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9" style:parent-style-name="Odstavecseseznamem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91" style:parent-style-name="Odstavecseseznamem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9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94" style:parent-style-name="Odstavecseseznamem" style:family="paragraph">
      <style:paragraph-properties fo:text-align="center" fo:margin-top="0.25in" fo:margin-bottom="0.0833in" style:line-height-at-least="0.1666in" fo:margin-left="0in">
        <style:tab-stops/>
      </style:paragraph-properties>
    </style:style>
    <style:style style:name="T195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96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19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98" style:parent-style-name="Standard" style:list-style-name="WWNum9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99" style:parent-style-name="Standardnípísmoodstavce" style:family="text">
      <style:text-properties style:font-name-complex="Calibri" fo:font-size="10pt" style:font-size-asian="10pt" style:font-size-complex="10pt"/>
    </style:style>
    <style:style style:name="T200" style:parent-style-name="Standardnípísmoodstavce" style:family="text">
      <style:text-properties style:font-name-complex="Calibri" fo:font-size="10pt" style:font-size-asian="10pt" style:font-size-complex="10pt"/>
    </style:style>
    <style:style style:name="T201" style:parent-style-name="Standardnípísmoodstavce" style:family="text">
      <style:text-properties style:font-name-complex="Calibri" fo:font-size="10pt" style:font-size-asian="10pt" style:font-size-complex="10pt"/>
    </style:style>
    <style:style style:name="T202" style:parent-style-name="Standardnípísmoodstavce" style:family="text">
      <style:text-properties style:font-name-complex="Calibri" fo:font-size="10pt" style:font-size-asian="10pt" style:font-size-complex="10pt"/>
    </style:style>
    <style:style style:name="P203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05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0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0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0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0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0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2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1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5" style:parent-style-name="Standard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-complex="Calibri" fo:font-size="10pt" style:font-size-asian="10pt" style:font-size-complex="10pt"/>
    </style:style>
    <style:style style:name="P217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9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2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2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4" style:parent-style-name="Standard" style:family="paragraph">
      <style:paragraph-properties fo:text-align="justify" fo:margin-bottom="0.0833in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5" style:parent-style-name="Odstavecseseznamem" style:family="paragraph">
      <style:paragraph-properties fo:margin-bottom="0in" fo:line-height="100%" fo:margin-left="0in">
        <style:tab-stops>
          <style:tab-stop style:type="left" style:position="0.6895in"/>
        </style:tab-stops>
      </style:paragraph-properties>
    </style:style>
    <style:style style:name="T226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T227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T228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P229" style:parent-style-name="Odstavecseseznamem" style:family="paragraph">
      <style:paragraph-properties fo:margin-bottom="0in" fo:line-height="100%" fo:margin-left="0in">
        <style:tab-stops>
          <style:tab-stop style:type="left" style:position="0.6895in"/>
        </style:tab-stops>
      </style:paragraph-properties>
    </style:style>
    <style:style style:name="T230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P231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2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</style:style>
    <style:style style:name="T23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3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5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6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7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8" style:parent-style-name="Odstavecseseznamem" style:family="paragraph">
      <style:paragraph-properties fo:margin-bottom="0.0833in" style:line-height-at-least="0.1666in" fo:margin-left="0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3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0" style:parent-style-name="Standardnípísmoodstavce" style:family="text">
      <style:text-properties style:font-name-complex="Calibri" fo:font-size="10pt" style:font-size-asian="10pt" style:font-size-complex="10pt"/>
    </style:style>
    <style:style style:name="T24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2" style:parent-style-name="Standardnípísmoodstavce" style:family="text">
      <style:text-properties style:font-name-complex="Calibri" fo:font-size="10pt" style:font-size-asian="10pt" style:font-size-complex="10pt"/>
    </style:style>
    <style:style style:name="P243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4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47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4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50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25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52" style:parent-style-name="Standard" style:family="paragraph">
      <style:paragraph-properties fo:break-before="page"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53" style:parent-style-name="Standardnípísmoodstavce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54" style:parent-style-name="Standard" style:family="paragraph">
      <style:paragraph-properties fo:text-align="justify" fo:margin-bottom="0in" fo:line-height="100%">
        <style:tab-stops>
          <style:tab-stop style:type="left" style:position="-1.3784in"/>
        </style:tab-stops>
      </style:paragraph-properties>
    </style:style>
    <style:style style:name="T25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center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olumn258" style:family="table-column">
      <style:table-column-properties style:column-width="1.1798in" style:use-optimal-column-width="false"/>
    </style:style>
    <style:style style:name="TableColumn259" style:family="table-column">
      <style:table-column-properties style:column-width="5.2187in" style:use-optimal-column-width="false"/>
    </style:style>
    <style:style style:name="Table257" style:family="table">
      <style:table-properties style:width="6.3986in" fo:margin-left="0.0006in" table:align="left"/>
    </style:style>
    <style:style style:name="TableRow260" style:family="table-row">
      <style:table-row-properties style:min-row-height="0.3326in" style:use-optimal-row-height="false"/>
    </style:style>
    <style:style style:name="TableCell26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75in" fo:padding-bottom="0in" fo:padding-right="0.075in"/>
    </style:style>
    <style:style style:name="P262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63" style:parent-style-name="Standardnípísmoodstavce" style:family="text">
      <style:text-properties style:font-name-complex="Calibri" fo:font-weight="bold" style:font-weight-asian="bold" fo:font-size="9pt" style:font-size-asian="9pt" style:font-size-complex="9pt" style:language-asian="ar" style:country-asian="SA"/>
    </style:style>
    <style:style style:name="TableCell26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265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66" style:parent-style-name="Standardnípísmoodstavce" style:family="text">
      <style:text-properties style:font-name-complex="Calibri" fo:font-weight="bold" style:font-weight-asian="bold" fo:font-size="9pt" style:font-size-asian="9pt" style:font-size-complex="9pt" style:language-asian="ar" style:country-asian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70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2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2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273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4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5" style:parent-style-name="Standardnípísmoodstavce" style:family="text">
      <style:text-properties style:font-name-complex="Calibri" fo:font-size="9pt" style:font-size-asian="9pt" style:font-size-complex="9pt"/>
    </style:style>
    <style:style style:name="T27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7" style:parent-style-name="Standardnípísmoodstavce" style:family="text">
      <style:text-properties style:font-name-complex="Calibri" fo:font-size="9pt" style:font-size-asian="9pt" style:font-size-complex="9pt"/>
    </style:style>
    <style:style style:name="T278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9" style:parent-style-name="Standardnípísmoodstavce" style:family="text">
      <style:text-properties style:font-name-complex="Calibri" fo:font-size="9pt" style:font-size-asian="9pt" style:font-size-complex="9pt"/>
    </style:style>
    <style:style style:name="T280" style:parent-style-name="Standardnípísmoodstavce" style:family="text">
      <style:text-properties style:font-name-complex="Calibri" fo:font-size="9pt" style:font-size-asian="9pt" style:font-size-complex="9pt"/>
    </style:style>
    <style:style style:name="T28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82" style:parent-style-name="Standardnípísmoodstavce" style:family="text">
      <style:text-properties style:font-name-complex="Calibri" fo:font-size="9pt" style:font-size-asian="9pt" style:font-size-complex="9pt"/>
    </style:style>
    <style:style style:name="T283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84" style:parent-style-name="Standardnípísmoodstavce" style:family="text">
      <style:text-properties style:font-name-complex="Calibri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88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2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0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29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2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3" style:parent-style-name="Standardnípísmoodstavce" style:family="text">
      <style:text-properties style:font-name-complex="Calibri" fo:font-size="9pt" style:font-size-asian="9pt" style:font-size-complex="9pt"/>
    </style:style>
    <style:style style:name="T294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5" style:parent-style-name="Standardnípísmoodstavce" style:family="text">
      <style:text-properties style:font-name-complex="Calibri" fo:font-size="9pt" style:font-size-asian="9pt" style:font-size-complex="9pt"/>
    </style:style>
    <style:style style:name="T296" style:parent-style-name="Standardnípísmoodstavce" style:family="text">
      <style:text-properties style:font-name-complex="Calibri" fo:font-size="9pt" style:font-size-asian="9pt" style:font-size-complex="9pt"/>
    </style:style>
    <style:style style:name="T297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8" style:parent-style-name="Standardnípísmoodstavce" style:family="text">
      <style:text-properties style:font-name-complex="Calibri" fo:font-size="9pt" style:font-size-asian="9pt" style:font-size-complex="9pt"/>
    </style:style>
    <style:style style:name="T299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00" style:parent-style-name="Standardnípísmoodstavce" style:family="text">
      <style:text-properties style:font-name-complex="Calibri" fo:font-size="9pt" style:font-size-asian="9pt" style:font-size-complex="9pt"/>
    </style:style>
    <style:style style:name="T301" style:parent-style-name="Standardnípísmoodstavce" style:family="text">
      <style:text-properties style:font-name-complex="Calibri" fo:font-size="9pt" style:font-size-asian="9pt" style:font-size-complex="9pt"/>
    </style:style>
    <style:style style:name="T302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03" style:parent-style-name="Standardnípísmoodstavce" style:family="text">
      <style:text-properties style:font-name-complex="Calibri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07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9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10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1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12" style:parent-style-name="Standardnípísmoodstavce" style:family="text">
      <style:text-properties style:font-name-complex="Calibri" fo:font-size="9pt" style:font-size-asian="9pt" style:font-size-complex="9pt"/>
    </style:style>
    <style:style style:name="T313" style:parent-style-name="Standardnípísmoodstavce" style:family="text">
      <style:text-properties style:font-name-complex="Calibri" fo:font-size="9pt" style:font-size-asian="9pt" style:font-size-complex="9pt"/>
    </style:style>
    <style:style style:name="T314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15" style:parent-style-name="Standardnípísmoodstavce" style:family="text">
      <style:text-properties style:font-name-complex="Calibri" fo:font-size="9pt" style:font-size-asian="9pt" style:font-size-complex="9pt"/>
    </style:style>
    <style:style style:name="T316" style:parent-style-name="Standardnípísmoodstavce" style:family="text">
      <style:text-properties style:font-name-complex="Calibri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20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2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23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24" style:parent-style-name="Standardnípísmoodstavce" style:family="text">
      <style:text-properties style:font-name-complex="Calibri" fo:font-size="9pt" style:font-size-asian="9pt" style:font-size-complex="9pt"/>
    </style:style>
    <style:style style:name="T325" style:parent-style-name="Standardnípísmoodstavce" style:family="text">
      <style:text-properties style:font-name-complex="Calibri" fo:font-size="9pt" style:font-size-asian="9pt" style:font-size-complex="9pt"/>
    </style:style>
    <style:style style:name="T32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27" style:parent-style-name="Standardnípísmoodstavce" style:family="text">
      <style:text-properties style:font-name-complex="Calibri" fo:font-size="9pt" style:font-size-asian="9pt" style:font-size-complex="9pt"/>
    </style:style>
    <style:style style:name="T328" style:parent-style-name="Standardnípísmoodstavce" style:family="text">
      <style:text-properties style:font-name-complex="Calibri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1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32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4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35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3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37" style:parent-style-name="Standardnípísmoodstavce" style:family="text">
      <style:text-properties style:font-name-complex="Calibri" fo:font-size="9pt" style:font-size-asian="9pt" style:font-size-complex="9pt"/>
    </style:style>
    <style:style style:name="T338" style:parent-style-name="Standardnípísmoodstavce" style:family="text">
      <style:text-properties style:font-name-complex="Calibri" fo:font-size="9pt" style:font-size-asian="9pt" style:font-size-complex="9pt"/>
    </style:style>
    <style:style style:name="T339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40" style:parent-style-name="Standardnípísmoodstavce" style:family="text">
      <style:text-properties style:font-name-complex="Calibri" fo:font-size="9pt" style:font-size-asian="9pt" style:font-size-complex="9pt"/>
    </style:style>
    <style:style style:name="T341" style:parent-style-name="Standardnípísmoodstavce" style:family="text">
      <style:text-properties style:font-name-complex="Calibri" fo:font-size="9pt" style:font-size-asian="9pt" style:font-size-complex="9pt"/>
    </style:style>
    <style:style style:name="P34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2018/3183/NM (ŘNM5)</text:p>
      <text:p text:style-name="P2"/>
      <text:p text:style-name="P3"><text:span text:style-name="T4">Smlouva o poskytování překladatelských služeb</text:span></text:p>
      <text:p text:style-name="P5">č. 180818</text:p>
      <text:p text:style-name="P6">uzavřená níže uvedeného dne, měsíce a roku na základě ustanovení § 2631 a násl. Zákona č. 89/2012 Sb.,<text:s/>občanský zákoník, mezi těmito smluvními stranami:<text:line-break/>(dále jen „občanský zákoník“)</text:p>
      <text:p text:style-name="P7"/>
      <text:p text:style-name="P8"><text:span text:style-name="T9">Národní muzeum,<text:s/></text:span><text:span text:style-name="T10">příspěvková organizace nepodléhající zápisu do obchodního rejstříku, zřizovací listina MK ČR</text:span></text:p>
      <text:p text:style-name="P11"><text:span text:style-name="T12">se sídlem:</text:span><text:span text:style-name="T13"><text:tab/>Václavské náměstí 68, 110 00 <text:s/>Praha 1</text:span></text:p>
      <text:p text:style-name="P14"><text:span text:style-name="T15">zastoupen:</text:span><text:span text:style-name="T16"><text:tab/>RNDr.<text:s/></text:span><text:span text:style-name="T17">Ing. Ivo Macek, ředitel Přírodovědeckého muzea</text:span></text:p>
      <text:p text:style-name="P18"><text:span text:style-name="T19">IČ:<text:s/></text:span><text:span text:style-name="T20">00023272, DIČ: CZ00023272</text:span></text:p>
      <text:p text:style-name="P21"><text:span text:style-name="T22">dále jen „</text:span><text:span text:style-name="T23">objednatel</text:span><text:span text:style-name="T24">“ na straně jedné</text:span></text:p>
      <text:p text:style-name="P25"><text:span text:style-name="T26">a</text:span></text:p>
      <text:p text:style-name="P27">Lingea s.r.o.<text:s/></text:p>
      <text:p text:style-name="P28">se sídlem: Nálepkova 137, 637 00 <text:s/>Brno<text:tab/></text:p>
      <text:p text:style-name="P29">zastoupen: RNDr. Michaela Ševečková<text:tab/></text:p>
      <text:p text:style-name="P30">IČ: 25347659, DIČ: CZ25347659<text:tab/></text:p>
      <text:p text:style-name="P31"><text:span text:style-name="T32">dále jen „</text:span><text:span text:style-name="T33">poskytovatel</text:span><text:span text:style-name="T34">“ na straně druhé</text:span></text:p>
      <text:p text:style-name="P35">uzavřely tuto rámcovou smlouvu:</text:p>
      <text:p text:style-name="P36"><text:span text:style-name="T37">Čl. I.</text:span></text:p>
      <text:p text:style-name="P38"><text:span text:style-name="T39">Předmět smlouvy</text:span></text:p>
      <text:list text:style-name="WWNum6">
        <text:list-item text:start-value="1">
          <text:p text:style-name="P40">Předmětem této smlouvy je závazek poskytovatele poskytovat objednateli podle podmínek této smlouvy řádně a včas na základě jednotlivých dílčích písemných objednávek cizojazyčné překlady včetně jazykových korektur přeloženého textu pro propagační účely Národní muzea a závazek objednatele uhradit za poskytnuté překladatelské služby sjednanou odměnu.</text:p>
        </text:list-item>
        <text:list-item>
          <text:p text:style-name="P41">Poskytovatel bude zajišťovat překlady z českého do následujících jazyků:</text:p>
        </text:list-item>
      </text:list>
      <text:list text:style-name="LFO27" text:continue-numbering="true">
        <text:list-item>
          <text:p text:style-name="P42"><text:span text:style-name="T43">Angl</text:span><text:span text:style-name="T44">ický jazyk</text:span></text:p>
        </text:list-item>
        <text:list-item>
          <text:p text:style-name="P45"><text:span text:style-name="T46">Německý jazyk</text:span></text:p>
        </text:list-item>
        <text:list-item>
          <text:p text:style-name="P47"><text:span text:style-name="T48">Ruský jazyk</text:span></text:p>
        </text:list-item>
      </text:list>
      <text:p text:style-name="P49"/>
      <text:list text:style-name="WWNum6" text:continue-numbering="true">
        <text:list-item>
          <text:p text:style-name="P50">Jazykové korektury budou vždy realizovány rodilým mluvčím daného jazyka. Tyto korektury budou vždy zaslány s potvrzením, kde bude uvedeno jméno a podpis daného korektora a razítko Poskytovatele.</text:p>
        </text:list-item>
        <text:list-item>
          <text:p text:style-name="P51">Bude se jednat výhradně<text:s/>o překlady z českého jazyka do jazyka cizího. Překlady musí být přesné a terminologicky správné při současné vnější i vnitřní terminologické soudržnosti z hlediska gramatického a stylistického a musí být dodržena formální úprava podle požadavků zadavatele. Musí být zaručena správnost použité terminologie jak z obecné, tak odborné terminologie (především pro obory historie a pomocných věd historických, etnologie (včetně mimoevropské), zoologie, geologie, mineralogie,<text:s/><text:soft-page-break/>muzikologie, botanika, petrologie, mykologie, paleontologie, archeologie). Zároveň, aby bylo respektováno již veřejně známé názvosloví Národního muzea (např. názvy budov, výstav, atd.).</text:p>
        </text:list-item>
        <text:list-item>
          <text:p text:style-name="P52">S objednatelem musí být konzultovány případné nejasnosti terminologie a posléze musí být respektovány jeho pokyny v tomto ohledu.</text:p>
        </text:list-item>
        <text:list-item>
          <text:p text:style-name="P53">Jazykové korektury přeloženého textu budou realizovány rodilým mluvčím v daném jazyce.</text:p>
        </text:list-item>
        <text:list-item>
          <text:p text:style-name="P54">Objednatel požaduje, aby poskytovatel stanovil stálou skupiny překladatelů, která bude neměnná po celou dobu trvání smlouvy tak, aby byla zaručena konstantní kvalita překladatelských služeb (příloha č. 2 této smlouvy). Pro každý jazyk a obor budou uvedeni dva překladatelé, kteří se budou moci případně zastupovat.</text:p>
        </text:list-item>
        <text:list-item>
          <text:p text:style-name="P55">Překladatel ke zhotovení překladu nesmí využívat žádných automatizovaných překladových systémů.</text:p>
        </text:list-item>
        <text:list-item>
          <text:p text:style-name="P56">Jednotlivé dílčí objednávky budou realizovány v termínu, který bude určený na základě vzájemné dohody. Při rozsáhlejších textech (nad 15 normostran) však termín nepřekročí dobu 15 dní.</text:p>
        </text:list-item>
      </text:list>
      <text:p text:style-name="P57"/>
      <text:p text:style-name="P58"><text:span text:style-name="T59">Čl. II.</text:span></text:p>
      <text:p text:style-name="P60"><text:span text:style-name="T61">Doba trvání smlouvy</text:span></text:p>
      <text:list text:style-name="WWNum12">
        <text:list-item text:start-value="1">
          <text:p text:style-name="P62">Smlouva se uzavírá po dobu určitou<text:s/>12 měsíců od podpisu smlouvy nebo do vyčerpání veškerých prostředků, které má zadavatel k dispozici k realizaci této smlouvy (tj. maximální celkové ceny za plnění této smlouvy), podle toho, která skutečnost nastane dříve. Smluvní strany nejsou oprávněny tuto smlouvu vypovědět nebo od ní odstoupit, nestanoví-li tato smlouva nebo zákon jinak. Možnost prodloužit dobu trvání smlouvy formou dodatku, v případě, že zadavatel nestihne předmět plnění v daném trvání smlouvy<text:bookmark-start text:name="_GoBack1"/><text:bookmark-end text:name="_GoBack1"/><text:s/>vyčerpat.</text:p>
        </text:list-item>
      </text:list>
      <text:p text:style-name="P63"><text:span text:style-name="T64">Čl. III.</text:span></text:p>
      <text:p text:style-name="P65"><text:span text:style-name="T66">Cena, platební podmínky</text:span></text:p>
      <text:list text:style-name="WWNum12" text:continue-numbering="true">
        <text:list-item>
          <text:p text:style-name="P67"><text:span text:style-name="T68">Smluvní strany se dohodly, že celková částka je stanovena na<text:s/></text:span><text:span text:style-name="T69">190 000 Kč bez DPH</text:span><text:span text:style-name="T70"><text:s/>(slovy: jednostodevadesát tisíc korun českých). Tato částka se týká všech objednávek učiněných v průběhu plnění předmětu této smlouvy. K ceně bude připočtena zákonná sazba DPH.</text:span><text:span text:style-name="T71"><text:s/></text:span><text:span text:style-name="T72">Objednatel si vyhrazuje právo nevyčerpat celou předpokládanou částku.</text:span></text:p>
        </text:list-item>
        <text:list-item>
          <text:p text:style-name="P73"><text:span text:style-name="T74">Smluvní strany se dohodly, že cena účtovaná poskytovatelem objednateli za překlady<text:s/></text:span><text:span text:style-name="T75"><text:line-break/></text:span><text:span text:style-name="T76">1 NS přeloženého textu z českého jazyka do jazyka cizího a jazykové korektury činí<text:s/></text:span><text:span text:style-name="T77">365 Kč bez DPH</text:span><text:span text:style-name="T78">, za</text:span><text:span text:style-name="T79">hrnuje veškeré vedlejší náklady potřebné k seznámení se s referenčním textem a veškeré další potřebné náklady na vypracování překladu/jazykové korektury, je konečná a nepřekročitelná.</text:span></text:p>
        </text:list-item>
        <text:list-item>
          <text:p text:style-name="P80"><text:span text:style-name="T81">Dílčí objednávku poskytovatel vyúčtuje objednateli formou faktury, jejíž</text:span><text:span text:style-name="T82"><text:s/>přílohou bude vždy kopie objednávky, ke které se faktura vztahuje. Faktura musí obsahovat veškeré náležitosti daňového dokladu dle zákona č. 563/1991 Sb., o účetnictví, ve znění pozdějších předpisů, zákona č. 235/2004 Sb., o dani z přidané hodnoty, ve zně</text:span><text:span text:style-name="T83">ní pozdějších předpisů.<text:s/></text:span><text:span text:style-name="T84">Splatnost faktury činí 21 dnů od jejího doručení objednateli.</text:span></text:p>
        </text:list-item>
        <text:list-item>
          <text:p text:style-name="P85"><text:span text:style-name="T86">Pokud faktura neobsahuje všechny zákonné nebo smlouvou stanovené náležitosti, je objednatel oprávněn ji do data splatnosti vrátit s tím, že poskytovatel je poté povinen v</text:span><text:span text:style-name="T87">ystavit novou fakturu s novým termínem splatnosti. V takovém případě není objednatel v prodlení s úhradou. Poslední daňový doklad v kalendářním roce musí být objednateli doručen nejpozději do 15. prosince příslušného roku, pokud se nejedná o vyhotovení pře</text:span><text:span text:style-name="T88">kladu s přesahem období.</text:span></text:p>
        </text:list-item>
        <text:list-item>
          <text:p text:style-name="P89"><text:span text:style-name="T90">Veškeré platby budou poukázány bankovním převodem na účet poskytovatele uvedený na faktuře. Za okamžik zaplacení je považován den, kdy je částka odepsána z účtu objednatele.</text:span></text:p>
        </text:list-item>
      </text:list>
      <text:p text:style-name="P91"/>
      <text:soft-page-break/>
      <text:p text:style-name="P92"><text:span text:style-name="T93">Čl. IV.</text:span></text:p>
      <text:p text:style-name="P94"><text:span text:style-name="T95">Povinnosti smluvních stran a sankce za jejich po</text:span><text:span text:style-name="T96">rušení</text:span></text:p>
      <text:list text:style-name="WWNum13">
        <text:list-item text:start-value="1">
          <text:p text:style-name="P97"><text:span text:style-name="T98">Poskytovatel se zavazuje poskytovat veškeré služby s odbornou péčí a v náležité jazykové kvalitě, ve shodné grafické úpravě s překládaným dokumentem a v požadovaném termínu.</text:span></text:p>
        </text:list-item>
        <text:list-item>
          <text:p text:style-name="P99"><text:span text:style-name="T100">Poskytovatel se zavazuje informovat objednatele o možných komplikacích<text:s/></text:span><text:span text:style-name="T101">s konkrétní objednávkou včas a bez zbytečného odkladu, zejména při řešení odborných termínů a grafické úpravy.</text:span></text:p>
        </text:list-item>
        <text:list-item>
          <text:p text:style-name="P102"><text:span text:style-name="T103">Poskytovatel se zavazuje, že bude pro účely plnění této smlouvy využívat stálé skupiny kvalifikovaných překladatelů a rodilých mluvčích a že vyna</text:span><text:span text:style-name="T104">loží veškeré úsilí ke splnění požadavku objednatele včetně práce v noci, o víkendech a svátcích. Seznam kvalifikovaných překladatelů, kteří jsou členy stálé skupiny, je nedílnou součástí této smlouvy (Příloha č. 2),</text:span></text:p>
        </text:list-item>
        <text:list-item>
          <text:p text:style-name="P105"><text:span text:style-name="T106">Poskytovatel se zavazuje během plnění sm</text:span><text:span text:style-name="T107">louvy a po ukončení smlouvy zachovávat mlčenlivost o všech skutečnostech, o kterých se dozví od objednatele v souvislosti s plněním smlouvy.</text:span></text:p>
        </text:list-item>
        <text:list-item>
          <text:p text:style-name="P108"><text:span text:style-name="T109">Za porušení povinnosti mlčenlivosti specifikované v odst. 4 tohoto čl. je poskytovatel povinen uhradit objednateli<text:s/></text:span><text:span text:style-name="T110">smluvní pokutu ve výši 10.000,- Kč (slovy: desettisíckorunčeských), a to za každý jednotlivý případ porušení povinnosti.</text:span></text:p>
        </text:list-item>
        <text:list-item>
          <text:p text:style-name="P111"><text:span text:style-name="T112">Kontaktní osoba poskytovatele uvedená v záhlaví této smlouvy je povinna poskytovat řádnou a dostatečnou součinnost při komunikaci s obj</text:span><text:span text:style-name="T113">ednatelem, čímž se rozumí zejména podpora při řešení problémů, které se mohou při plnění smlouvy vyskytnout, například zodpovězení dotazů objednatele, či poskytování informací objednateli v pracovních dnech mezi 8,00 hod. a 15,00 hod., a to nejdéle do 24 h</text:span><text:span text:style-name="T114">odin od okamžiku obdržení dotazu, či sdělení informace. V případě potřeby je poskytovatel povinen zajistit zástupce této kontaktní osoby při zachování uvedeného spojení a bez zbytečného odkladu o této skutečnosti informovat objednatele.</text:span></text:p>
        </text:list-item>
        <text:list-item>
          <text:p text:style-name="P115"><text:span text:style-name="T116">Za porušení povinno</text:span><text:span text:style-name="T117">sti součinnosti kontaktní osoby dle odst. 6 tohoto článku je poskytovatel povinen uhradit objednateli smluvní pokutu ve výši 1 000,- Kč (slovy: jedentisíckorunčeských), a to za každý jednotlivý případ porušení povinnosti.</text:span></text:p>
        </text:list-item>
        <text:list-item>
          <text:p text:style-name="P118"><text:span text:style-name="T119">Objednatel na základě žádosti posk</text:span><text:span text:style-name="T120">ytne poskytovateli bez zbytečného odkladu všechny nezbytné podklady a informace pro splnění příslušné dílčí objednávky.</text:span></text:p>
        </text:list-item>
        <text:list-item>
          <text:p text:style-name="P121"><text:span text:style-name="T122">Objednatel se zavazuje v nutných případech poskytnout poskytovateli konzultaci při řešení případných komplikací, které mohou při plnění<text:s/></text:span><text:span text:style-name="T123">objednávky nastat.</text:span></text:p>
        </text:list-item>
        <text:list-item>
          <text:p text:style-name="P124"><text:span text:style-name="T125">V případě prodlení poskytovatele s plněním, nebo v případě vadného plnění předmětu dílčí objednávky ve stanoveném termínu a následné reklamace objednatele dle dílčí objednávky, má objednatel nárok na smluvní pokutu ve výši<text:s/></text:span><text:span text:style-name="T126">1 % z celkové<text:s/></text:span><text:span text:style-name="T127">ceny dílčí objednávky, a to<text:s/></text:span><text:span text:style-name="T128">za každý byť i započatý den prodlení až do doby zjednání nápravy řádným splněním dílčí objednávky.</text:span></text:p>
        </text:list-item>
        <text:list-item>
          <text:p text:style-name="P129"><text:span text:style-name="T130">V případě prodlení objednatele s úhradou fakturované částky má poskytovatel nárok na úrok z prodlení v zákonné výši.</text:span></text:p>
        </text:list-item>
        <text:list-item>
          <text:p text:style-name="P131"><text:span text:style-name="T132">Objednatel j</text:span><text:span text:style-name="T133">e oprávněn započíst smluvní sankce na splatnou část ceny za plnění poskytnuté dle této smlouvy.</text:span></text:p>
        </text:list-item>
        <text:list-item>
          <text:p text:style-name="P134"><text:span text:style-name="T135">Zaplacením smluvních sankcí není dotčena případná povinnost náhrady škody a nemá vliv na poskytovatele dále řádně plnit předmět smlouvy.</text:span></text:p>
        </text:list-item>
      </text:list>
      <text:p text:style-name="P136"><text:span text:style-name="T137">Čl. V.</text:span></text:p>
      <text:p text:style-name="P138"><text:span text:style-name="T139">Odpovědnost za v</text:span><text:span text:style-name="T140">ady</text:span></text:p>
      <text:list text:style-name="WWNum7">
        <text:list-item text:start-value="1">
          <text:p text:style-name="P141"><text:span text:style-name="T142">Překlady budou prováděny kvalitním překladatelem (překladateli) uvedeným v Příloze č. 2 – Seznam překladatelů, tzn. překladatelem s příslušnou odbornou specializací a relevantní překladatelskou praxí odborných textů dle specifikace v objednávce.</text:span></text:p>
        </text:list-item>
        <text:list-item>
          <text:p text:style-name="P143"><text:span text:style-name="T144">Poskytovatel se zavazuje, že překlady budou vždy prováděny překladatelem, který je držitelem certifikátu<text:s/></text:span><text:span text:style-name="T145">jazykové zkoušky daného jazyka odpovídající úrovni nejméně C1 dle společného evropského referenčního rámce pro jazyky. V případě nesplnění tohoto požad</text:span><text:span text:style-name="T146">avku, nastupují podmínky dle čl. IV. odst. 10 této smlouvy.</text:span></text:p>
        </text:list-item>
        <text:list-item>
          <text:p text:style-name="P147"><text:span text:style-name="T148">Objednatel považuje za kvalitní takový překlad, který má odbornou úroveň odpovídající charakteru překládaného textu, ve kterém je s</text:span><text:span text:style-name="T149">právně užita odborná terminologie, v textu jsou správně uvedeny o</text:span><text:span text:style-name="T150">dkazy, použita<text:s/></text:span><text:span text:style-name="T151">sp</text:span><text:span text:style-name="T152">rávná stylistika, zachována plynulost přeloženého textu, zachován správný slovosled ve větě, zachována přesnost překladu, respektována gramatická pravidla a větná skladba cizího jazyka,</text:span><text:span text:style-name="T153"><text:s/></text:span><text:span text:style-name="T154">nepřimýšlena slova, neuváděn nejednoznačný překlad,<text:s/></text:span><text:span text:style-name="T155">neuváděna nevhodná slovní spojení a interpunkce je užita odpovídajícím způsobem. Zároveň musí celkový charakter přeloženého textu odpovídat politice a vystupování objednatele navenek.</text:span></text:p>
        </text:list-item>
        <text:list-item>
          <text:p text:style-name="P156"><text:span text:style-name="T157">Objednatel neodmítne překlad ani ho nevrátí k opravě, jestliže bude splň</text:span><text:span text:style-name="T158">ovat požadavky objednatele a bude proveden v souladu s odst. 3 tohoto článku.</text:span></text:p>
        </text:list-item>
        <text:list-item>
          <text:p text:style-name="P159"><text:span text:style-name="T160">Pokud překlad nebude splňovat požadavky objednatele, nebo nebude proveden v souladu s odst. 3 tohoto článku (například výskyt gramatických chyb, stylistické nedostatky, nesprávně</text:span><text:span text:style-name="T161"><text:s/>použitá terminologie apod.), vrátí objednatel jednotlivá plnění poskytovateli k opravě. V případě uplatnění reklamace je objednatel oprávněn po poskytovateli požadovat slevu z celkové ceny dílčí objednávky, kterou objednatel stanoví v souladu s<text:s/></text:span><text:span text:style-name="T162">Přílohou č</text:span><text:span text:style-name="T163">. 1 – Slevy při uplatnění reklamace, která je nedílnou součástí této smlouvy.</text:span><text:span text:style-name="T164"><text:s/></text:span><text:span text:style-name="T165">Reklamace bude poskytovatelem provedena nejpozději do poloviny počtu pracovních dní nebo hodin uvedených v původní dílčí objednávce, přičemž tato doba se počítá od okamžiku vráce</text:span><text:span text:style-name="T166">ní překladu poskytovateli k opravě.<text:s/></text:span></text:p>
        </text:list-item>
      </text:list>
      <text:p text:style-name="P167"><text:span text:style-name="T168">Čl. VI.</text:span></text:p>
      <text:p text:style-name="P169"><text:span text:style-name="T170">Ukončení smlouvy</text:span></text:p>
      <text:list text:style-name="WWNum14">
        <text:list-item text:start-value="1">
          <text:p text:style-name="P171"><text:span text:style-name="T172">Smluvní strany mohou tuto smlouvu ukončit:</text:span></text:p>
        </text:list-item>
      </text:list>
      <text:list text:style-name="WWNum20" text:continue-numbering="true">
        <text:list-item>
          <text:list>
            <text:list-item>
              <text:p text:style-name="P173"><text:span text:style-name="T174">písemnou dohodou smluvních stran,</text:span></text:p>
            </text:list-item>
            <text:list-item>
              <text:p text:style-name="P175"><text:span text:style-name="T176">písemnou výpovědí smlouvy</text:span><text:span text:style-name="T177"><text:s/>této smlouvy za podmínek dále uvedených,</text:span></text:p>
            </text:list-item>
            <text:list-item>
              <text:p text:style-name="P178"><text:span text:style-name="T179">písemným odstoupením od této smlouvy v případě pod</text:span><text:span text:style-name="T180">statného porušení povinností z této smlouvy či dílčí objednávky některou ze smluvních stran.</text:span></text:p>
            </text:list-item>
          </text:list>
        </text:list-item>
      </text:list>
      <text:list text:style-name="WWNum14">
        <text:list-item text:start-value="1">
          <text:p text:style-name="P181"><text:span text:style-name="T182">Obě smluvní strany mohou<text:s/></text:span><text:span text:style-name="T183">ukončit tuto smlouvu písemnou výpovědí i bez udání důvodu v jednoměsíční výpovědní lhůtě, jejíž běh začíná prvním dnem kalendářního měsíce</text:span><text:span text:style-name="T184"><text:s/>následujícím po měsíci, v kterém byla výpověď doručena</text:span><text:span text:style-name="T185">.</text:span></text:p>
        </text:list-item>
        <text:list-item>
          <text:p text:style-name="P186"><text:span text:style-name="T187">Podstatným porušením povinností se rozumí neplnění smlouvy nebo dílčí objednávky poskytovatelem v požadovaném termínu a kvalitě, nezaplacení splatného závazku objednatele i přes výzvu poskytovatele,<text:s/></text:span><text:span text:style-name="T188">nebo porušení povinnosti mlčenlivosti uvedené v čl. IV. odst. 4 této smlouvy.</text:span></text:p>
        </text:list-item>
        <text:list-item>
          <text:p text:style-name="P189"><text:span text:style-name="T190">Odstoupení od smlouvy je účinné dnem, kdy bylo písemné oznámení o odstoupení doručeno druhé smluvní straně.</text:span></text:p>
        </text:list-item>
        <text:list-item>
          <text:p text:style-name="P191"><text:span text:style-name="T192">Skončením účinnosti této smlouvy zanikají všechny závazky smluvních<text:s/></text:span><text:span text:style-name="T193">stran ze smlouvy, vyjma povinnosti mlčenlivosti a ochrany důvěrných informací. Nezanikají však nároky na náhradu škody, úroků z prodlení a splatné smluvní sankce.</text:span></text:p>
        </text:list-item>
      </text:list>
      <text:p text:style-name="P194"><text:span text:style-name="T195">Čl. VII.</text:span></text:p>
      <text:p text:style-name="P196"><text:span text:style-name="T197">Závěrečná ustanovení</text:span></text:p>
      <text:list text:style-name="WWNum9">
        <text:list-item text:start-value="1">
          <text:p text:style-name="P198"><text:span text:style-name="T199">Poskytovatel je podle ustanovení § 2 písm. e) zákona č. 320/200</text:span><text:span text:style-name="T200">1 Sb., o finanční kontrole ve veřejné správě a o změně některých zákonů (zákon o finanční kontrole), ve znění pozdějších předpisů, osobou povinnou<text:s/></text:span><text:soft-page-break/><text:span text:style-name="T201">spolupůsobit při výkonu finanční kontroly prováděné v souvislosti s úhradou zboží nebo služeb z veřejných výd</text:span><text:span text:style-name="T202">ajů.</text:span></text:p>
        </text:list-item>
        <text:list-item>
          <text:p text:style-name="P203"><text:span text:style-name="T204">Veškeré právní vztahy touto smlouvou výslovně neupravené se řídí občanským zákoníkem.</text:span></text:p>
        </text:list-item>
        <text:list-item>
          <text:p text:style-name="P205"><text:span text:style-name="T206">Smluvní strany se zavazují, že v případě sporů o obsah a plnění této smlouvy či jednotlivých objednávek vynaloží veškeré úsilí, které lze spravedlivě požadovat, k to</text:span><text:span text:style-name="T207">mu, aby tyto spory byly vyřešeny smírnou cestou, zejména aby byly odstraněny okolnosti vedoucí ke vzniku práva od této smlouvy odstoupit nebo způsobující její neplatnost. Pokud by se v důsledku změny právních předpisů nebo jiných důvodů stala některá ujedn</text:span><text:span text:style-name="T208">ání této smlouvy neplatnými nebo neúčinnými, budou tato ustanovení uvedena do souladu s právními normami a smluvní strany prohlašují, že tato smlouva je ve zbývajících ustanoveních platná, neodporuje - li to jejímu účelu nebo nejedná-li se o ustanovení, kt</text:span><text:span text:style-name="T209">erá oddělit nelze.</text:span></text:p>
        </text:list-item>
        <text:list-item>
          <text:p text:style-name="P210"><text:span text:style-name="T211">Obě smluvní strany sjednávají, že v případě sporu vzniklého při plnění, nebo v souvislosti s touto smlouvou, jsou příslušné k jeho řešení obecné soudy České republiky.<text:s/></text:span></text:p>
        </text:list-item>
        <text:list-item>
          <text:p text:style-name="P212"><text:span text:style-name="T213">Jakékoliv změny či doplňky této smlouvy je možné činit pouze formou<text:s/></text:span><text:span text:style-name="T214">písemných vzestupně číslovaných dodatků.</text:span></text:p>
        </text:list-item>
        <text:list-item>
          <text:p text:style-name="P215"><text:span text:style-name="T216">Tato smlouva je vyhotovena ve třech stejnopisech s platností originálu, z nichž dva obdrží objednatel a jeden poskytovatel.</text:span></text:p>
        </text:list-item>
        <text:list-item>
          <text:p text:style-name="P217"><text:span text:style-name="T218">Tato smlouva nabývá platnosti a účinnosti dnem podpisu obou smluvních stran a účinnosti.</text:span></text:p>
        </text:list-item>
        <text:list-item>
          <text:p text:style-name="P219"><text:span text:style-name="T220">Ne</text:span><text:span text:style-name="T221">dílnou součástí této smlouvy je přílohy č.1.</text:span></text:p>
        </text:list-item>
        <text:list-item>
          <text:p text:style-name="P222"><text:span text:style-name="T223">Smluvní strany prohlašují, že tato smlouva byla sepsána podle jejich pravé a svobodné vůle, že si smlouvu přečetly, s jejím obsahem souhlasí a na důkaz toho připojují vlastnoruční podpisy.</text:span></text:p>
        </text:list-item>
      </text:list>
      <text:p text:style-name="P224"/>
      <text:p text:style-name="P225"><text:span text:style-name="T226">Přílohy:</text:span><text:span text:style-name="T227"><text:tab/>Příloha č. 1</text:span><text:span text:style-name="T228"><text:s/>– Slevy při uplatnění reklamace</text:span></text:p>
      <text:p text:style-name="P229"><text:span text:style-name="T230"><text:tab/></text:span></text:p>
      <text:p text:style-name="P231"/>
      <text:p text:style-name="P232"><text:span text:style-name="T233"><text:tab/>V Brně dne<text:s/></text:span><text:span text:style-name="T234"><text:tab/>V Praze dne</text:span></text:p>
      <text:p text:style-name="P235"/>
      <text:p text:style-name="P236"/>
      <text:p text:style-name="P237"/>
      <text:p text:style-name="P238"><text:span text:style-name="T239"><text:tab/></text:span><text:span text:style-name="T240">______________________________</text:span><text:span text:style-name="T241"><text:tab/></text:span><text:span text:style-name="T242">______________________________</text:span></text:p>
      <text:p text:style-name="P243"><text:span text:style-name="T244"><text:tab/>RNDr. Michaela Ševečková</text:span><text:span text:style-name="T245"><text:tab/>RNDr. Ing. Ivo Macek</text:span><text:span text:style-name="T246"><text:tab/></text:span></text:p>
      <text:p text:style-name="P247"><text:span text:style-name="T248"><text:tab/>Lingea s.r.o.</text:span><text:span text:style-name="T249"><text:tab/>Národní muzeum</text:span></text:p>
      <text:p text:style-name="P250"/>
      <text:p text:style-name="P251"/>
      <text:soft-page-break/>
      <text:p text:style-name="P252"><text:span text:style-name="T253">Příloha č. 1 – Slevy při uplatnění reklamace</text:span></text:p>
      <text:p text:style-name="P254"><text:span text:style-name="T255">V souladu s čl. VI. odst. 5 smlouvy na zajištění překladů budou za vadné a reklamované plnění uplatňovány objednatelem následující slevy: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Výše slevy z celkové ceny dílčí objednávky</text:span></text:p>
          </table:table-cell>
          <table:table-cell table:style-name="TableCell264">
            <text:p text:style-name="P265"><text:span text:style-name="T266">Důvody uplatnění slevy z celkové ceny dílčí objednávky</text:span></text:p>
          </table:table-cell>
        </table:table-row>
        <table:table-row table:style-name="TableRow267">
          <table:table-cell table:style-name="TableCell268">
            <text:p text:style-name="P269"><text:span text:style-name="T270">20 %</text:span></text:p>
          </table:table-cell>
          <table:table-cell table:style-name="TableCell271">
            <text:p text:style-name="P272"><text:span text:style-name="T273">Překlad textu</text:span><text:span text:style-name="T274"><text:s/>dostatečně (nikoliv zcela) odpovídá požadavkům objednatele z hlediska jeho odborné úrovně,<text:s/></text:span><text:span text:style-name="T275">užití odborné terminologie, uvedení odkazů v textu, stylistiky, zachování plynulosti přeloženého textu, slovosledu ve větě a přesnosti překladu. Překlad dostatečně<text:s/></text:span><text:span text:style-name="T276">(nikoliv zcela)<text:s/></text:span><text:span text:style-name="T277">respektuje gramatická pravidla a větnou skladbu cizího, nebo českého jazyka. Poskytovatel se dostatečně<text:s/></text:span><text:span text:style-name="T278">(nikoliv zcela)</text:span><text:span text:style-name="T279"><text:s/>vyvaroval přimýšlení slov, uvádění nejednoznačného překladu a uvádění nevhodných slovních spojení. Poskytovatel dostateč</text:span><text:span text:style-name="T280">ně<text:s/></text:span><text:span text:style-name="T281">(nikoliv zcela)</text:span><text:span text:style-name="T282"><text:s/>správně užil interpunkci. Celkový charakter textu dostatečně<text:s/></text:span><text:span text:style-name="T283">(nikoliv zcela)<text:s/></text:span><text:span text:style-name="T284">odpovídá politice a vystupování objednatele navenek, ovšem i přes to je pro objednatele ještě vhodný.</text:span></text:p>
          </table:table-cell>
        </table:table-row>
        <table:table-row table:style-name="TableRow285">
          <table:table-cell table:style-name="TableCell286">
            <text:p text:style-name="P287"><text:span text:style-name="T288">40 %</text:span></text:p>
          </table:table-cell>
          <table:table-cell table:style-name="TableCell289">
            <text:p text:style-name="P290"><text:span text:style-name="T291">Překlad textu dostatečně (nikoliv zcela) odpovídá<text:s/></text:span><text:span text:style-name="T292">požadavkům objednatele z hlediska jeho odborné úrovně,<text:s/></text:span><text:span text:style-name="T293">užití odborné terminologie, uvedení odkazů v textu, stylistiky, zachování plynulosti přeloženého textu, slovosledu ve větě a přesnosti překladu. Překlad dostatečně<text:s/></text:span><text:span text:style-name="T294">(nikoliv zcela)<text:s/></text:span><text:span text:style-name="T295">respektuje gramatická</text:span><text:span text:style-name="T296"><text:s/>pravidla a větnou skladbu cizího, nebo českého jazyka. Poskytovatel se dostatečně<text:s/></text:span><text:span text:style-name="T297">(nikoliv zcela)<text:s/></text:span><text:span text:style-name="T298">vyvaroval přimýšlení slov, uvádění nejednoznačného překladu a uvádění nevhodných slovních spojení. Poskytovatel dostatečně<text:s/></text:span><text:span text:style-name="T299">(nikoliv zcela)<text:s/></text:span><text:span text:style-name="T300">správně užil inter</text:span><text:span text:style-name="T301">punkci. Celkový charakter textu dostatečně<text:s/></text:span><text:span text:style-name="T302">(nikoliv zcela)</text:span><text:span text:style-name="T303"><text:s/>odpovídá politice a vystupování objednatele navenek, nicméně je pro objednatele méně vhodný, ba téměř nevhodný.</text:span></text:p>
          </table:table-cell>
        </table:table-row>
        <table:table-row table:style-name="TableRow304">
          <table:table-cell table:style-name="TableCell305">
            <text:p text:style-name="P306"><text:span text:style-name="T307">60 %</text:span></text:p>
          </table:table-cell>
          <table:table-cell table:style-name="TableCell308">
            <text:p text:style-name="P309"><text:span text:style-name="T310">Překlad textu pouze částečně odpovídá požadavkům objednatele z hlediska jeho od</text:span><text:span text:style-name="T311">borné úrovně,<text:s/></text:span><text:span text:style-name="T312">užití odborné terminologie, uvedení odkazů v textu, stylistiky, zachování plynulosti přeloženého textu, slovosledu ve větě a přesnosti překladu. Překlad pouze částečně respektuje gramatická pravidla a větnou skladbu cizího, nebo českého jazyk</text:span><text:span text:style-name="T313">a. Poskytovatel se<text:s/></text:span><text:span text:style-name="T314">zcela ne</text:span><text:span text:style-name="T315">vyvaroval přimýšlení slov, uvádění nejednoznačného překladu a uvádění nevhodných slovních spojení. Poskytovatel neužil interpunkci vyhovujícím způsobem. Celkový charakter textu dostatečně neodpovídá politice a vystupování objedna</text:span><text:span text:style-name="T316">tele navenek. Překlad je pro objednatele nevhodný.</text:span></text:p>
          </table:table-cell>
        </table:table-row>
        <table:table-row table:style-name="TableRow317">
          <table:table-cell table:style-name="TableCell318">
            <text:p text:style-name="P319"><text:span text:style-name="T320">80 %</text:span></text:p>
          </table:table-cell>
          <table:table-cell table:style-name="TableCell321">
            <text:p text:style-name="P322"><text:span text:style-name="T323">Překlad textu nedostatečně odpovídá požadavkům objednatele z hlediska jeho odborné úrovně,<text:s/></text:span><text:span text:style-name="T324">užití odborné terminologie, uvedení odkazů v textu, stylistiky, zachování plynulosti přeloženého textu, slov</text:span><text:span text:style-name="T325">osledu ve větě a přesnosti překladu. Překlad nedostatečně respektuje gramatická pravidla a větnou skladbu cizího, nebo českého jazyka. Poskytovatel se<text:s/></text:span><text:span text:style-name="T326">zcela ne</text:span><text:span text:style-name="T327">vyvaroval přimýšlení slov, uvádění nejednoznačného překladu a uvádění nevhodných slovních spojení</text:span><text:span text:style-name="T328">. Poskytovatel neužil interpunkci vyhovujícím způsobem. Celkový charakter textu dostatečně neodpovídá politice a vystupování objednatele navenek. Překlad je pro objednatele nevhodný.</text:span></text:p>
          </table:table-cell>
        </table:table-row>
        <table:table-row table:style-name="TableRow329">
          <table:table-cell table:style-name="TableCell330">
            <text:p text:style-name="P331"><text:span text:style-name="T332">100 %</text:span></text:p>
          </table:table-cell>
          <table:table-cell table:style-name="TableCell333">
            <text:p text:style-name="P334"><text:span text:style-name="T335">Překlad textu zcela neodpovídá požadavkům objednatele z hlediska j</text:span><text:span text:style-name="T336">eho odborné úrovně,<text:s/></text:span><text:span text:style-name="T337">užití odborné terminologie, uvedení odkazů v textu, stylistiky, zachování plynulosti přeloženého textu, slovosledu ve větě a přesnosti překladu. Překlad zcela nerespektuje gramatická pravidla a větnou skladbu cizího, nebo českého jazyka</text:span><text:span text:style-name="T338">. Poskytovatel se<text:s/></text:span><text:span text:style-name="T339">ne</text:span><text:span text:style-name="T340">vyvaroval přimýšlení slov, uvádění nejednoznačného překladu a uvádění nevhodných slovních spojení. Poskytovatel neužil interpunkci vyhovujícím způsobem. Celkový charakter textu zcela neodpovídá politice a vystupování objednatele navenek</text:span><text:span text:style-name="T341">. Překlad je pro objednatele zcela nevhodný.</text:span>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kladnítextodsazený3Char" style:display-name="Základní text odsazený 3 Char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="Arial" style:font-name-asian="Times New Roman" style:font-name-complex="Ari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-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Arial" style:font-name-asian="Times New Roman" style:font-name-complex="Arial"/>
    </style:style>
    <text:list-style style:name="WWNum14" style:display-name="WWNum14">
      <text:list-level-style-number text:level="1" style:num-suffix="." style:num-format="1">
        <style:list-level-properties/>
      </text:list-level-style-number>
      <text:list-level-style-bullet text:level="2" text:style-name="WW_CharLFO14LVL2" text:bullet-char="-">
        <style:list-level-properties/>
        <style:text-properties style:font-name="Aria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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 smlouvy</dc:title>
    <meta:initial-creator>kancelar</meta:initial-creator>
    <dc:creator>Dagmar Dryje</dc:creator>
    <meta:creation-date>2018-05-30T13:02:00Z</meta:creation-date>
    <dc:date>2018-05-30T13:02:00Z</dc:date>
    <meta:print-date>2018-05-22T06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petit Praha v.o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514" meta:character-count="17319" meta:row-count="123" meta:non-whitespace-character-count="14839"/>
  </office:meta>
</office:document-meta>
</file>