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officeooo:paragraph-rsid="00221cf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ade9d" style:font-weight-asian="bold" style:font-weight-complex="bold"/>
    </style:style>
    <style:style style:name="T3" style:family="text">
      <style:text-properties fo:font-weight="bold" officeooo:rsid="0020a436" style:font-weight-asian="bold" style:font-weight-complex="bold"/>
    </style:style>
    <style:style style:name="T4" style:family="text">
      <style:text-properties fo:font-weight="bold" officeooo:rsid="0025b608" style:font-weight-asian="bold" style:font-weight-complex="bold"/>
    </style:style>
    <style:style style:name="T5" style:family="text">
      <style:text-properties officeooo:rsid="001fe57b"/>
    </style:style>
    <style:style style:name="T6" style:family="text">
      <style:text-properties officeooo:rsid="002150ca"/>
    </style:style>
    <style:style style:name="T7" style:family="text">
      <style:text-properties officeooo:rsid="00221cf2"/>
    </style:style>
    <style:style style:name="T8" style:family="text">
      <style:text-properties officeooo:rsid="0025b608"/>
    </style:style>
    <style:style style:name="T9" style:family="text">
      <style:text-properties officeooo:rsid="0025c2a6"/>
    </style:style>
    <style:style style:name="T10" style:family="text">
      <style:text-properties officeooo:rsid="002696fa"/>
    </style:style>
    <style:style style:name="T11" style:family="text">
      <style:text-properties officeooo:rsid="0028d4be"/>
    </style:style>
    <style:style style:name="T12" style:family="text">
      <style:text-properties officeooo:rsid="002b6965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vzory/koupe-najem-dilo/smlouva-kupni-movita-vec/%23wpcf7-f4217-p4598-o1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SMLOUVA KUPNÍ (movitá věc)</text:span></text:p>
      <text:p text:style-name="P1">podle § 2079 a násl. zákona č. 89/2012 Sb., občanský zákoník<text:line-break/>uzavřená níže uvedeného dne, měsíce a roku mezi</text:p>
      <text:p text:style-name="Text_20_body"> </text:p>
      <text:p text:style-name="Text_20_body"><text:span text:style-name="Strong_20_Emphasis">1 </text:span><text:span text:style-name="Strong_20_Emphasis"><text:span text:style-name="T8">Kupující</text:span></text:span><text:span text:style-name="Strong_20_Emphasis">m</text:span></text:p>
      <text:p text:style-name="Text_20_body">název právnické osoby: <text:span text:style-name="T5">Památník Karla Čapka ve Staré Huti u Dobříše, p. o.</text:span><text:line-break/>IČ: <text:span text:style-name="T5">61100757</text:span><text:line-break/>sídlo (právnická osoba): <text:span text:style-name="T5">Stará Huť 120 a 125, 262 02</text:span><text:line-break/>zastoupená: <text:span text:style-name="T5">ředitelkou Kristinou Váňovou</text:span><text:line-break/>(dále jen jako „<text:span text:style-name="T8">Kupu</text:span>jící“) na straně jedné</text:p>
      <text:p text:style-name="Text_20_body">a</text:p>
      <text:p text:style-name="Text_20_body"><text:span text:style-name="Strong_20_Emphasis">2 </text:span><text:span text:style-name="Strong_20_Emphasis"><text:span text:style-name="T8">Prodáva</text:span></text:span><text:span text:style-name="Strong_20_Emphasis">jícím</text:span></text:p>
      <text:p text:style-name="P2"><text:span text:style-name="T8">název právnické osoby</text:span>: <text:span text:style-name="T8">COLOR CARS, spol.s r.o.</text:span><text:line-break/><text:span text:style-name="T8">IČ</text:span>: <text:span text:style-name="T8">42726735</text:span></text:p>
      <text:p text:style-name="P2"><text:span text:style-name="T8">sídlo</text:span> (<text:span text:style-name="T8">právnic</text:span>ká osoba) : <text:span text:style-name="T8">Drásov 95, 261 01 Příbram</text:span><text:line-break/><text:span text:style-name="T8">zastoupená: jednatelem Josefem Černohorským</text:span><text:line-break/>(dále jen jako „<text:span text:style-name="T8">Prodáva</text:span>jící“) na straně druhé</text:p>
      <text:p text:style-name="Text_20_body"> </text:p>
      <text:p text:style-name="P1"><text:span text:style-name="Strong_20_Emphasis">I. Předmět smlouvy</text:span></text:p>
      <text:p text:style-name="Text_20_body">(1) P<text:span text:style-name="T8">ředmětem smlouvy je nový vůz Citroen Berlingo 1,6 Vti 120 MAN FEEL EDITION</text:span>(dále jen „Předmět koupě“), <text:span text:style-name="T9">dle parametrů stanovených „Kupujícím“ v objednávce uzavřené mezi ním a „Prodávajícím“.</text:span></text:p>
      <text:p text:style-name="Text_20_body">(2) Příslušenství Předmětu koupě tvoří <text:s text:c="2"/>(dále jen „Příslušenství“).</text:p>
      <text:p text:style-name="Text_20_body">(3) Prodávající se zavazuje, že Kupujícímu odevzdá Předmět koupě s veškerým Příslušenstvím a umožní mu nabýt vlastnické právo k němu; kupující se zavazuje, že Předmět koupě s veškerým Příslušenstvím převezme a zaplatí Prodávajícímu kupní cenu.</text:p>
      <text:p text:style-name="Text_20_body"> </text:p>
      <text:p text:style-name="P1"><text:span text:style-name="Strong_20_Emphasis">II. Kupní cena</text:span></text:p>
      <text:p text:style-name="Text_20_body">(1) Kupní cena byla stranami smlouvy <text:span text:style-name="T10">pevně </text:span>stanovena ve výši <text:span text:style-name="T4">307</text:span><text:span text:style-name="T3">.</text:span><text:span text:style-name="T4">8</text:span><text:span text:style-name="T3">00</text:span><text:span text:style-name="T1">,</text:span><text:span text:style-name="T4">14</text:span><text:span text:style-name="T1">- Kč</text:span>.</text:p>
      <text:p text:style-name="Text_20_body">(2) Kupní cena bude uhrazena <text:span text:style-name="T9">bezhotovostně na základě vystaveného řádného daňového dokladu (faktury) po předání „Předmětu koupě“.</text:span></text:p>
      <text:p text:style-name="Text_20_body"> </text:p>
      <text:p text:style-name="P1"><text:span text:style-name="Strong_20_Emphasis"/></text:p>
      <text:p text:style-name="P1"><text:span text:style-name="Strong_20_Emphasis"/></text:p>
      <text:p text:style-name="P1"><text:soft-page-break/><text:span text:style-name="Strong_20_Emphasis">III. Výhrada vlastnického práva</text:span></text:p>
      <text:p text:style-name="Text_20_body">(1) Strany smlouvy si ujednaly, že Kupující se stane vlastníkem Předmětu koupě a veškerého Příslušenství teprve úplným zaplacením kupní ceny.</text:p>
      <text:p text:style-name="Text_20_body">(2) Nebezpečí škody na Předmětu koupě a veškerém Příslušenství však přechází na Kupujícího okamžikem jejich převzetí.</text:p>
      <text:p text:style-name="Text_20_body"> </text:p>
      <text:p text:style-name="P1"><text:span text:style-name="Strong_20_Emphasis">IV. Doba a místo plnění</text:span></text:p>
      <text:p text:style-name="Text_20_body">(1) Prodávající předá Předmět koupě s veškerým Příslušenstvím Kupujícímu <text:span text:style-name="T11">nejpozději do dvou měsíců od podpisu této smlouvy</text:span>.</text:p>
      <text:p text:style-name="Text_20_body">(2) Prodávající předá Předmět koupě s veškerým Příslušenstvím Kupujícímu v <text:span text:style-name="T11">Drásově.</text:span></text:p>
      <text:p text:style-name="Text_20_body">(3) Kupující uhradí kupní cenu <text:span text:style-name="T11">dle splatnosti uvedené na faktuře vystavené Prodávajícím.</text:span> </text:p>
      <text:p text:style-name="Text_20_body"> </text:p>
      <text:p text:style-name="P1"><text:span text:style-name="Strong_20_Emphasis">V. Prohlášení prodávajícího a kupujícího</text:span></text:p>
      <text:p text:style-name="Text_20_body">(1) Prodávající prohlašuje, že je oprávněn Předmět koupě s veškerým Příslušenstvím prodat a že na nich neváznou žádné dluhy, zástavní práva či jiné právní vady.</text:p>
      <text:p text:style-name="Text_20_body">(2) Kupující prohlašuje, že si Předmět koupě a veškeré Příslušenství prohlédl a seznámil se s jich faktickým i právním stavem.</text:p>
      <text:p text:style-name="Text_20_body"> </text:p>
      <text:p text:style-name="P1"><text:span text:style-name="Strong_20_Emphasis">VI. Odstoupení od smlouvy</text:span></text:p>
      <text:p text:style-name="Text_20_body">(<text:span text:style-name="T7">1</text:span>) Kupující je oprávněn od smlouvy odstoupit tehdy, ukáže-li se některé z prohlášení Prodávajícího podle čl. V odst. 1 této smlouvy nepravdivým.</text:p>
      <text:p text:style-name="Text_20_body"> </text:p>
      <text:p text:style-name="P1"><text:span text:style-name="Strong_20_Emphasis">VII. Ostatní práva a povinnosti stran</text:span></text:p>
      <text:p text:style-name="Text_20_body">(1) Práva a povinnosti stran touto smlouvou výslovně neupravené se řídí českým právním řádem, zejména občanským zákoníkem.</text:p>
      <text:p text:style-name="Text_20_body"> </text:p>
      <text:p text:style-name="P1"><text:span text:style-name="Strong_20_Emphasis"><text:span text:style-name="T7">I</text:span></text:span><text:span text:style-name="Strong_20_Emphasis">X. Závěrečná ustanovení</text:span></text:p>
      <text:p text:style-name="Text_20_body">(1) Tato smlouva může být měněna pouze písemnými dodatky na základě souhlasu obou stran.</text:p>
      <text:p text:style-name="Text_20_body">(2) Tato smlouva je vyhotovena ve dvou stejnopisech s platností originálu, při čemž každá ze stran obdrží po jednom.</text:p>
      <text:p text:style-name="Text_20_body">(3) Tato smlouva nabývá platnosti i účinnosti dnem podpisu oběma smluvními stranami.</text:p>
      <text:p text:style-name="Text_20_body"><text:soft-page-break/>(4) Smluvní strany prohlašují, že si tuto smlouvu před podpisem přečetly, že s jejím obsahem bezvýhradně souhlasí a na důkaz této své svobodné vůle připojují své podpisy.</text:p>
      <text:p text:style-name="Text_20_body"> </text:p>
      <text:p text:style-name="Text_20_body"> V<text:span text:style-name="T6">e Staré Huti</text:span> dne <text:span text:style-name="T12">20.4.2018</text:span> <text:s/><text:span text:style-name="T10"><text:s text:c="7"/></text:span>                             V <text:span text:style-name="T10">Drásově d</text:span>ne <text:span text:style-name="T12">20.4.2018</text:span></text:p>
      <text:p text:style-name="Text_20_body"/>
      <text:p text:style-name="Text_20_body"/>
      <text:p text:style-name="Text_20_body">  …………………………                                        ………………………………</text:p>
      <text:p text:style-name="Text_20_body"><text:span text:style-name="Strong_20_Emphasis"><text:span text:style-name="T10"><text:s text:c="12"/>Kupu</text:span></text:span><text:span text:style-name="Strong_20_Emphasis">jící                                                                 </text:span><text:span text:style-name="Strong_20_Emphasis"><text:span text:style-name="T10">Prodáva</text:span></text:span><text:span text:style-name="Strong_20_Emphasis">jící</text:span></text:p>
      <text:p text:style-name="Text_20_body"><text:a xlink:type="simple" xlink:href="http://www.soud.cz/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officeooo:rsid="002ade9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130"/><text:span text:style-name="MT1">02/61100757/20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4:17:04.249000000</meta:creation-date>
    <dc:date>2018-04-23T14:53:34.778000000</dc:date>
    <meta:editing-duration>PT38M36S</meta:editing-duration>
    <meta:editing-cycles>9</meta:editing-cycles>
    <meta:generator>LibreOffice/5.2.4.2$Windows_X86_64 LibreOffice_project/3d5603e1122f0f102b62521720ab13a38a4e0eb0</meta:generator>
    <meta:print-date>2017-10-18T10:19:23.405000000</meta:print-date>
    <meta:document-statistic meta:table-count="0" meta:image-count="0" meta:object-count="0" meta:page-count="3" meta:paragraph-count="48" meta:word-count="472" meta:character-count="3474" meta:non-whitespace-character-count="2742"/>
  </office:meta>
</office:document-meta>
</file>