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1.164cm" fo:margin-right="0cm" fo:text-indent="-0.635cm" style:auto-text-indent="false"/>
    </style:style>
    <style:style style:name="P25" style:family="paragraph" style:parent-style-name="Standard">
      <style:paragraph-properties fo:margin-left="0cm" fo:margin-right="0cm" fo:text-indent="0.635cm" style:auto-text-indent="false"/>
    </style:style>
    <style:style style:name="P26" style:family="paragraph" style:parent-style-name="Standard">
      <style:paragraph-properties fo:margin-left="0.635cm" fo:margin-right="0cm" fo:text-indent="0.614cm" style:auto-text-indent="false"/>
    </style:style>
    <style:style style:name="P27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8" style:family="paragraph" style:parent-style-name="Standard" style:list-style-name="WW8Num1"/>
    <style:style style:name="P29" style:family="paragraph" style:parent-style-name="Standard" style:list-style-name="WW8Num19"/>
    <style:style style:name="P30" style:family="paragraph" style:parent-style-name="Standard" style:list-style-name="WW8Num3"/>
    <style:style style:name="P31" style:family="paragraph" style:parent-style-name="Standard" style:list-style-name="WW8Num10"/>
    <style:style style:name="P32" style:family="paragraph" style:parent-style-name="Standard" style:list-style-name="WW8Num13"/>
    <style:style style:name="P33" style:family="paragraph" style:parent-style-name="Standard" style:list-style-name="WW8Num14"/>
    <style:style style:name="P3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0"/>
      <text:p text:style-name="P20"/>
      <text:p text:style-name="P20"/>
      <text:p text:style-name="P17">K U P N Í <text:s text:c="4"/>S M L O U V A <text:s text:c="4"/>č.: 6/2018</text:p>
      <text:p text:style-name="P19"/>
      <text:p text:style-name="P21">uzavřená mezi smluvními stranami v souladu s § 2079 a násled. zákona </text:p>
      <text:p text:style-name="P21">č. 89/2012 <text:s/>Sb. (Občanský zákoník)</text:p>
      <text:p text:style-name="Standard"/>
      <text:p text:style-name="Standard"/>
      <text:p text:style-name="Standard"/>
      <text:p text:style-name="P4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2"/>
      <text:p text:style-name="P8"/>
      <text:p text:style-name="P12">Odběratel:</text:p>
      <text:p text:style-name="Standard">(kupující)</text:p>
      <text:p text:style-name="P34"><text:span text:style-name="T1">Název:</text:span><text:tab/><text:span text:style-name="T3">Základní škola Veselí nad Moravou, Hutník 1456, okres Hodonín,</text:span></text:p>
      <text:p text:style-name="P35"><text:tab/>příspěvková organizace</text:p>
      <text:p text:style-name="P6"/>
      <text:p text:style-name="Standard"><text:span text:style-name="T1">Adresa:</text:span><text:span text:style-name="T2"><text:tab/><text:tab/>Hutník 1456</text:span></text:p>
      <text:p text:style-name="P2"><text:tab/><text:tab/><text:tab/>698 01 <text:s/>Veselí nad Moravou</text:p>
      <text:p text:style-name="P2"><text:tab/><text:tab/><text:tab/></text:p>
      <text:p text:style-name="P8"/>
      <text:p text:style-name="Standard"><text:span text:style-name="T1">Zastoupena:</text:span><text:tab/><text:tab/></text:p>
      <text:p text:style-name="Standard"><text:tab/></text:p>
      <text:p text:style-name="P13"><text:span text:style-name="T1">IČ:</text:span><text:tab/>48846856<text:tab/><text:span text:style-name="T1">DIČ:</text:span> <text:s text:c="2"/><text:tab/></text:p>
      <text:p text:style-name="P11"/>
      <text:p text:style-name="P13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4"><text:span text:style-name="T1">Telefon:</text:span> </text:p>
      <text:p text:style-name="P8"/>
      <text:p text:style-name="P15"><text:span text:style-name="T1">Fax:</text:span><text:tab/><text:tab/><text:span text:style-name="T1">Email:</text:span> </text:p>
      <text:p text:style-name="Standard"><text:soft-page-break/></text:p>
      <text:p text:style-name="P14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P4">II. </text:p>
      <text:h text:style-name="Heading_20_3" text:outline-level="3">Předmět plnění</text:h>
      <text:p text:style-name="P9"/>
      <text:list xml:id="list1237489391742928449" text:style-name="WW8Num1">
        <text:list-item>
          <text:p text:style-name="P28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9"/>
      <text:list xml:id="list1240183929123634681" text:style-name="WW8Num19">
        <text:list-item>
          <text:p text:style-name="P29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29">Po vzájemném odsouhlasení a potvrzení ceny, množství, termínu a místa dodávky </text:p>
        </text:list-item>
      </text:list>
      <text:p text:style-name="P22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9"/>
      <text:list xml:id="list540367455889191652" text:style-name="WW8Num3">
        <text:list-item>
          <text:p text:style-name="P30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0">Místem plnění je: Základní škola Veselí nad Moravou, Hutník 1456</text:p>
        </text:list-item>
      </text:list>
      <text:p text:style-name="P23"/>
      <text:p text:style-name="P7">V.</text:p>
      <text:p text:style-name="P10">Fakturace a platební podmínky</text:p>
      <text:p text:style-name="Standard"/>
      <text:list xml:id="list2528905912301914691" text:style-name="WW8Num10">
        <text:list-item>
          <text:p text:style-name="P31">Za odebrané zboží vystavuje prodávající daňové doklady v souladu se zákonem č. 235/2004 Sb., ve znění pozdějších změn, o dani z přidané hodnoty. </text:p>
        </text:list-item>
      </text:list>
      <text:p text:style-name="P24">2.<text:tab/>Daňové doklady vystavené za dodávku zboží jsou splatné <text:span text:style-name="T2">do 14 dní,</text:span> splatnost je uváděna na jednotlivých dokladech. </text:p>
      <text:p text:style-name="P24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4"><text:soft-page-break/>VI.</text:p>
      <text:h text:style-name="Heading_20_3" text:outline-level="3">Dodací podmínky, přejímka a reklamace zboží</text:h>
      <text:p text:style-name="P9"/>
      <text:list xml:id="list7465636529129354493" text:style-name="WW8Num13">
        <text:list-item>
          <text:p text:style-name="P32">Přepravu zboží zajišťuje prodávající a současně hradí náklady spojené s dopravou, pokud nebude stanoveno jinak.</text:p>
        </text:list-item>
        <text:list-item>
          <text:p text:style-name="P32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2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4">VII.</text:p>
      <text:h text:style-name="Heading_20_3" text:outline-level="3">Závěrečná ujednání</text:h>
      <text:p text:style-name="P9"/>
      <text:list xml:id="list3294111400438888556" text:style-name="WW8Num14">
        <text:list-item>
          <text:p text:style-name="P33">Smlouva se uzavírá na dobu neurčitou.</text:p>
        </text:list-item>
        <text:list-item>
          <text:p text:style-name="P33">Vztahy mezi smluvními stranami, které nejsou výslovně upraveny smlouvou, se řídí příslušnými ustanoveními občanského zákoníku. </text:p>
        </text:list-item>
      </text:list>
      <text:p text:style-name="P25">3.<text:tab/>Smlouva nabývá účinnosti dnem podpisu oběma stranami a ruší platnost,</text:p>
      <text:p text:style-name="P26">předcházejících smluv.</text:p>
      <text:p text:style-name="Standard"><text:s text:c="6"/>4. <text:s text:c="2"/>Smlouva je vyhotovena ve dvou exemplářích ( po jednom exempláři pro každou stranu ).</text:p>
      <text:p text:style-name="P18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6"><text:tab/><text:span text:style-name="T2">jméno<text:tab/>příjmení<text:tab/>podpis</text:span></text:p>
      <text:p text:style-name="P16"><text:tab/></text:p>
      <text:p text:style-name="P16"><text:tab/>………………………<text:tab/>……….……………<text:tab/>…………………………</text:p>
      <text:p text:style-name="P16"/>
      <text:p text:style-name="P16"><text:tab/>……………………….<text:tab/>……………………..<text:tab/>…………………………..</text:p>
      <text:p text:style-name="P16"/>
      <text:p text:style-name="P16"><text:tab/>………………………..<text:tab/>……………………..<text:tab/>………………………….</text:p>
      <text:p text:style-name="Standard"/>
      <text:p text:style-name="Standard"><text:tab/>Holešově<text:tab/><text:tab/>18.5.2018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8-05-25T12:36:22.09</dc:date>
    <meta:editing-duration>PT53M8S</meta:editing-duration>
    <meta:editing-cycles>17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6" meta:word-count="548" meta:character-count="4066"/>
  </office:meta>
</office:document-meta>
</file>