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yle1" style:master-page-name="MP0" style:family="paragraph">
      <style:paragraph-properties fo:break-before="page" style:text-autospace="ideograph-alpha" fo:text-align="center"/>
    </style:style>
    <style:style style:name="T2" style:parent-style-name="CharacterStyle1" style:family="text">
      <style:text-properties style:font-name="Cambria" fo:font-weight="bold" style:font-weight-asian="bold" fo:letter-spacing="0.0069in" fo:font-size="14pt" style:font-size-asian="14pt" style:font-size-complex="14pt"/>
    </style:style>
    <style:style style:name="P3" style:parent-style-name="Style1" style:family="paragraph">
      <style:paragraph-properties style:text-autospace="ideograph-alpha" fo:text-align="center"/>
    </style:style>
    <style:style style:name="T4" style:parent-style-name="CharacterStyle1" style:family="text">
      <style:text-properties style:font-name="Cambria" fo:font-weight="bold" style:font-weight-asian="bold" fo:letter-spacing="0.0069in" fo:font-size="14pt" style:font-size-asian="14pt" style:font-size-complex="14pt"/>
    </style:style>
    <style:style style:name="P5" style:parent-style-name="Style1" style:family="paragraph">
      <style:paragraph-properties style:text-autospace="ideograph-alpha" fo:text-align="justify"/>
    </style:style>
    <style:style style:name="P6" style:parent-style-name="Style1" style:family="paragraph">
      <style:paragraph-properties style:text-autospace="ideograph-alpha" fo:text-align="justify"/>
    </style:style>
    <style:style style:name="P7" style:parent-style-name="Style1" style:family="paragraph">
      <style:paragraph-properties style:text-autospace="ideograph-alpha" fo:text-align="justify"/>
    </style:style>
    <style:style style:name="T8" style:parent-style-name="CharacterStyle1" style:family="text">
      <style:text-properties style:font-name="Cambria" fo:letter-spacing="0.0097in" fo:font-size="11.5pt" style:font-size-asian="11.5pt" style:font-size-complex="11.5pt"/>
    </style:style>
    <style:style style:name="P9" style:parent-style-name="Prostýtext" style:family="paragraph">
      <style:paragraph-properties fo:text-align="justify"/>
    </style:style>
    <style:style style:name="T10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T11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12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T13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T14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P15" style:parent-style-name="Prostýtext" style:family="paragraph">
      <style:paragraph-properties fo:text-align="justify"/>
    </style:style>
    <style:style style:name="T16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17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P18" style:parent-style-name="Prostýtext" style:family="paragraph">
      <style:paragraph-properties fo:text-align="justify"/>
    </style:style>
    <style:style style:name="T19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20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T21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P22" style:parent-style-name="Style2" style:family="paragraph">
      <style:paragraph-properties style:text-autospace="ideograph-alpha" fo:text-align="justify" fo:margin-right="1.55in"/>
    </style:style>
    <style:style style:name="P23" style:parent-style-name="Style2" style:family="paragraph">
      <style:paragraph-properties style:text-autospace="ideograph-alpha" fo:text-align="center" fo:line-height="0.1111in"/>
    </style:style>
    <style:style style:name="P24" style:parent-style-name="Style2" style:family="paragraph">
      <style:paragraph-properties style:text-autospace="ideograph-alpha" fo:text-align="center" fo:line-height="0.1111in"/>
    </style:style>
    <style:style style:name="T25" style:parent-style-name="CharacterStyle2" style:family="text">
      <style:text-properties style:font-name="Cambria" fo:font-size="11.5pt" style:font-size-asian="11.5pt" style:font-size-complex="11.5pt"/>
    </style:style>
    <style:style style:name="P26" style:parent-style-name="Style2" style:family="paragraph">
      <style:paragraph-properties style:text-autospace="ideograph-alpha" fo:text-align="justify" fo:line-height="0.1395in"/>
    </style:style>
    <style:style style:name="P27" style:parent-style-name="Style2" style:family="paragraph">
      <style:paragraph-properties style:text-autospace="ideograph-alpha" fo:text-align="justify" fo:line-height="0.1395in"/>
    </style:style>
    <style:style style:name="T28" style:parent-style-name="CharacterStyle2" style:family="text">
      <style:text-properties style:font-name="Cambria" style:font-name-complex="Bookman Old Style" fo:font-size="11.5pt" style:font-size-asian="11.5pt" style:font-size-complex="11.5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T31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P32" style:parent-style-name="Style1" style:family="paragraph">
      <style:paragraph-properties style:text-autospace="ideograph-alpha" fo:text-align="justify"/>
      <style:text-properties style:font-name="Cambria" style:font-name-complex="Calibri" style:font-weight-complex="bold" fo:font-size="11.5pt" style:font-size-asian="11.5pt" style:font-size-complex="11.5pt"/>
    </style:style>
    <style:style style:name="P33" style:parent-style-name="Style1" style:family="paragraph">
      <style:paragraph-properties style:text-autospace="ideograph-alpha" fo:text-align="justify"/>
    </style:style>
    <style:style style:name="P34" style:parent-style-name="Style1" style:family="paragraph">
      <style:paragraph-properties style:text-autospace="ideograph-alpha" fo:text-align="justify"/>
    </style:style>
    <style:style style:name="T35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36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P37" style:parent-style-name="Style1" style:family="paragraph">
      <style:paragraph-properties style:text-autospace="ideograph-alpha" fo:text-align="center" fo:margin-top="0.175in"/>
    </style:style>
    <style:style style:name="T38" style:parent-style-name="CharacterStyle1" style:family="text">
      <style:text-properties style:font-name="Cambria" fo:font-weight="bold" style:font-weight-asian="bold" fo:letter-spacing="0.0138in" fo:font-size="11.5pt" style:font-size-asian="11.5pt" style:font-size-complex="11.5pt"/>
    </style:style>
    <style:style style:name="P39" style:parent-style-name="Style1" style:family="paragraph">
      <style:paragraph-properties style:text-autospace="ideograph-alpha" fo:text-align="center" fo:margin-top="0.025in" fo:line-height="85%"/>
    </style:style>
    <style:style style:name="T40" style:parent-style-name="CharacterStyle1" style:family="text">
      <style:text-properties style:font-name="Cambria" fo:font-weight="bold" style:font-weight-asian="bold" style:font-weight-complex="bold" fo:letter-spacing="0.0013in" fo:font-size="11.5pt" style:font-size-asian="11.5pt" style:font-size-complex="11.5pt"/>
    </style:style>
    <style:style style:name="P41" style:parent-style-name="Style1" style:list-style-name="LFO1" style:family="paragraph">
      <style:paragraph-properties style:text-autospace="ideograph-alpha" fo:text-align="justify" fo:margin-left="0.1972in" fo:margin-right="0.15in">
        <style:tab-stops/>
      </style:paragraph-properties>
    </style:style>
    <style:style style:name="T42" style:parent-style-name="CharacterStyle2" style:family="text">
      <style:text-properties style:font-name="Cambria" fo:font-size="11.5pt" style:font-size-asian="11.5pt" style:font-size-complex="11.5pt"/>
    </style:style>
    <style:style style:name="P43" style:parent-style-name="Style1" style:list-style-name="LFO1" style:family="paragraph">
      <style:paragraph-properties style:text-autospace="ideograph-alpha" fo:text-align="justify" fo:margin-left="0.1972in" fo:margin-right="0.15in">
        <style:tab-stops/>
      </style:paragraph-properties>
    </style:style>
    <style:style style:name="T44" style:parent-style-name="CharacterStyle2" style:family="text">
      <style:text-properties style:font-name="Cambria" fo:font-size="11.5pt" style:font-size-asian="11.5pt" style:font-size-complex="11.5pt"/>
    </style:style>
    <style:style style:name="P45" style:parent-style-name="Style1" style:list-style-name="LFO1" style:family="paragraph">
      <style:paragraph-properties style:text-autospace="ideograph-alpha" fo:text-align="justify" fo:margin-left="0.1972in" fo:margin-right="0.15in">
        <style:tab-stops/>
      </style:paragraph-properties>
    </style:style>
    <style:style style:name="T46" style:parent-style-name="CharacterStyle2" style:family="text">
      <style:text-properties style:font-name="Cambria" fo:font-size="11.5pt" style:font-size-asian="11.5pt" style:font-size-complex="11.5pt"/>
    </style:style>
    <style:style style:name="P47" style:parent-style-name="Style2" style:family="paragraph">
      <style:paragraph-properties style:text-autospace="ideograph-alpha" fo:text-align="center"/>
    </style:style>
    <style:style style:name="T48" style:parent-style-name="CharacterStyle2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49" style:parent-style-name="Style1" style:family="paragraph">
      <style:paragraph-properties style:text-autospace="ideograph-alpha" fo:text-align="center" fo:line-height="115%"/>
    </style:style>
    <style:style style:name="T50" style:parent-style-name="CharacterStyle1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51" style:parent-style-name="Style1" style:list-style-name="LFO2" style:family="paragraph">
      <style:paragraph-properties style:text-autospace="ideograph-alpha" fo:text-align="justify" fo:margin-left="0.1972in" fo:margin-right="0.05in">
        <style:tab-stops/>
      </style:paragraph-properties>
    </style:style>
    <style:style style:name="T52" style:parent-style-name="Standardnípísmoodstavce" style:family="text">
      <style:text-properties style:font-name="Cambria" fo:font-size="11.5pt" style:font-size-asian="11.5pt" style:font-size-complex="11.5pt"/>
    </style:style>
    <style:style style:name="P53" style:parent-style-name="Style1" style:list-style-name="LFO2" style:family="paragraph">
      <style:paragraph-properties style:text-autospace="ideograph-alpha" fo:text-align="justify" fo:margin-left="0.1972in" fo:margin-right="0.05in">
        <style:tab-stops/>
      </style:paragraph-properties>
    </style:style>
    <style:style style:name="T54" style:parent-style-name="Standardnípísmoodstavce" style:family="text">
      <style:text-properties style:font-name="Cambria" style:font-name-complex="Calibri" fo:font-size="11.5pt" style:font-size-asian="11.5pt" style:font-size-complex="11.5pt"/>
    </style:style>
    <style:style style:name="T55" style:parent-style-name="CharacterStyle1" style:family="text">
      <style:text-properties style:font-name="Cambria" fo:letter-spacing="-0.0027in" fo:font-size="11.5pt" style:font-size-asian="11.5pt" style:font-size-complex="11.5pt"/>
    </style:style>
    <style:style style:name="P56" style:parent-style-name="Style1" style:list-style-name="LFO3" style:family="paragraph">
      <style:paragraph-properties style:text-autospace="ideograph-alpha" fo:text-align="justify" fo:margin-right="0.05in"/>
    </style:style>
    <style:style style:name="T57" style:parent-style-name="Standardnípísmoodstavce" style:family="text">
      <style:text-properties style:font-name="Cambria" style:font-name-complex="Calibri" fo:font-size="11.5pt" style:font-size-asian="11.5pt" style:font-size-complex="11.5pt"/>
    </style:style>
    <style:style style:name="P58" style:parent-style-name="Style1" style:list-style-name="LFO3" style:family="paragraph">
      <style:paragraph-properties style:text-autospace="ideograph-alpha" fo:text-align="justify" fo:margin-right="0.05in"/>
      <style:text-properties style:font-name="Cambria" style:font-name-complex="Calibri" fo:font-size="11.5pt" style:font-size-asian="11.5pt" style:font-size-complex="11.5pt"/>
    </style:style>
    <style:style style:name="P59" style:parent-style-name="Style1" style:list-style-name="LFO3" style:family="paragraph">
      <style:paragraph-properties style:text-autospace="ideograph-alpha" fo:text-align="justify" fo:margin-right="0.05in"/>
      <style:text-properties style:font-name="Cambria" style:font-name-complex="Calibri" fo:font-size="11.5pt" style:font-size-asian="11.5pt" style:font-size-complex="11.5pt"/>
    </style:style>
    <style:style style:name="P60" style:parent-style-name="Style1" style:list-style-name="LFO3" style:family="paragraph">
      <style:paragraph-properties style:text-autospace="ideograph-alpha" fo:text-align="justify" fo:margin-right="0.05in"/>
      <style:text-properties style:font-name="Cambria" style:font-name-complex="Calibri" fo:font-size="11.5pt" style:font-size-asian="11.5pt" style:font-size-complex="11.5pt"/>
    </style:style>
    <style:style style:name="P61" style:parent-style-name="Style1" style:list-style-name="LFO3" style:family="paragraph">
      <style:paragraph-properties style:text-autospace="ideograph-alpha" fo:text-align="justify" fo:margin-right="0.05in"/>
      <style:text-properties style:font-name="Cambria" style:font-name-complex="Calibri" fo:font-size="11.5pt" style:font-size-asian="11.5pt" style:font-size-complex="11.5pt"/>
    </style:style>
    <style:style style:name="P62" style:parent-style-name="Style3" style:list-style-name="LFO2" style:family="paragraph">
      <style:paragraph-properties style:text-autospace="ideograph-alpha" fo:text-align="justify" fo:margin-top="0in" fo:margin-left="0.1972in" fo:margin-right="-0.0097in">
        <style:tab-stops/>
      </style:paragraph-properties>
      <style:text-properties style:font-name="Cambria" fo:letter-spacing="-0.0027in"/>
    </style:style>
    <style:style style:name="P63" style:parent-style-name="Style3" style:list-style-name="LFO2" style:family="paragraph">
      <style:paragraph-properties style:text-autospace="ideograph-alpha" fo:text-align="justify" fo:margin-top="0in" fo:margin-left="0.1972in" fo:margin-right="-0.0097in">
        <style:tab-stops/>
      </style:paragraph-properties>
    </style:style>
    <style:style style:name="T64" style:parent-style-name="Standardnípísmoodstavce" style:family="text">
      <style:text-properties style:font-name="Cambria" style:font-name-complex="Calibri"/>
    </style:style>
    <style:style style:name="P65" style:parent-style-name="Style3" style:list-style-name="LFO2" style:family="paragraph">
      <style:paragraph-properties style:text-autospace="ideograph-alpha" fo:text-align="justify" fo:margin-top="0in" fo:margin-left="0.1972in" fo:margin-right="-0.0097in">
        <style:tab-stops/>
      </style:paragraph-properties>
    </style:style>
    <style:style style:name="T66" style:parent-style-name="Standardnípísmoodstavce" style:family="text">
      <style:text-properties style:font-name="Cambria" style:font-name-complex="Calibri"/>
    </style:style>
    <style:style style:name="P67" style:parent-style-name="Style3" style:list-style-name="LFO2" style:family="paragraph">
      <style:paragraph-properties style:text-autospace="ideograph-alpha" fo:text-align="justify" fo:margin-top="0in" fo:margin-left="0.1972in" fo:margin-right="-0.0097in">
        <style:tab-stops/>
      </style:paragraph-properties>
    </style:style>
    <style:style style:name="T68" style:parent-style-name="Standardnípísmoodstavce" style:family="text">
      <style:text-properties style:font-name="Cambria" style:font-name-complex="Calibri"/>
    </style:style>
    <style:style style:name="P69" style:parent-style-name="Style3" style:list-style-name="LFO2" style:family="paragraph">
      <style:paragraph-properties style:text-autospace="ideograph-alpha" fo:text-align="justify" fo:margin-top="0in" fo:margin-left="0.1972in" fo:margin-right="-0.0097in">
        <style:tab-stops/>
      </style:paragraph-properties>
    </style:style>
    <style:style style:name="T70" style:parent-style-name="Standardnípísmoodstavce" style:family="text">
      <style:text-properties style:font-name="Cambria" style:font-name-complex="Calibri" style:font-weight-complex="bold"/>
    </style:style>
    <style:style style:name="P71" style:parent-style-name="Style2" style:family="paragraph">
      <style:paragraph-properties style:text-autospace="ideograph-alpha" fo:text-align="center" fo:margin-top="0.175in" fo:line-height="85%"/>
    </style:style>
    <style:style style:name="T72" style:parent-style-name="CharacterStyle2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73" style:parent-style-name="Style2" style:family="paragraph">
      <style:paragraph-properties style:text-autospace="ideograph-alpha" fo:text-align="center" fo:margin-top="0.025in" fo:line-height="85%"/>
    </style:style>
    <style:style style:name="T74" style:parent-style-name="CharacterStyle2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75" style:parent-style-name="Style2" style:list-style-name="LFO4" style:family="paragraph">
      <style:paragraph-properties style:text-autospace="ideograph-alpha" fo:text-align="justify" fo:margin-left="0.1972in" fo:margin-right="-0.0076in">
        <style:tab-stops/>
      </style:paragraph-properties>
    </style:style>
    <style:style style:name="T76" style:parent-style-name="CharacterStyle2" style:family="text">
      <style:text-properties style:font-name="Cambria" fo:letter-spacing="-0.0048in" fo:font-size="11.5pt" style:font-size-asian="11.5pt" style:font-size-complex="11.5pt"/>
    </style:style>
    <style:style style:name="T77" style:parent-style-name="Standardnípísmoodstavce" style:family="text">
      <style:text-properties style:font-name="Cambria" style:font-name-complex="Calibri" fo:font-size="11.5pt" style:font-size-asian="11.5pt" style:font-size-complex="11.5pt"/>
    </style:style>
    <style:style style:name="T78" style:parent-style-name="CharacterStyle2" style:family="text">
      <style:text-properties style:font-name="Cambria" fo:font-size="11.5pt" style:font-size-asian="11.5pt" style:font-size-complex="11.5pt"/>
    </style:style>
    <style:style style:name="P79" style:parent-style-name="Style2" style:list-style-name="LFO4" style:family="paragraph">
      <style:paragraph-properties style:text-autospace="ideograph-alpha" fo:text-align="justify" fo:margin-left="0.1972in" fo:margin-right="-0.0076in">
        <style:tab-stops/>
      </style:paragraph-properties>
    </style:style>
    <style:style style:name="T80" style:parent-style-name="CharacterStyle2" style:family="text">
      <style:text-properties style:font-name="Cambria" fo:font-size="11.5pt" style:font-size-asian="11.5pt" style:font-size-complex="11.5pt"/>
    </style:style>
    <style:style style:name="P81" style:parent-style-name="Style3" style:list-style-name="LFO4" style:family="paragraph">
      <style:paragraph-properties style:text-autospace="ideograph-alpha" fo:text-align="justify" fo:margin-top="0in" fo:margin-left="0.1972in" fo:margin-right="-0.0076in">
        <style:tab-stops/>
      </style:paragraph-properties>
    </style:style>
    <style:style style:name="T82" style:parent-style-name="CharacterStyle2" style:family="text">
      <style:text-properties style:font-name="Cambria" fo:letter-spacing="-0.0048in"/>
    </style:style>
    <style:style style:name="T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4" style:parent-style-name="Standardnípísmoodstavce" style:family="text">
      <style:text-properties style:font-name="Cambria" style:font-name-complex="Calibri"/>
    </style:style>
    <style:style style:name="T85" style:parent-style-name="CharacterStyle2" style:family="text">
      <style:text-properties style:font-name="Cambria"/>
    </style:style>
    <style:style style:name="T86" style:parent-style-name="Standardnípísmoodstavce" style:family="text">
      <style:text-properties style:font-name="Cambria" style:font-name-complex="Calibri"/>
    </style:style>
    <style:style style:name="P87" style:parent-style-name="Style3" style:list-style-name="LFO4" style:family="paragraph">
      <style:paragraph-properties style:text-autospace="ideograph-alpha" fo:text-align="justify" fo:margin-top="0in" fo:margin-left="0.1972in" fo:margin-right="-0.0076in">
        <style:tab-stops/>
      </style:paragraph-properties>
    </style:style>
    <style:style style:name="T88" style:parent-style-name="CharacterStyle2" style:family="text">
      <style:text-properties style:font-name="Cambria" fo:letter-spacing="-0.0048in"/>
    </style:style>
    <style:style style:name="P89" style:parent-style-name="Style3" style:list-style-name="LFO4" style:family="paragraph">
      <style:paragraph-properties style:text-autospace="ideograph-alpha" fo:text-align="justify" fo:margin-top="0in" fo:margin-left="0.1972in" fo:margin-right="-0.0076in">
        <style:tab-stops/>
      </style:paragraph-properties>
    </style:style>
    <style:style style:name="T90" style:parent-style-name="CharacterStyle3" style:family="text">
      <style:text-properties style:font-name="Cambria" fo:letter-spacing="-0.0034in"/>
    </style:style>
    <style:style style:name="P91" style:parent-style-name="Style3" style:list-style-name="LFO4" style:family="paragraph">
      <style:paragraph-properties style:text-autospace="ideograph-alpha" fo:text-align="justify" fo:margin-top="0in" fo:margin-left="0.1972in" fo:margin-right="-0.0076in">
        <style:tab-stops/>
      </style:paragraph-properties>
    </style:style>
    <style:style style:name="T92" style:parent-style-name="CharacterStyle3" style:family="text">
      <style:text-properties style:font-name="Cambria" fo:letter-spacing="-0.0034in"/>
    </style:style>
    <style:style style:name="P93" style:parent-style-name="Style2" style:family="paragraph">
      <style:paragraph-properties style:text-autospace="ideograph-alpha" fo:text-align="center" fo:line-height="85%"/>
    </style:style>
    <style:style style:name="P94" style:parent-style-name="Style2" style:family="paragraph">
      <style:paragraph-properties style:text-autospace="ideograph-alpha" fo:text-align="center" fo:line-height="85%"/>
    </style:style>
    <style:style style:name="T95" style:parent-style-name="CharacterStyle2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96" style:parent-style-name="Style2" style:family="paragraph">
      <style:paragraph-properties style:text-autospace="ideograph-alpha" fo:text-align="center"/>
    </style:style>
    <style:style style:name="T97" style:parent-style-name="CharacterStyle2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98" style:parent-style-name="Style3" style:list-style-name="LFO5" style:family="paragraph">
      <style:paragraph-properties style:text-autospace="ideograph-alpha" fo:text-align="justify" fo:margin-top="0in" fo:margin-left="0.1972in" fo:margin-right="0in">
        <style:tab-stops/>
      </style:paragraph-properties>
    </style:style>
    <style:style style:name="T99" style:parent-style-name="CharacterStyle3" style:family="text">
      <style:text-properties style:font-name="Cambria" fo:letter-spacing="-0.0048in"/>
    </style:style>
    <style:style style:name="P100" style:parent-style-name="Style3" style:list-style-name="LFO5" style:family="paragraph">
      <style:paragraph-properties style:text-autospace="ideograph-alpha" fo:text-align="justify" fo:margin-top="0in" fo:margin-left="0.1972in" fo:margin-right="0in">
        <style:tab-stops/>
      </style:paragraph-properties>
    </style:style>
    <style:style style:name="T101" style:parent-style-name="CharacterStyle3" style:family="text">
      <style:text-properties style:font-name="Cambria" fo:letter-spacing="-0.0048in"/>
    </style:style>
    <style:style style:name="P102" style:parent-style-name="Style4" style:family="paragraph">
      <style:paragraph-properties style:text-autospace="ideograph-alpha" fo:text-align="center"/>
    </style:style>
    <style:style style:name="P103" style:parent-style-name="Style4" style:family="paragraph">
      <style:paragraph-properties style:text-autospace="ideograph-alpha" fo:text-align="center"/>
    </style:style>
    <style:style style:name="T104" style:parent-style-name="CharacterStyle4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105" style:parent-style-name="Style4" style:family="paragraph">
      <style:paragraph-properties style:text-autospace="ideograph-alpha" fo:text-align="center" fo:line-height="85%"/>
    </style:style>
    <style:style style:name="T106" style:parent-style-name="CharacterStyle4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107" style:parent-style-name="Style1" style:list-style-name="LFO6" style:family="paragraph">
      <style:paragraph-properties style:text-autospace="ideograph-alpha" fo:text-align="justify" fo:margin-left="0.1972in">
        <style:tab-stops/>
      </style:paragraph-properties>
    </style:style>
    <style:style style:name="T108" style:parent-style-name="CharacterStyle3" style:family="text">
      <style:text-properties style:font-name="Cambria" fo:letter-spacing="-0.0048in"/>
    </style:style>
    <style:style style:name="P109" style:parent-style-name="Style1" style:list-style-name="LFO6" style:family="paragraph">
      <style:paragraph-properties style:text-autospace="ideograph-alpha" fo:text-align="justify" fo:margin-left="0.1972in">
        <style:tab-stops/>
      </style:paragraph-properties>
    </style:style>
    <style:style style:name="T110" style:parent-style-name="CharacterStyle3" style:family="text">
      <style:text-properties style:font-name="Cambria" fo:letter-spacing="-0.0048in"/>
    </style:style>
    <style:style style:name="P111" style:parent-style-name="Style3" style:list-style-name="LFO6" style:family="paragraph">
      <style:paragraph-properties style:text-autospace="ideograph-alpha" fo:text-align="justify" fo:margin-top="0in" fo:margin-left="0.1972in" fo:margin-right="0in">
        <style:tab-stops/>
      </style:paragraph-properties>
    </style:style>
    <style:style style:name="T112" style:parent-style-name="CharacterStyle3" style:family="text">
      <style:text-properties style:font-name="Cambria" fo:letter-spacing="-0.0048in"/>
    </style:style>
    <style:style style:name="P113" style:parent-style-name="Style3" style:list-style-name="LFO6" style:family="paragraph">
      <style:paragraph-properties style:text-autospace="ideograph-alpha" fo:text-align="justify" fo:margin-top="0in" fo:margin-left="0.1972in" fo:margin-right="0in">
        <style:tab-stops/>
      </style:paragraph-properties>
    </style:style>
    <style:style style:name="T114" style:parent-style-name="CharacterStyle3" style:family="text">
      <style:text-properties style:font-name="Cambria" fo:letter-spacing="-0.0048in"/>
    </style:style>
    <style:style style:name="P115" style:parent-style-name="Style3" style:list-style-name="LFO6" style:family="paragraph">
      <style:paragraph-properties style:text-autospace="ideograph-alpha" fo:text-align="justify" fo:margin-top="0in" fo:margin-left="0.1972in" fo:margin-right="0in">
        <style:tab-stops/>
      </style:paragraph-properties>
    </style:style>
    <style:style style:name="T116" style:parent-style-name="CharacterStyle3" style:family="text">
      <style:text-properties style:font-name="Cambria" fo:letter-spacing="-0.0048in"/>
    </style:style>
    <style:style style:name="P117" style:parent-style-name="Style2" style:list-style-name="LFO6" style:family="paragraph">
      <style:paragraph-properties style:text-autospace="ideograph-alpha" fo:text-align="justify" fo:margin-left="0.1972in">
        <style:tab-stops/>
      </style:paragraph-properties>
    </style:style>
    <style:style style:name="T118" style:parent-style-name="CharacterStyle3" style:family="text">
      <style:text-properties style:font-name="Cambria" fo:letter-spacing="-0.0048in"/>
    </style:style>
    <style:style style:name="T119" style:parent-style-name="CharacterStyle2" style:family="text">
      <style:text-properties style:font-name="Cambria" fo:letter-spacing="-0.0034in" fo:font-size="11.5pt" style:font-size-asian="11.5pt" style:font-size-complex="11.5pt"/>
    </style:style>
    <style:style style:name="T120" style:parent-style-name="CharacterStyle2" style:family="text">
      <style:text-properties style:font-name="Cambria" fo:letter-spacing="-0.0027in" fo:font-size="11.5pt" style:font-size-asian="11.5pt" style:font-size-complex="11.5pt"/>
    </style:style>
    <style:style style:name="P121" style:parent-style-name="Normální" style:family="paragraph">
      <style:paragraph-properties fo:widows="2" fo:orphans="2" style:text-autospace="none"/>
    </style:style>
    <style:style style:name="P122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123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124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125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126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127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128" style:parent-style-name="Normální" style:family="paragraph">
      <style:paragraph-properties fo:widows="2" fo:orphans="2" style:text-autospace="none"/>
    </style:style>
    <style:style style:name="T129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130" style:parent-style-name="Standardnípísmoodstavce" style:family="text">
      <style:text-properties style:font-name="Cambria" style:font-name-complex="Tahoma" fo:font-size="11.5pt" style:font-size-asian="11.5pt" style:font-size-complex="11.5pt"/>
    </style:style>
    <style:style style:name="T131" style:parent-style-name="Standardnípísmoodstavce" style:family="text">
      <style:text-properties style:font-name="Cambria" style:font-name-complex="Tahoma" fo:font-size="11.5pt" style:font-size-asian="11.5pt" style:font-size-complex="11.5pt"/>
    </style:style>
    <style:style style:name="T132" style:parent-style-name="Standardnípísmoodstavce" style:family="text">
      <style:text-properties style:font-name="Cambria" fo:font-size="11.5pt" style:font-size-asian="11.5pt" style:font-size-complex="11.5pt"/>
    </style:style>
    <style:style style:name="T133" style:parent-style-name="Standardnípísmoodstavce" style:family="text">
      <style:text-properties style:font-name="Cambria" fo:font-size="11.5pt" style:font-size-asian="11.5pt" style:font-size-complex="11.5pt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 výkonu činnosti pověřence pro ochranu osobních údajů</text:span></text:p>
      <text:p text:style-name="P5"/>
      <text:p text:style-name="P6"/>
      <text:p text:style-name="P7"><text:span text:style-name="T8">Správce osobních údajů:</text:span></text:p>
      <text:p text:style-name="P9"><text:span text:style-name="T10">Název</text:span><text:span text:style-name="T11">, IČO:<text:s/></text:span><text:span text:style-name="T12">Mateřská škola Vsetín, Ohrada</text:span><text:span text:style-name="T13"><text:s/>1879, p.o.<text:s/></text:span><text:span text:style-name="T14">, IČO 606 09 249,</text:span></text:p>
      <text:p text:style-name="P15"><text:span text:style-name="T16">se sídlem<text:s/></text:span><text:span text:style-name="T17">Vsetín, Ohrada 1879,<text:s/></text:span></text:p>
      <text:p text:style-name="P18"><text:span text:style-name="T19">zastoupená ředitelkou<text:s/></text:span><text:span text:style-name="T20">Pavlou Martináskovou<text:s/></text:span><text:span text:style-name="T21">, dále též „Správce"</text:span></text:p>
      <text:p text:style-name="P22"/>
      <text:p text:style-name="P23"/>
      <text:p text:style-name="P24"><text:span text:style-name="T25">a</text:span></text:p>
      <text:p text:style-name="P26"/>
      <text:p text:style-name="P27"><text:span text:style-name="T28">Pověřenec pro ochranu osobních údajů:</text:span></text:p>
      <text:p text:style-name="P29"><text:span text:style-name="T30">SynPro Data s.r.o.</text:span><text:span text:style-name="T31">, IČO: 07026251, se sídlem Smetanova 841, 75501 Vsetín, zapsaná v obchodním rejstříku vedeném Krajským soudem v Ostravě oddíl C, vložka 74198, zastoupená jednateli JUDr. Lubomírem Gajduškem a Mgr. Karlem Neubauerem,</text:span></text:p>
      <text:p text:style-name="P32">dále též „Pověřenec“</text:p>
      <text:p text:style-name="P33"/>
      <text:p text:style-name="P34"><text:span text:style-name="T35">dále společně „smluvní strany“ uzavřely níže uvedeného dne dle § 1746 odst. 2 zák. č. 89/2012 Sb., občanský zákoník, ve znění pozdějších předpisů a čl. 37 a následující Nařízení o ochraně osobních údajů (NAŘÍZENÍ EVROPSKÉHO PARLAMENTU A RADY (EU) 2016/679 ze dne 27. dubna 2016 o ochraně fyzických osob v souvislosti se zpracováním osobních údajů a o volném pohybu těchto údajů a o zrušení směrnice Evropského parlamentu a Rady 95/46/ES ze dne 24. října 1995 o ochraně fyzických osob v souvislosti se zpracováním osobních údajů a o volném pohybu těchto údajů), (dále „Nařízení“) <text:s/>tuto smlouvu</text:span><text:span text:style-name="T36"><text:line-break/>(dále jen „tato smlouva") takto:</text:span></text:p>
      <text:p text:style-name="P37"><text:span text:style-name="T38">I.</text:span></text:p>
      <text:p text:style-name="P39"><text:span text:style-name="T40">Prohlášení</text:span></text:p>
      <text:list text:style-name="LFO1">
        <text:list-item text:start-value="1">
          <text:p text:style-name="P41"><text:span text:style-name="T42">Správce je příspěvkovou organizací města Vsetín, založenou dle práva České republiky.</text:span></text:p>
        </text:list-item>
      </text:list>
      <text:list text:style-name="LFO1" text:continue-numbering="true">
        <text:list-item>
          <text:p text:style-name="P43"><text:span text:style-name="T44">Pověřenec je obchodní korporací založenou podle práva České republiky.</text:span></text:p>
        </text:list-item>
      </text:list>
      <text:list text:style-name="LFO1" text:continue-numbering="true">
        <text:list-item>
          <text:p text:style-name="P45"><text:span text:style-name="T46">Smluvní strany prohlašují, že vztahy upravené touto smlouvou se týkají podnikatelské činnosti na straně pověřence a obstarávání záležitostí veřejného subjektu na straně Správce.</text:span></text:p>
        </text:list-item>
      </text:list>
      <text:p text:style-name="P47"><text:span text:style-name="T48">II.</text:span></text:p>
      <text:p text:style-name="P49"><text:span text:style-name="T50">Předmět smlouvy</text:span></text:p>
      <text:list text:style-name="LFO2">
        <text:list-item text:start-value="1">
          <text:p text:style-name="P51"><text:span text:style-name="T52">Správce ve smyslu článku 37 odstavec 1 Nařízení jmenuje svým pověřencem pro ochranu osobních údajů Pověřence a Pověřenec toto jmenování přijímá. O tomto jmenování bude vydán samostatný dokument pro potřeby osvědčení této skutečnosti navenek. Konkrétní fyzická osoba, která bude úkoly pověřence pro ochranu osobních údajů v rámci činnosti Pověřence u Správce zastávat, bude určena Pověřencem se souhlasem Správce.</text:span></text:p>
        </text:list-item>
      </text:list>
      <text:list text:style-name="LFO2" text:continue-numbering="true">
        <text:list-item>
          <text:p text:style-name="P53"><text:span text:style-name="T54">Smluvní strany se dohodly, že Pověřenec bude poskytovat Správci služby činnosti pověřence pro ochranu osobních údajů ve smyslu Nařízení spočívající v</text:span><text:span text:style-name="T55">:</text:span></text:p>
        </text:list-item>
      </text:list>
      <text:list text:style-name="LFO3">
        <text:list-item text:start-value="1">
          <text:p text:style-name="P56"><text:span text:style-name="T57">poskytování informací a poradenství správcům nebo zpracovatelům a zaměstnancům, kteří provádějí zpracování, o jejich povinnostech podle Nařízení a dalších předpisů Unie nebo České republiky v oblasti ochrany údajů;</text:span></text:p>
        </text:list-item>
      </text:list>
      <text:list text:style-name="LFO3" text:continue-numbering="true">
        <text:list-item>
          <text:p text:style-name="P58">monitorování souladu s Nařízením, dalšími předpisy Unie nebo České republiky v oblasti ochrany údajů a s koncepcemi správce nebo zpracovatele v oblasti ochrany osobních údajů, včetně rozdělení odpovědnosti, zvyšování povědomí a odborné přípravy pracovníků zapojených do operací zpracování a souvisejících auditů;</text:p>
        </text:list-item>
      </text:list>
      <text:soft-page-break/>
      <text:list text:style-name="LFO3" text:continue-numbering="true">
        <text:list-item>
          <text:p text:style-name="P59">poskytování poradenství na požádání, pokud jde o posouzení vlivu na ochranu osobních údajů, a monitorování jeho uplatňování podle článku 35 Nařízení;</text:p>
        </text:list-item>
      </text:list>
      <text:list text:style-name="LFO3" text:continue-numbering="true">
        <text:list-item>
          <text:p text:style-name="P60">spolupráci s dozorovým úřadem a</text:p>
        </text:list-item>
      </text:list>
      <text:list text:style-name="LFO3" text:continue-numbering="true">
        <text:list-item>
          <text:p text:style-name="P61">působení jako kontaktní místo pro dozorový úřad v záležitostech týkajících se zpracování, včetně předchozí konzultace podle článku 36 Nařízení, a případně vedení konzultací v jakékoli jiné věci.</text:p>
        </text:list-item>
      </text:list>
      <text:list text:style-name="LFO2" text:continue-numbering="true">
        <text:list-item>
          <text:p text:style-name="P62">Pověřenec bude služby dle tohoto příkazu poskytovat s patřičným ohledem na riziko spojené s operacemi zpracování a současně bude přihlížet k povaze, rozsahu, kontextu a účelům zpracování.<text:s/></text:p>
        </text:list-item>
      </text:list>
      <text:list text:style-name="LFO2" text:continue-numbering="true">
        <text:list-item>
          <text:p text:style-name="P63"><text:span text:style-name="T64">Správce touto činností Pověřence pověřuje, zavazuje se mu plnohodnotný výkon činnosti pověřence pro ochranu osobních údajů umožnit a zavazuje se za to uhradit smluvenou odměnu.</text:span></text:p>
        </text:list-item>
      </text:list>
      <text:list text:style-name="LFO2" text:continue-numbering="true">
        <text:list-item>
          <text:p text:style-name="P65"><text:span text:style-name="T66">Pověřenec ve smyslu čl. 38 odst. 3 Nařízení nemůže při výkonu své činnosti dostávat žádné pokyny týkající se plnění jeho údolů a je podřízen toliko řediteli Správce.<text:s/></text:span></text:p>
        </text:list-item>
      </text:list>
      <text:list text:style-name="LFO2" text:continue-numbering="true">
        <text:list-item>
          <text:p text:style-name="P67"><text:span text:style-name="T68">Smluvní strany berou na vědomí, že řádné provádění smluvené činnosti Pověřencem vyžaduje součinnost obou smluvních stran. Zejména vyžaduje včasnou a řádnou přípravu a předání relevantních a všech potřebných podkladů Správcem Pověřenci. Smluvní strany jsou k takové součinnosti povinny.<text:s/></text:span></text:p>
        </text:list-item>
      </text:list>
      <text:list text:style-name="LFO2" text:continue-numbering="true">
        <text:list-item>
          <text:p text:style-name="P69"><text:span text:style-name="T70">Veškeré činnosti a příprava podkladů musí být Správcem předány natolik včas, aby Pověřenec měl možnost je v přiměřeném čase zpracovat či provést nejpozději v den či hodinu rozhodnou pro konec lhůty či splnění povinnosti.<text:s/></text:span></text:p>
        </text:list-item>
      </text:list>
      <text:p text:style-name="P71"><text:span text:style-name="T72">III.</text:span></text:p>
      <text:p text:style-name="P73"><text:span text:style-name="T74">Odměna a náhrady</text:span></text:p>
      <text:list text:style-name="LFO4">
        <text:list-item text:start-value="1">
          <text:p text:style-name="P75"><text:span text:style-name="T76">Odměna.<text:s/></text:span><text:span text:style-name="T77">Pověřenec má za výkon činností vyplývajících z této smlouvy nárok na odměnu. Odměna se sjednává ve výši 3.500,-- Kč (slovy: tři tisíce pět set korun českých) za každý kalendářní měsíc a to za činnost Pověřence až do rozsahu pět (5) hodin v kalendářním měsíci zahrnujíc v to jak přímý výkon činnosti, jakož i veškeré související činnosti jako např. přípravu činnosti, podkladů, odpovědí, monitorování procesů zpracování osobních údajů, sledování změn legislativních, judikaturních, doporučujících stanovisek, čas na cestě (např. k jednání u dozorového orgánu, soudu, jednání v sídle Správce apod.), osobní přítomnost v sídle Správce atd. <text:s/>Pověřenec při uzavření této smlouvy není plátcem daně z přidané hodnoty. Odměna je sjednána v této výši bez případné daně z přidané hodnoty, která bude v případě, že tak stanoví právní předpis, účtována v zákonné výši</text:span><text:span text:style-name="T78">. Netrvala-li doba poskytování služeb dle této smlouvy celý kalendářní měsíc, činí odměna poměrnou část ze sjednané odměny v poměru podle počtu dnů. Odměna zahrnuje hotové výdaje Pověřence s výjimkou cestovních výdajů a výdajů na rozmnožování materiálů Správce, ať již listinných nebo elektronických, potřebných k činnosti Pověřence nebo pro účely Správce.</text:span></text:p>
        </text:list-item>
      </text:list>
      <text:list text:style-name="LFO4" text:continue-numbering="true">
        <text:list-item>
          <text:p text:style-name="P79"><text:span text:style-name="T80">V případě, že potřeby Správce si v daném kalendářním měsíci vyžádají činnost Pověřence nad časový rámec sjednaný v předchozím odstavci, potom se sjednává další časová odměna ve výši 300,-- Kč za každou započatou půlhodinu činnosti Pověřence a činností souvisejících (čl. III.1. této smlouvy).</text:span></text:p>
        </text:list-item>
      </text:list>
      <text:list text:style-name="LFO4" text:continue-numbering="true">
        <text:list-item>
          <text:p text:style-name="P81"><text:span text:style-name="T82">Náhrady.</text:span><text:span text:style-name="T83"><text:s/></text:span><text:span text:style-name="T84">Sjednaná odměna nezahrnuje cestovní výdaje</text:span><text:span text:style-name="T85"><text:s/>výdajů na rozmnožování materiálů Správce</text:span><text:span text:style-name="T86">, které Pověřenec účelně vynaloží při plnění příkazu, a které jsou přiměřené účelu a povaze činnosti Pověřence. Pokud by bylo třeba vykonat cestu mimo území České republiky, je vždy třeba předchozího písemného informování Správce a schválení výše předpokládaných nákladů. Výše náhrady se řídí platnými právní předpisy o cestovních náhradách podle pracovně právních předpisů. Smluvní strany konstatují, že Správce i Pověřenec mají sídlo ve Vsetíně a hotové výdaje na cesty v rámci města Vsetín nebudou nahrazovány.</text:span></text:p>
        </text:list-item>
      </text:list>
      <text:list text:style-name="LFO4" text:continue-numbering="true">
        <text:list-item>
          <text:p text:style-name="P87"><text:span text:style-name="T88">Odměnu a náhrady bude Pověřenec účtovat měsíčně a to vyúčtováním (fakturou) se splatností 15 dnů.</text:span></text:p>
        </text:list-item>
      </text:list>
      <text:soft-page-break/>
      <text:list text:style-name="LFO4" text:continue-numbering="true">
        <text:list-item>
          <text:p text:style-name="P89"><text:span text:style-name="T90">Pověřenec prohlašuje a činí nesporným, že ke dni uzavření této smlouvy nejsou mezi ním a Správcem žádná nevypořádaná práva či povinnosti.<text:s/></text:span></text:p>
        </text:list-item>
      </text:list>
      <text:list text:style-name="LFO4" text:continue-numbering="true">
        <text:list-item>
          <text:p text:style-name="P91"><text:span text:style-name="T92">Správce prohlašuje a činí nesporným, že ke dni uzavření této smlouvy nejsou mezi ním a pověřencem žádná nevypořádaná práva či povinnosti.</text:span></text:p>
        </text:list-item>
      </text:list>
      <text:p text:style-name="P93"/>
      <text:p text:style-name="P94"><text:span text:style-name="T95">IV.</text:span></text:p>
      <text:p text:style-name="P96"><text:span text:style-name="T97">Doba trvání smluvního vztahu</text:span></text:p>
      <text:list text:style-name="LFO5">
        <text:list-item text:start-value="1">
          <text:p text:style-name="P98"><text:span text:style-name="T99">Tato smlouva je uzavřena na dobu neurčitou, a může být ukončena dohodou, výpovědí nebo odstoupením od smlouvy ze zákonem stanovených či sjednaných důvodů. <text:s/></text:span></text:p>
        </text:list-item>
      </text:list>
      <text:list text:style-name="LFO5" text:continue-numbering="true">
        <text:list-item>
          <text:p text:style-name="P100"><text:span text:style-name="T101">Pověřenec i Správce může tuto smlouvu vypovědět s výpovědní dobou jeden měsíc a to i bez uvedení důvodů tak, že výpovědní doba počíná běžet prvního dne kalendářního měsíce následujícího po doručení výpovědi,</text:span></text:p>
        </text:list-item>
      </text:list>
      <text:p text:style-name="P102"/>
      <text:p text:style-name="P103"><text:span text:style-name="T104">V.</text:span></text:p>
      <text:p text:style-name="P105"><text:span text:style-name="T106">Závěrečná ujednání</text:span></text:p>
      <text:list text:style-name="LFO6">
        <text:list-item text:start-value="1">
          <text:p text:style-name="P107"><text:span text:style-name="T108">Tato smlouva je platná a účinná dnem jejího podpisu oběma smluvními stranami. V případě, že tato smlouva podléhá povinnosti uveřejnění v registru smluv, potom nabývá účinnosti nejdříve dnem uveřejnění a Správce se zavazuje, že provede uveřejnění této smlouvy v registru smluv, a to bez zbytečného odkladu, nejpozději však do 30 dnů od uzavření této smlouvy.</text:span></text:p>
        </text:list-item>
      </text:list>
      <text:list text:style-name="LFO6" text:continue-numbering="true">
        <text:list-item>
          <text:p text:style-name="P109"><text:span text:style-name="T110">Ve věcech touto smlouvou výslovně neupravených platí obecná ustanovení občanského zákoníku.</text:span></text:p>
        </text:list-item>
      </text:list>
      <text:list text:style-name="LFO6" text:continue-numbering="true">
        <text:list-item>
          <text:p text:style-name="P111"><text:span text:style-name="T112">Kdykoli je to možné, každé ujednání této smlouvy bude vykládáno takovým způsobem, aby bylo účinné a platné podle Nařízení a právních předpisů České republiky. Je-li některé z ujednání této smlouvy neplatné, neúčinné, zdánlivé nebo nevynutitelné, či stane-li se takovým v budoucnu, je či bude neplatné, neúčinné, zdánlivé nebo nevynutitelné pouze toto ujednání a nedotýká se to platnosti, účinnosti a vynutitelnosti ostatních ujednání této Smlouvy. Bez ohledu na výše uvedené se smluvní strany zavazují jednat v dobré víře tak, aby vadné ujednání bezodkladně nahradily bezvadným, které v nejvyšší možné míře bude odpovídat účelu a obsahu vadného ujednání.</text:span></text:p>
        </text:list-item>
      </text:list>
      <text:list text:style-name="LFO6" text:continue-numbering="true">
        <text:list-item>
          <text:p text:style-name="P113"><text:span text:style-name="T114">Veškeré změny nebo doplňky této smlouvy vyžadují písemnou formu, musí být označeny jako dodatky a podepsány smluvními stranami. Ústní ujednání jsou neplatná. Také ujednání, v nichž se smluvní strany vzdávají požadavku na písemnou formu, se musí uskutečnit písemně v podobě vzestupně číslovaných oboustranně podepsaných dodatků obsažených na jedné listině.<text:s/></text:span></text:p>
        </text:list-item>
      </text:list>
      <text:list text:style-name="LFO6" text:continue-numbering="true">
        <text:list-item>
          <text:p text:style-name="P115"><text:span text:style-name="T116">Tato smlouva je vyhotovena ve dvou stejnopisech, z nichž každá smluvní strana obdrží jeden.</text:span></text:p>
        </text:list-item>
      </text:list>
      <text:list text:style-name="LFO6" text:continue-numbering="true">
        <text:list-item>
          <text:p text:style-name="P117"><text:span text:style-name="T118">Smluvní strany prohlašují, že tato smlouva</text:span><text:span text:style-name="T119"><text:s/>tak, jak byla sepsána, odpovídá jejich pravé vůli, a na<text:s/></text:span><text:span text:style-name="T120">důkaz toho připojují své podpisy.<text:s/></text:span></text:p>
        </text:list-item>
      </text:list>
      <text:p text:style-name="P121"/>
      <text:p text:style-name="P122">Vsetín, dne 23.05. 2018</text:p>
      <text:p text:style-name="P123"/>
      <text:p text:style-name="P124"/>
      <text:p text:style-name="P125"/>
      <text:p text:style-name="P126"/>
      <text:p text:style-name="P127">___________________________________________ <text:s text:c="22"/>___________________________________________</text:p>
      <text:p text:style-name="P128"><text:span text:style-name="T129">Mateřská škola Vsetín, Ohrada</text:span><text:span text:style-name="T130"><text:s text:c="44"/></text:span><text:span text:style-name="T131"><text:s/></text:span><text:span text:style-name="T132"><text:s text:c="4"/></text:span><text:span text:style-name="T133">SynPro Data s.r.o.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widows="2" fo:orphans="2"/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Style4" style:display-name="Style 4" style:family="paragraph" style:parent-style-name="Normální">
      <style:paragraph-properties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Style3" style:display-name="Style 3" style:family="paragraph" style:parent-style-name="Normální">
      <style:paragraph-properties style:text-autospace="none" fo:margin-top="0.175in" fo:margin-right="0.1in"/>
      <style:text-properties fo:font-size="11.5pt" style:font-size-asian="11.5pt" style:font-size-complex="11.5pt" fo:hyphenate="false"/>
    </style:style>
    <style:style style:name="Style1" style:display-name="Style 1" style:family="paragraph" style:parent-style-name="Normální">
      <style:paragraph-properties style:text-autospace="none"/>
      <style:text-properties fo:font-size="11pt" style:font-size-asian="11pt" style:font-size-complex="11pt" fo:hyphenate="false"/>
    </style:style>
    <style:style style:name="Style2" style:display-name="Style 2" style:family="paragraph" style:parent-style-name="Normální">
      <style:paragraph-properties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fo:font-size="11pt" style:font-size-asian="11pt" style:font-size-complex="11pt"/>
    </style:style>
    <style:style style:name="CharacterStyle3" style:display-name="Character Style 3" style:family="text">
      <style:text-properties fo:font-size="11.5pt" style:font-size-asian="11.5pt" style:font-size-complex="11.5pt"/>
    </style:style>
    <style:style style:name="CharacterStyle4" style:display-name="Character Style 4" style:family="text">
      <style:text-properties fo:font-weight="bold" style:font-weight-asian="bold" style:font-weight-complex="bold" fo:font-size="11pt" style:font-size-asian="11pt" style:font-size-complex="1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5-24T11:30:00Z</meta:creation-date>
    <dc:date>2018-05-24T11:30:00Z</dc:date>
    <meta:template xlink:href="Normal" xlink:type="simple"/>
    <meta:editing-cycles>1</meta:editing-cycles>
    <meta:editing-duration>PT0S</meta:editing-duration>
    <meta:document-statistic meta:page-count="4" meta:paragraph-count="17" meta:word-count="1294" meta:character-count="8915" meta:row-count="63" meta:non-whitespace-character-count="7638"/>
  </office:meta>
</office:document-meta>
</file>