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Textbody" style:family="paragraph">
      <style:paragraph-properties fo:text-align="center" fo:margin-top="0.0833in" style:line-height-at-least="0.1666in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adpis2" style:family="paragraph"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  <style:text-properties fo:font-weight="bold" style:font-weight-asian="bold"/>
    </style:style>
    <style:style style:name="P14" style:parent-style-name="Textbody" style:family="paragraph">
      <style:paragraph-properties fo:text-align="center" fo:line-height="115%"/>
      <style:text-properties fo:font-weight="bold" style:font-weight-asian="bold"/>
    </style:style>
    <style:style style:name="P15" style:parent-style-name="Textbody" style:family="paragraph">
      <style:paragraph-properties fo:text-align="center" fo:line-height="115%"/>
    </style:style>
    <style:style style:name="P16" style:parent-style-name="Textbody" style:family="paragraph">
      <style:paragraph-properties fo:margin-bottom="0in" fo:margin-left="0.5in">
        <style:tab-stops/>
      </style:paragraph-properties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 fo:margin-left="0.5in">
        <style:tab-stops/>
      </style:paragraph-properties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 fo:margin-left="0.5in">
        <style:tab-stops/>
      </style:paragraph-properties>
    </style:style>
    <style:style style:name="P21" style:parent-style-name="Textbody" style:family="paragraph">
      <style:paragraph-properties fo:margin-bottom="0in" fo:margin-left="1in">
        <style:tab-stops/>
      </style:paragraph-properties>
    </style:style>
    <style:style style:name="P22" style:parent-style-name="Textbody" style:family="paragraph">
      <style:paragraph-properties fo:margin-bottom="0in" fo:margin-left="1in">
        <style:tab-stops/>
      </style:paragraph-properties>
    </style:style>
    <style:style style:name="P23" style:parent-style-name="Textbody" style:family="paragraph">
      <style:paragraph-properties fo:margin-bottom="0in" fo:margin-left="1in">
        <style:tab-stops/>
      </style:paragraph-properties>
    </style:style>
    <style:style style:name="P24" style:parent-style-name="Textbody" style:family="paragraph">
      <style:paragraph-properties fo:margin-bottom="0in" fo:margin-left="1in">
        <style:tab-stops/>
      </style:paragraph-properties>
    </style:style>
    <style:style style:name="P25" style:parent-style-name="Textbody" style:family="paragraph">
      <style:paragraph-properties fo:margin-bottom="0in" fo:margin-left="1in">
        <style:tab-stops/>
      </style:paragraph-properties>
    </style:style>
    <style:style style:name="P26" style:parent-style-name="Textbody" style:family="paragraph">
      <style:paragraph-properties fo:margin-bottom="0in" fo:margin-left="1in">
        <style:tab-stops/>
      </style:paragraph-properties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 fo:margin-left="0.5in">
        <style:tab-stops/>
      </style:paragraph-properties>
    </style:style>
    <style:style style:name="T29" style:parent-style-name="Standardnípísmoodstavce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0" style:parent-style-name="Standardnípísmoodstavce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31" style:parent-style-name="Standardnípísmoodstavce" style:family="text">
      <style:text-properties style:font-name-asian="Times New Roman" style:font-name-complex="Times New Roman" fo:background-color="#000000" style:language-asian="ar" style:country-asian="SA" style:language-complex="ar" style:country-complex="SA"/>
    </style:style>
    <style:style style:name="T32" style:parent-style-name="Standardnípísmoodstavce" style:family="text">
      <style:text-properties fo:background-color="#000000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text-align="center" fo:line-height="115%"/>
      <style:text-properties fo:font-weight="bold" style:font-weight-asian="bold"/>
    </style:style>
    <style:style style:name="P35" style:parent-style-name="Textbody" style:family="paragraph">
      <style:paragraph-properties fo:text-align="center" fo:line-height="115%"/>
      <style:text-properties fo:font-weight="bold" style:font-weight-asian="bold"/>
    </style:style>
    <style:style style:name="P36" style:parent-style-name="Textbody" style:family="paragraph">
      <style:paragraph-properties fo:text-align="justify" fo:line-height="115%"/>
    </style:style>
    <style:style style:name="P37" style:parent-style-name="Textbody" style:family="paragraph">
      <style:paragraph-properties fo:text-align="justify" fo:line-height="115%"/>
    </style:style>
    <style:style style:name="P38" style:parent-style-name="Textbody" style:family="paragraph">
      <style:paragraph-properties fo:text-align="justify" fo:line-height="115%"/>
    </style:style>
    <style:style style:name="P39" style:parent-style-name="Textbody" style:family="paragraph">
      <style:paragraph-properties fo:text-align="justify" fo:line-height="115%"/>
    </style:style>
    <style:style style:name="P40" style:parent-style-name="Textbody" style:family="paragraph">
      <style:paragraph-properties fo:text-align="justify" fo:line-height="115%"/>
    </style:style>
    <style:style style:name="P41" style:parent-style-name="Textbody" style:family="paragraph">
      <style:paragraph-properties fo:text-align="justify" fo:line-height="115%"/>
    </style:style>
    <style:style style:name="P42" style:parent-style-name="Textbody" style:family="paragraph">
      <style:paragraph-properties fo:text-align="justify" fo:line-height="115%"/>
    </style:style>
    <style:style style:name="P43" style:parent-style-name="Textbody" style:family="paragraph">
      <style:paragraph-properties fo:text-align="justify" fo:line-height="115%"/>
    </style:style>
    <style:style style:name="P44" style:parent-style-name="Textbody" style:family="paragraph">
      <style:paragraph-properties fo:text-align="justify" fo:line-height="115%"/>
    </style:style>
    <style:style style:name="P45" style:parent-style-name="Textbody" style:family="paragraph">
      <style:paragraph-properties fo:text-align="justify" fo:line-height="115%"/>
    </style:style>
    <style:style style:name="P46" style:parent-style-name="Textbody" style:family="paragraph">
      <style:paragraph-properties fo:text-align="justify" fo:line-height="115%" fo:margin-left="0.5in">
        <style:tab-stops/>
      </style:paragraph-properties>
    </style:style>
    <style:style style:name="P47" style:parent-style-name="Textbody" style:family="paragraph">
      <style:paragraph-properties fo:text-align="justify" fo:line-height="115%"/>
    </style:style>
    <style:style style:name="P48" style:parent-style-name="Textbody" style:family="paragraph">
      <style:paragraph-properties fo:text-align="justify" fo:line-height="115%" fo:margin-left="0.5in">
        <style:tab-stops/>
      </style:paragraph-properties>
    </style:style>
    <style:style style:name="P49" style:parent-style-name="Textbody" style:family="paragraph">
      <style:paragraph-properties fo:text-align="justify" fo:line-height="115%"/>
    </style:style>
    <style:style style:name="P50" style:parent-style-name="Textbody" style:family="paragraph">
      <style:paragraph-properties fo:text-align="justify" fo:line-height="115%" fo:margin-left="0.5in">
        <style:tab-stops/>
      </style:paragraph-properties>
    </style:style>
    <style:style style:name="P51" style:parent-style-name="Textbody" style:family="paragraph">
      <style:paragraph-properties fo:text-align="center" fo:line-height="115%"/>
      <style:text-properties fo:font-weight="bold" style:font-weight-asian="bold"/>
    </style:style>
    <style:style style:name="P52" style:parent-style-name="Textbody" style:family="paragraph">
      <style:paragraph-properties fo:text-align="center" fo:line-height="115%"/>
      <style:text-properties fo:font-weight="bold" style:font-weight-asian="bold"/>
    </style:style>
    <style:style style:name="P53" style:parent-style-name="Textbody" style:family="paragraph">
      <style:paragraph-properties fo:text-align="justify" fo:line-height="115%" fo:margin-left="0.5in">
        <style:tab-stops/>
      </style:paragraph-properties>
    </style:style>
    <style:style style:name="P54" style:parent-style-name="Textbody" style:family="paragraph">
      <style:paragraph-properties fo:text-align="justify" fo:line-height="115%"/>
    </style:style>
    <style:style style:name="P55" style:parent-style-name="Textbody" style:family="paragraph">
      <style:paragraph-properties fo:text-align="justify" fo:line-height="115%"/>
    </style:style>
    <style:style style:name="P56" style:parent-style-name="Textbody" style:family="paragraph">
      <style:paragraph-properties fo:text-align="justify" fo:line-height="115%"/>
    </style:style>
    <style:style style:name="P57" style:parent-style-name="Textbody" style:family="paragraph">
      <style:paragraph-properties fo:text-align="justify" fo:line-height="115%" fo:margin-left="0.5in">
        <style:tab-stops/>
      </style:paragraph-properties>
    </style:style>
    <style:style style:name="P58" style:parent-style-name="Textbody" style:family="paragraph">
      <style:paragraph-properties fo:text-align="justify" fo:line-height="115%"/>
    </style:style>
    <style:style style:name="P59" style:parent-style-name="Textbody" style:family="paragraph">
      <style:paragraph-properties fo:text-align="justify" fo:line-height="115%" fo:margin-left="0.5in">
        <style:tab-stops/>
      </style:paragraph-properties>
    </style:style>
    <style:style style:name="P60" style:parent-style-name="Textbody" style:family="paragraph">
      <style:paragraph-properties fo:text-align="justify" fo:line-height="115%"/>
    </style:style>
    <style:style style:name="P61" style:parent-style-name="Textbody" style:family="paragraph">
      <style:paragraph-properties fo:text-align="justify" fo:line-height="115%"/>
    </style:style>
    <style:style style:name="P62" style:parent-style-name="Textbody" style:family="paragraph">
      <style:paragraph-properties fo:text-align="justify" fo:line-height="115%" fo:margin-left="0.5in">
        <style:tab-stops/>
      </style:paragraph-properties>
    </style:style>
    <style:style style:name="P63" style:parent-style-name="Textbody" style:family="paragraph">
      <style:paragraph-properties fo:text-align="justify" fo:line-height="115%"/>
    </style:style>
    <style:style style:name="P64" style:parent-style-name="Textbody" style:family="paragraph">
      <style:paragraph-properties fo:text-align="justify" fo:line-height="115%"/>
    </style:style>
    <style:style style:name="P65" style:parent-style-name="Textbody" style:family="paragraph">
      <style:paragraph-properties fo:text-align="justify" fo:line-height="115%"/>
    </style:style>
    <style:style style:name="P66" style:parent-style-name="Textbody" style:family="paragraph">
      <style:paragraph-properties fo:text-align="justify" fo:line-height="115%"/>
    </style:style>
    <style:style style:name="P67" style:parent-style-name="Nadpis3" style:family="paragraph">
      <style:paragraph-properties fo:text-align="center" fo:line-height="115%"/>
    </style:style>
    <style:style style:name="P68" style:parent-style-name="Textbody" style:family="paragraph">
      <style:paragraph-properties fo:text-align="center" fo:line-height="115%"/>
      <style:text-properties fo:font-weight="bold" style:font-weight-asian="bold"/>
    </style:style>
    <style:style style:name="P69" style:parent-style-name="Textbody" style:family="paragraph">
      <style:paragraph-properties fo:text-align="center" fo:line-height="115%"/>
    </style:style>
    <style:style style:name="P70" style:parent-style-name="Textbody" style:family="paragraph">
      <style:paragraph-properties fo:text-align="justify" fo:line-height="115%"/>
    </style:style>
    <style:style style:name="P71" style:parent-style-name="Textbody" style:family="paragraph">
      <style:paragraph-properties fo:text-align="justify" fo:line-height="115%" fo:margin-left="0.5in">
        <style:tab-stops/>
      </style:paragraph-properties>
    </style:style>
    <style:style style:name="P72" style:parent-style-name="Textbody" style:family="paragraph">
      <style:paragraph-properties fo:text-align="justify" fo:line-height="115%"/>
    </style:style>
    <style:style style:name="P73" style:parent-style-name="Textbody" style:family="paragraph">
      <style:paragraph-properties fo:text-align="justify" fo:line-height="115%"/>
    </style:style>
    <style:style style:name="P74" style:parent-style-name="Textbody" style:family="paragraph">
      <style:paragraph-properties fo:text-align="justify" fo:line-height="115%"/>
    </style:style>
    <style:style style:name="P75" style:parent-style-name="Textbody" style:family="paragraph">
      <style:paragraph-properties fo:text-align="justify" fo:line-height="115%"/>
    </style:style>
    <style:style style:name="P76" style:parent-style-name="Textbody" style:family="paragraph">
      <style:paragraph-properties fo:text-align="justify" fo:line-height="115%"/>
    </style:style>
    <style:style style:name="P77" style:parent-style-name="Textbody" style:family="paragraph">
      <style:paragraph-properties fo:text-align="justify" fo:line-height="115%"/>
    </style:style>
    <style:style style:name="P78" style:parent-style-name="Textbody" style:family="paragraph">
      <style:paragraph-properties fo:text-align="justify" fo:line-height="115%" fo:margin-left="1in">
        <style:tab-stops/>
      </style:paragraph-properties>
    </style:style>
    <style:style style:name="P79" style:parent-style-name="Textbody" style:family="paragraph">
      <style:paragraph-properties fo:text-align="justify" fo:line-height="115%"/>
    </style:style>
    <style:style style:name="P80" style:parent-style-name="Textbody" style:family="paragraph">
      <style:paragraph-properties fo:text-align="justify" fo:line-height="115%" fo:margin-left="0.5in">
        <style:tab-stops/>
      </style:paragraph-properties>
    </style:style>
    <style:style style:name="P81" style:parent-style-name="Textbody" style:family="paragraph">
      <style:paragraph-properties fo:text-align="justify" fo:line-height="115%"/>
    </style:style>
    <style:style style:name="P82" style:parent-style-name="Textbody" style:family="paragraph">
      <style:paragraph-properties fo:text-align="justify" fo:line-height="115%" fo:margin-left="0.5in">
        <style:tab-stops/>
      </style:paragraph-properties>
    </style:style>
    <style:style style:name="P83" style:parent-style-name="Textbody" style:family="paragraph">
      <style:paragraph-properties fo:text-align="justify" fo:line-height="115%"/>
    </style:style>
    <style:style style:name="P84" style:parent-style-name="Textbody" style:family="paragraph">
      <style:paragraph-properties fo:text-align="center" fo:line-height="115%"/>
    </style:style>
    <style:style style:name="P85" style:parent-style-name="Textbody" style:family="paragraph">
      <style:paragraph-properties fo:text-align="center" fo:line-height="115%"/>
      <style:text-properties fo:font-weight="bold" style:font-weight-asian="bold"/>
    </style:style>
    <style:style style:name="P86" style:parent-style-name="Textbody" style:family="paragraph">
      <style:paragraph-properties fo:text-align="center" fo:line-height="115%"/>
      <style:text-properties fo:font-weight="bold" style:font-weight-asian="bold"/>
    </style:style>
    <style:style style:name="P87" style:parent-style-name="Textbody" style:family="paragraph">
      <style:paragraph-properties fo:text-align="center" fo:line-height="115%"/>
    </style:style>
    <style:style style:name="P88" style:parent-style-name="Textbody" style:family="paragraph">
      <style:paragraph-properties fo:text-align="justify" fo:line-height="115%"/>
    </style:style>
    <style:style style:name="P89" style:parent-style-name="Textbody" style:family="paragraph">
      <style:paragraph-properties fo:text-align="justify" fo:line-height="115%"/>
    </style:style>
    <style:style style:name="P90" style:parent-style-name="Textbody" style:family="paragraph">
      <style:paragraph-properties fo:text-align="justify" fo:line-height="115%"/>
    </style:style>
    <style:style style:name="P91" style:parent-style-name="Textbody" style:family="paragraph">
      <style:paragraph-properties fo:text-align="justify" fo:line-height="115%" fo:margin-left="0.5in">
        <style:tab-stops/>
      </style:paragraph-properties>
    </style:style>
    <style:style style:name="P92" style:parent-style-name="Textbody" style:family="paragraph">
      <style:paragraph-properties fo:text-align="justify" fo:line-height="115%"/>
    </style:style>
    <style:style style:name="P93" style:parent-style-name="Textbody" style:family="paragraph">
      <style:paragraph-properties fo:text-align="justify" fo:line-height="115%"/>
    </style:style>
    <style:style style:name="P94" style:parent-style-name="Textbody" style:family="paragraph">
      <style:paragraph-properties fo:text-align="justify" fo:line-height="115%" fo:margin-left="0.5in">
        <style:tab-stops/>
      </style:paragraph-properties>
    </style:style>
    <style:style style:name="P95" style:parent-style-name="Textbody" style:family="paragraph">
      <style:paragraph-properties fo:text-align="justify" fo:line-height="115%"/>
    </style:style>
    <style:style style:name="P96" style:parent-style-name="Textbody" style:family="paragraph">
      <style:paragraph-properties fo:text-align="justify" fo:line-height="115%"/>
    </style:style>
    <style:style style:name="P97" style:parent-style-name="Textbody" style:family="paragraph">
      <style:paragraph-properties fo:text-align="center" fo:line-height="115%"/>
      <style:text-properties fo:font-weight="bold" style:font-weight-asian="bold"/>
    </style:style>
    <style:style style:name="P98" style:parent-style-name="Textbody" style:family="paragraph">
      <style:paragraph-properties fo:text-align="center" fo:line-height="115%"/>
      <style:text-properties fo:font-weight="bold" style:font-weight-asian="bold"/>
    </style:style>
    <style:style style:name="P99" style:parent-style-name="Textbody" style:family="paragraph">
      <style:paragraph-properties fo:text-align="justify" fo:line-height="115%"/>
    </style:style>
    <style:style style:name="P100" style:parent-style-name="Textbody" style:family="paragraph">
      <style:paragraph-properties fo:text-align="justify" fo:line-height="115%"/>
    </style:style>
    <style:style style:name="P101" style:parent-style-name="Textbody" style:family="paragraph">
      <style:paragraph-properties fo:margin-left="1in">
        <style:tab-stops/>
      </style:paragraph-properties>
    </style:style>
    <style:style style:name="P102" style:parent-style-name="Textbody" style:family="paragraph">
      <style:paragraph-properties fo:text-align="justify" fo:line-height="115%"/>
    </style:style>
    <style:style style:name="P103" style:parent-style-name="Textbody" style:family="paragraph">
      <style:paragraph-properties fo:text-align="justify" fo:line-height="115%"/>
    </style:style>
    <style:style style:name="P104" style:parent-style-name="Textbody" style:family="paragraph">
      <style:paragraph-properties fo:text-align="justify" fo:line-height="115%"/>
    </style:style>
    <style:style style:name="P105" style:parent-style-name="Textbody" style:family="paragraph">
      <style:paragraph-properties fo:text-align="justify" fo:line-height="115%"/>
    </style:style>
    <style:style style:name="P106" style:parent-style-name="Textbody" style:family="paragraph">
      <style:paragraph-properties fo:text-align="center" fo:line-height="115%"/>
      <style:text-properties fo:font-weight="bold" style:font-weight-asian="bold"/>
    </style:style>
    <style:style style:name="P107" style:parent-style-name="Textbody" style:family="paragraph">
      <style:paragraph-properties fo:text-align="center" fo:line-height="115%"/>
      <style:text-properties fo:font-weight="bold" style:font-weight-asian="bold"/>
    </style:style>
    <style:style style:name="P108" style:parent-style-name="Textbody" style:family="paragraph">
      <style:paragraph-properties fo:text-align="justify" fo:line-height="115%"/>
    </style:style>
    <style:style style:name="P109" style:parent-style-name="Textbody" style:family="paragraph">
      <style:paragraph-properties fo:text-align="justify" fo:line-height="115%"/>
    </style:style>
    <style:style style:name="P110" style:parent-style-name="Textbody" style:family="paragraph">
      <style:paragraph-properties fo:text-align="justify" fo:line-height="115%"/>
    </style:style>
    <style:style style:name="P111" style:parent-style-name="Textbody" style:family="paragraph">
      <style:paragraph-properties fo:text-align="justify" fo:line-height="115%"/>
    </style:style>
    <style:style style:name="P112" style:parent-style-name="Textbody" style:family="paragraph">
      <style:paragraph-properties fo:text-align="justify" fo:line-height="115%"/>
    </style:style>
    <style:style style:name="P113" style:parent-style-name="Textbody" style:family="paragraph">
      <style:paragraph-properties fo:text-align="justify" fo:line-height="115%" fo:margin-left="0.5in">
        <style:tab-stops/>
      </style:paragraph-properties>
    </style:style>
    <style:style style:name="P114" style:parent-style-name="Textbody" style:family="paragraph">
      <style:paragraph-properties fo:text-align="justify" fo:line-height="115%"/>
    </style:style>
    <style:style style:name="P115" style:parent-style-name="Textbody" style:family="paragraph">
      <style:paragraph-properties fo:text-align="justify" fo:line-height="115%"/>
    </style:style>
    <style:style style:name="P116" style:parent-style-name="Textbody" style:family="paragraph">
      <style:paragraph-properties fo:text-align="justify" fo:line-height="115%" fo:margin-left="0.5in">
        <style:tab-stops/>
      </style:paragraph-properties>
    </style:style>
    <style:style style:name="P117" style:parent-style-name="Textbody" style:family="paragraph">
      <style:paragraph-properties fo:text-align="justify" fo:line-height="115%"/>
    </style:style>
    <style:style style:name="P118" style:parent-style-name="Textbody" style:family="paragraph">
      <style:paragraph-properties fo:text-align="justify" fo:line-height="115%" fo:margin-left="0.5in">
        <style:tab-stops/>
      </style:paragraph-properties>
    </style:style>
    <style:style style:name="P119" style:parent-style-name="Textbody" style:family="paragraph">
      <style:paragraph-properties fo:text-align="justify" fo:line-height="115%"/>
    </style:style>
    <style:style style:name="P120" style:parent-style-name="Textbody" style:family="paragraph">
      <style:paragraph-properties fo:text-align="justify" fo:line-height="115%"/>
    </style:style>
    <style:style style:name="P121" style:parent-style-name="Textbody" style:family="paragraph">
      <style:paragraph-properties fo:text-align="center" fo:line-height="115%"/>
      <style:text-properties fo:font-weight="bold" style:font-weight-asian="bold"/>
    </style:style>
    <style:style style:name="P122" style:parent-style-name="Textbody" style:family="paragraph">
      <style:paragraph-properties fo:text-align="center" fo:line-height="115%"/>
      <style:text-properties fo:font-weight="bold" style:font-weight-asian="bold"/>
    </style:style>
    <style:style style:name="P123" style:parent-style-name="Textbody" style:family="paragraph">
      <style:paragraph-properties fo:text-align="justify" fo:line-height="115%"/>
    </style:style>
    <style:style style:name="P124" style:parent-style-name="Textbody" style:family="paragraph">
      <style:paragraph-properties fo:text-align="justify" fo:line-height="115%"/>
    </style:style>
    <style:style style:name="P125" style:parent-style-name="Textbody" style:family="paragraph">
      <style:paragraph-properties fo:text-align="justify" fo:line-height="115%" fo:margin-left="0.5in">
        <style:tab-stops/>
      </style:paragraph-properties>
    </style:style>
    <style:style style:name="P126" style:parent-style-name="Textbody" style:family="paragraph">
      <style:paragraph-properties fo:text-align="justify" fo:line-height="115%"/>
    </style:style>
    <style:style style:name="P127" style:parent-style-name="Textbody" style:family="paragraph">
      <style:paragraph-properties fo:text-align="justify" fo:line-height="115%" fo:margin-left="0.5in">
        <style:tab-stops/>
      </style:paragraph-properties>
    </style:style>
    <style:style style:name="P128" style:parent-style-name="Textbody" style:family="paragraph">
      <style:paragraph-properties fo:text-align="justify" fo:line-height="115%"/>
    </style:style>
    <style:style style:name="P129" style:parent-style-name="Textbody" style:family="paragraph">
      <style:paragraph-properties fo:text-align="justify" fo:line-height="115%"/>
    </style:style>
    <style:style style:name="P130" style:parent-style-name="Textbody" style:family="paragraph">
      <style:paragraph-properties fo:text-align="justify" fo:line-height="115%"/>
    </style:style>
    <style:style style:name="P131" style:parent-style-name="Textbody" style:family="paragraph">
      <style:paragraph-properties fo:text-align="center" fo:line-height="115%"/>
    </style:style>
    <style:style style:name="P132" style:parent-style-name="Textbody" style:family="paragraph">
      <style:paragraph-properties fo:text-align="justify" fo:line-height="115%"/>
    </style:style>
    <style:style style:name="P133" style:parent-style-name="Textbody" style:family="paragraph">
      <style:paragraph-properties fo:text-align="justify" fo:line-height="115%"/>
    </style:style>
    <style:style style:name="P134" style:parent-style-name="Textbody" style:family="paragraph">
      <style:paragraph-properties fo:text-align="justify" fo:line-height="115%"/>
    </style:style>
    <style:style style:name="P135" style:parent-style-name="Textbody" style:family="paragraph">
      <style:paragraph-properties fo:text-align="justify" fo:line-height="115%"/>
    </style:style>
    <style:style style:name="P136" style:parent-style-name="Textbody" style:family="paragraph">
      <style:paragraph-properties fo:text-align="justify" fo:line-height="115%"/>
    </style:style>
    <style:style style:name="P137" style:parent-style-name="Textbody" style:family="paragraph">
      <style:paragraph-properties fo:text-align="justify" fo:line-height="115%"/>
    </style:style>
    <style:style style:name="P138" style:parent-style-name="Textbody" style:family="paragraph">
      <style:paragraph-properties fo:text-align="justify" fo:line-height="115%"/>
    </style:style>
    <style:style style:name="P139" style:parent-style-name="Textbody" style:family="paragraph">
      <style:paragraph-properties fo:text-align="justify" fo:line-height="115%"/>
    </style:style>
    <style:style style:name="P140" style:parent-style-name="Textbody" style:family="paragraph">
      <style:paragraph-properties fo:text-align="justify" fo:line-height="115%"/>
    </style:style>
    <style:style style:name="P141" style:parent-style-name="Textbody" style:family="paragraph">
      <style:paragraph-properties fo:text-align="justify" fo:line-height="115%"/>
    </style:style>
    <style:style style:name="P142" style:parent-style-name="Textbody" style:family="paragraph">
      <style:paragraph-properties fo:text-align="justify" fo:line-height="115%"/>
    </style:style>
    <style:style style:name="P143" style:parent-style-name="Textbody" style:family="paragraph">
      <style:paragraph-properties fo:text-align="justify" fo:line-height="115%"/>
    </style:style>
    <style:style style:name="P144" style:parent-style-name="Textbody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SMLOUVA O ZAJIŠTĚNÍ SLUŽEB POVĚŘENCE PRO OCHRANU<text:s/><text:tab/><text:tab/><text:tab/><text:tab/><text:tab/><text:tab/>OSOBNÍCH ÚDAJŮ</text:p>
      <text:p text:style-name="P3"> č. 75/18/0001</text:p>
      <text:p text:style-name="Textbody"><text:span text:style-name="T4">Správce:<text:s/></text:span><text:bookmark-start text:name="lblJmenoPravOsoby"/><text:bookmark-end text:name="lblJmenoPravOsoby"/><text:span text:style-name="T5"><text:tab/>Střední zdravotnická škola a Vyšší odborná škola zdravotnická, Mladá Boleslav,<text:s/></text:span><text:span text:style-name="T6"><text:tab/></text:span><text:span text:style-name="T7"><text:tab/>B.<text:s/></text:span><text:span text:style-name="T8">Němcové 482</text:span></text:p>
      <text:p text:style-name="Textbody">sídlem:<text:s/><text:bookmark-start text:name="lblAdresa"/><text:bookmark-end text:name="lblAdresa"/><text:tab/>Boženy Němcové 482/12, Mladá Boleslav II, 293 01 Mladá Boleslav</text:p>
      <text:p text:style-name="Textbody">IČ: <text:s/><text:bookmark-start text:name="lblICO"/><text:bookmark-end text:name="lblICO"/><text:tab/><text:tab/>00066711</text:p>
      <text:p text:style-name="Textbody">zastoupená:<text:s/><text:tab/>Mgr. Ladislavou Ulrychovou, ředitelkou</text:p>
      <text:p text:style-name="Textbody"> </text:p>
      <text:p text:style-name="Textbody">(dále jen „<text:span text:style-name="T9">správce</text:span>“)</text:p>
      <text:p text:style-name="Textbody"> </text:p>
      <text:p text:style-name="Textbody">a</text:p>
      <text:p text:style-name="Textbody"> </text:p>
      <text:p text:style-name="P10">Pověřenec:     Holubová advokáti s.r.o.</text:p>
      <text:p text:style-name="Textbody">sídlem:             Za Poříčskou bránou 365/21, Karlín, 186 00 Praha</text:p>
      <text:p text:style-name="Textbody">IČ:                   246 86 727</text:p>
      <text:p text:style-name="Textbody">                        zapsaná v obchodním rejstříku<text:s/>vedeném Městským soudem v Praze<text:s/><text:tab/><text:tab/><text:tab/><text:tab/>pod<text:s/>sp. zn. C 166076<text:line-break/>zastoupená:     Štěpánem Holubem, jednatelem,</text:p>
      <text:p text:style-name="Textbody"> </text:p>
      <text:p text:style-name="Textbody">(dále jen „<text:span text:style-name="T11">pověřenec</text:span>“)</text:p>
      <text:p text:style-name="Textbody"> </text:p>
      <text:p text:style-name="Textbody">uzavírají spolu podle § 1746 odst. 2, zákona č. 89/2012 Sb., občanského zákoníku</text:p>
      <text:p text:style-name="Textbody"> </text:p>
      <text:h text:style-name="P12" text:outline-level="2">SMLOUVU O ZAJIŠTĚNÍ SLUŽEB POVĚŘENCE PRO OCHRANU OSOBNÍCH ÚDAJŮ</text:h>
      <text:p text:style-name="P13">I.</text:p>
      <text:p text:style-name="P14">Úvodní ustanovení</text:p>
      <text:p text:style-name="P15"> </text:p>
      <text:p text:style-name="P16">1.      Dne 27. dubna 2016 bylo přijato nařízení Evropského<text:s/>parlamentu a Rady (EU) 2016/679 o ochraně fyzických osob v souvislosti se zpracováním osobních údajů a o volném pohybu těchto údajů a o zrušení směrnice 95/46/ES (obecné nařízení o ochraně osobních údajů), které vstupuje v účinnost 25. května 2018 (dále jen „GDPR“).</text:p>
      <text:soft-page-break/>
      <text:p text:style-name="P17"> </text:p>
      <text:p text:style-name="P18">2.      Správce je správcem osobních údajů ve smyslu čl. 4 odst. 7) GDPR a je povinen ve smyslu čl. 37 odst. 1 písm. a) GDPR jmenovat pověřence pro ochranu osobních údajů.</text:p>
      <text:p text:style-name="P19"> </text:p>
      <text:p text:style-name="P20">3.      Pověřenec prohlašuje, že:</text:p>
      <text:p text:style-name="P21">a.       je právnickou osobou řádně<text:s/>založenou a existující podle českého právního řádu;</text:p>
      <text:p text:style-name="P22">b.      je odborně způsobilý k zajištění předmětu této smlouvy a disponuje odpovídajícím personálním a technickým zázemím pro zajištění předmětu smlouvy dle podmínek této smlouvy;</text:p>
      <text:p text:style-name="P23">c.       k okamžiku uzavření této smlouvy není nespolehlivým plátcem DPH;</text:p>
      <text:p text:style-name="P24">d.      k okamžiku uzavření této smlouvy nebyl na jeho majetek prohlášen konkurs, nedošlo k jeho zamítnutí pro nedostatek majetku ani k zamítnutí insolvenčního návrhu proto, že jeho majetek nepostačoval k úhradě nákladů insolvenčního řízení, není v likvidaci a nemá jakékoliv daňové nedoplatky na území České republiky;</text:p>
      <text:p text:style-name="P25">e.       se zavazuje udržovat svá prohlášení dle tohoto článku smlouvy v pravdivosti po celou dobu platnosti této smlouvy a správce bezodkladně informovat o všech skutečnostech, které mohou mít dopad na pravdivost, úplnost nebo přesnost tohoto předmětných prohlášení;</text:p>
      <text:p text:style-name="P26">f.        souhlasí se zveřejněním této smlouvy v registru smluv.</text:p>
      <text:p text:style-name="P27"> </text:p>
      <text:p text:style-name="P28">4.     <text:s/><text:span text:style-name="T29">Odpovědnou osobou, která zodpovídá za činnost<text:s/></text:span><text:span text:style-name="T30">pověřence pro ochranu osobních údajů, je<text:s/></text:span><text:span text:style-name="T31">Štěpán Holub (email: poverenec@holubova.cz, tel:</text:span><text:span text:style-name="T32"><text:s/>212 242 095).</text:span></text:p>
      <text:p text:style-name="P33"> </text:p>
      <text:p text:style-name="P34">II.</text:p>
      <text:p text:style-name="P35">Předmět smlouvy</text:p>
      <text:p text:style-name="P36"> </text:p>
      <text:list text:style-name="LFO1" text:continue-numbering="true">
        <text:list-item>
          <text:p text:style-name="P37">Pověřenec se zavazuje vykonávat pro správce s odbornou péčí funkci pověřence pro ochranu osobních údajů ve smyslu článku 37 a násl.  GDPR.</text:p>
        </text:list-item>
      </text:list>
      <text:p text:style-name="P38"> </text:p>
      <text:list text:style-name="LFO2" text:continue-numbering="true">
        <text:list-item>
          <text:p text:style-name="P39">Pověřenec se v rámci výkonu své funkce pověřence pro ochranu osobních údajů pro správce zavazuje zejména k poskytování těchto služeb:</text:p>
          <text:list text:continue-numbering="true">
            <text:list-item>
              <text:p text:style-name="P40">poskytování informací a poradenství správci a jeho zaměstnancům, zejména o jejich povinnostech podle GDPR a<text:s/>dalších předpisů EU nebo členských států v oblasti ochrany osobních údajů;</text:p>
            </text:list-item>
            <text:list-item>
              <text:p text:style-name="P41">monitorování souladu procesů správce s GDPR, dalšími předpisy EU nebo členských států v oblasti ochrany údajů, stejně tak jako souladu koncepcí správce v oblasti ochrany osobních údajů, včetně rozdělení odpovědnosti, zvyšování povědomí a odborné přípravy pracovníků zapojených do operací zpracování;</text:p>
            </text:list-item>
            <text:list-item>
              <text:p text:style-name="P42">poskytování poradenství na požádání, pokud jde o posouzení vlivu na ochranu osobních údajů, a monitorování jeho uplatňování podle článku<text:s/>35 GDPR;</text:p>
            </text:list-item>
            <text:list-item>
              <text:p text:style-name="P43">spolupráce s dozorovým úřadem, tedy Úřadem pro ochranu osobních údajů;</text:p>
            </text:list-item>
            <text:list-item>
              <text:p text:style-name="P44">působení jako kontaktní místo pro dozorový úřad v záležitostech týkajících se zpracování, včetně předchozí konzultace podle článku 36 GDPR.</text:p>
            </text:list-item>
            <text:list-item>
              <text:p text:style-name="P45">pravidelná školení zaměstnanců správce v intenzitě jedno školení ročně.</text:p>
            </text:list-item>
          </text:list>
        </text:list-item>
      </text:list>
      <text:p text:style-name="P46"> </text:p>
      <text:list text:style-name="LFO3" text:continue-numbering="true">
        <text:list-item>
          <text:p text:style-name="P47">Předmět této smlouvy bude realizován v souladu s příslušnými platnými právními předpisy, ustanoveními této smlouvy a také v souladu se zásadami zpracování osobních údajů, jimiž jsou zejména zákonnost, korektnost a transparentnost, účelové omezení, minimalizace údajů, přesnost, omezení uložení, integrita a důvěrnost, odpovědnost správce i zpracovatele osobních údajů.</text:p>
        </text:list-item>
      </text:list>
      <text:p text:style-name="P48"> </text:p>
      <text:list text:style-name="LFO4" text:continue-numbering="true">
        <text:list-item>
          <text:p text:style-name="P49">Pověřenec výslovně prohlašuje, že se v plném rozsahu seznámil s rozsahem a povahou předmětu plnění této<text:s/>smlouvy, jsou mu známy veškeré podmínky nezbytné k realizaci služeb, a že disponuje takovými kapacitami a odbornými znalostmi, které jsou k provedení služeb nezbytné.</text:p>
        </text:list-item>
      </text:list>
      <text:p text:style-name="P50"> </text:p>
      <text:p text:style-name="P51">III.</text:p>
      <text:p text:style-name="P52">Práva a povinnosti pověřence</text:p>
      <text:p text:style-name="P53"> </text:p>
      <text:list text:style-name="LFO5" text:continue-numbering="true">
        <text:list-item>
          <text:p text:style-name="P54">Pověřenec má právo být náležitě a včas zapojen do<text:s/>veškerých záležitostí souvisejících s ochranou osobních údajů.</text:p>
        </text:list-item>
      </text:list>
      <text:p text:style-name="P55"> </text:p>
      <text:list text:style-name="LFO6" text:continue-numbering="true">
        <text:list-item>
          <text:p text:style-name="P56">Pověřenec má při výkonu svých činností dle této smlouvy právo požadovat poskytnutí údajů nezbytných k plnění uvedených činností a úkolů, umožnění přístupu k osobním údajům a operacím<text:s/>zpracování, a to od kteréhokoliv pověřeného zaměstnance správce. Zejména má právo na poskytnutí vnitřních předpisů související s problematikou bezpečnosti, zpracování a ochrany osobních údajů, dalších vnitřních řídících aktů a podkladů týkajících se vnitřní organizační struktury správce, kompetencí organizačních útvarů a zaměstnanců, přehledů zpracovávaných agend a postupů apod.</text:p>
        </text:list-item>
      </text:list>
      <text:p text:style-name="P57"> </text:p>
      <text:list text:style-name="LFO7" text:continue-numbering="true">
        <text:list-item>
          <text:p text:style-name="P58">Pověřenec má právo na poskytnutí veškerých informací a podkladů k provozu a správě správce, k používaným informačním systémům.</text:p>
        </text:list-item>
      </text:list>
      <text:p text:style-name="P59"> </text:p>
      <text:list text:style-name="LFO8" text:continue-numbering="true">
        <text:list-item>
          <text:p text:style-name="P60">Pověřenec má právo přístupu na pracoviště správce.</text:p>
        </text:list-item>
      </text:list>
      <text:p text:style-name="Textbody"> </text:p>
      <text:list text:style-name="LFO9" text:continue-numbering="true">
        <text:list-item>
          <text:p text:style-name="P61">Pověřenec se v rámci plnění této smlouvy zavazuje za všech okolností dbát a chránit zájmy správce.</text:p>
        </text:list-item>
      </text:list>
      <text:p text:style-name="P62"> </text:p>
      <text:list text:style-name="LFO10" text:continue-numbering="true">
        <text:list-item>
          <text:p text:style-name="P63">Pověřenec je v souvislosti s výkonem svých úkolů vázán povinností mlčenlivosti.</text:p>
        </text:list-item>
      </text:list>
      <text:p text:style-name="P64"> </text:p>
      <text:list text:style-name="LFO11" text:continue-numbering="true">
        <text:list-item>
          <text:p text:style-name="P65">Pověřenec se zavazuje bez zbytečného odkladu po podpisu této smlouvy sdělit za správce své kontaktní údaje Úřadu pro ochranu osobních údajů.</text:p>
        </text:list-item>
      </text:list>
      <text:p text:style-name="P66"> </text:p>
      <text:h text:style-name="P67" text:outline-level="3">IV.</text:h>
      <text:p text:style-name="P68">Práva a povinnosti správce</text:p>
      <text:p text:style-name="P69"> </text:p>
      <text:list text:style-name="LFO12" text:continue-numbering="true">
        <text:list-item>
          <text:p text:style-name="P70">Správce se zavazuje pověřenci poskytnout součinnost při plnění předmětu této smlouvy, a to v rozsahu a způsobem, který lze po správci spravedlivě požadovat.</text:p>
        </text:list-item>
      </text:list>
      <text:p text:style-name="P71"> </text:p>
      <text:list text:style-name="LFO13" text:continue-numbering="true">
        <text:list-item>
          <text:p text:style-name="P72">Správce se zavazuje náležitě a včas zapojit pověřence do veškerých záležitostí souvisejících s ochranou osobních údajů.</text:p>
        </text:list-item>
      </text:list>
      <text:p text:style-name="Textbody"> </text:p>
      <text:list text:style-name="LFO14" text:continue-numbering="true">
        <text:list-item>
          <text:p text:style-name="P73">Správce je k zajištění potřebné součinnosti ve smyslu této smlouvy povinen<text:s/>zejména:</text:p>
          <text:list text:continue-numbering="true">
            <text:list-item>
              <text:p text:style-name="P74">předávat včas pověřenci úplné, pravdivé a přehledné informace, jež jsou nezbytně nutné k věcnému plnění smlouvy, pokud z jejich povahy nevyplývá, že je má zajistit v rámci své činnosti;</text:p>
            </text:list-item>
            <text:list-item>
              <text:p text:style-name="P75">řádně a včas informovat pověřence o změnách ve své činnosti,<text:s/>změnách v rozsahu a způsobu zpracování a vedení agend, nově zaváděných informačních systémech apod.;</text:p>
            </text:list-item>
            <text:list-item>
              <text:p text:style-name="P76">řádně a včas předat pověřenci veškerý listinný materiál potřebný k řádnému plnění smlouvy;</text:p>
            </text:list-item>
            <text:list-item>
              <text:p text:style-name="P77">poskytnout pověřenci veškeré potřebné informace a podklady k informačním systémům používaným správcem.</text:p>
            </text:list-item>
          </text:list>
        </text:list-item>
      </text:list>
      <text:p text:style-name="P78"> </text:p>
      <text:list text:style-name="LFO15" text:continue-numbering="true">
        <text:list-item>
          <text:p text:style-name="P79">Správce se zavazuje oznámit svým zaměstnancům, kdo je jejich pověřencem.</text:p>
        </text:list-item>
      </text:list>
      <text:p text:style-name="P80"> </text:p>
      <text:list text:style-name="LFO16" text:continue-numbering="true">
        <text:list-item>
          <text:p text:style-name="P81">Správce se zavazuje bez zbytečného odkladu po uzavření této smlouvy zveřejnit kontaktní údaje pověřence na svých webových stránkách.</text:p>
        </text:list-item>
      </text:list>
      <text:p text:style-name="P82"> </text:p>
      <text:list text:style-name="LFO17" text:continue-numbering="true">
        <text:list-item>
          <text:p text:style-name="P83">Za řádné a včasné plnění předmětu této smlouvy se správce zavazuje vyplatit pověřenci odměnu ve výši stanovené v článku V. této smlouvy.</text:p>
        </text:list-item>
      </text:list>
      <text:p text:style-name="P84"> </text:p>
      <text:p text:style-name="P85">V.</text:p>
      <text:p text:style-name="P86">Odměna</text:p>
      <text:p text:style-name="P87"> </text:p>
      <text:list text:style-name="LFO18" text:continue-numbering="true">
        <text:list-item>
          <text:p text:style-name="P88">Za výkon činnosti pověřence ve smyslu této smlouvy náleží pověřenci měsíční odměna ve výši 2.900,- Kč/měsíc<text:s/>včetně DPH.</text:p>
        </text:list-item>
      </text:list>
      <text:p text:style-name="P89"> </text:p>
      <text:list text:style-name="LFO19" text:continue-numbering="true">
        <text:list-item>
          <text:p text:style-name="P90">Odměna pověřence podle čl. V. této smlouvy zahrnuje výkon činností podle čl. II odst. 2. této smlouvy včetně případných nákladů na cestovné.</text:p>
        </text:list-item>
      </text:list>
      <text:p text:style-name="P91"> </text:p>
      <text:list text:style-name="LFO20" text:continue-numbering="true">
        <text:list-item>
          <text:p text:style-name="P92">Správce se zavazuje výše sjednanou odměnu hradit na základě pověřencem vystavených faktur vždy předem za budoucí čtvrtletí.</text:p>
        </text:list-item>
      </text:list>
      <text:p text:style-name="Textbody"> </text:p>
      <text:list text:style-name="LFO21" text:continue-numbering="true">
        <text:list-item>
          <text:p text:style-name="P93">Odměna za období od 25. 5. 2018 do 30. 6. 2018 odpovídá měsíční odměně a je hrazena na základě pověřencem vystavené faktury za celé toto období souhrnně.</text:p>
        </text:list-item>
      </text:list>
      <text:p text:style-name="P94"> </text:p>
      <text:list text:style-name="LFO22" text:continue-numbering="true">
        <text:list-item>
          <text:p text:style-name="P95">Smluvní strany se dohodly, že splatnost faktur bude 15 dnů od vystavení.</text:p>
        </text:list-item>
      </text:list>
      <text:p text:style-name="P96"> </text:p>
      <text:p text:style-name="P97">VI.</text:p>
      <text:p text:style-name="P98">Doba trvání smlouvy</text:p>
      <text:p text:style-name="P99"> </text:p>
      <text:list text:style-name="LFO23" text:continue-numbering="true">
        <text:list-item>
          <text:p text:style-name="P100">Tato smlouva nabývá účinnosti dne 25. 5. 2018.</text:p>
        </text:list-item>
      </text:list>
      <text:p text:style-name="P101"> </text:p>
      <text:list text:style-name="LFO24" text:continue-numbering="true">
        <text:list-item>
          <text:p text:style-name="P102">Tato smlouva se uzavírá do 30. 6. 2021.</text:p>
        </text:list-item>
      </text:list>
      <text:p text:style-name="P103"> </text:p>
      <text:list text:style-name="LFO25" text:continue-numbering="true">
        <text:list-item>
          <text:p text:style-name="P104">Smluvní strany mohou ukončit smluvní vztah založený touto smlouvou písemnou dohodou obou smluvních stran.</text:p>
        </text:list-item>
      </text:list>
      <text:p text:style-name="P105"> </text:p>
      <text:p text:style-name="P106">VII.</text:p>
      <text:p text:style-name="P107">Vypovězení smlouvy</text:p>
      <text:p text:style-name="P108"> </text:p>
      <text:list text:style-name="LFO26" text:continue-numbering="true">
        <text:list-item>
          <text:p text:style-name="P109">Správce má právo tuto smlouvu písemně vypovědět z důvodu podstatného porušení povinností pověřence. Za podstatné porušení povinností pověřence se považuje zejména:</text:p>
          <text:list text:continue-numbering="true">
            <text:list-item>
              <text:p text:style-name="P110">prodlení pověřence s poskytováním služeb či dodáním výstupů služeb po dobu delší než 30 pracovních dnů; nebo opakované prodlení dohodnutých termínů v rozsahu větším než 15 pracovních dnů;</text:p>
            </text:list-item>
            <text:list-item>
              <text:p text:style-name="P111">pověřenec poskytne správci nesprávnou informaci nebo škodlivou radu, jak jsou tyto chápány ve smyslu ustanovení § 2950 občanského zákoníku, a tato rada bude mít<text:s/>citelný dopad do majetkové sféry správce;</text:p>
            </text:list-item>
            <text:list-item>
              <text:p text:style-name="P112">porušení povinnosti mlčenlivosti pověřence.</text:p>
            </text:list-item>
          </text:list>
        </text:list-item>
      </text:list>
      <text:p text:style-name="P113">Výpovědní doba činí 2 měsíce a počne běžet prvního dne měsíce následujícího po doručení písemné výpovědi správce pověřenci.</text:p>
      <text:p text:style-name="P114"> </text:p>
      <text:list text:style-name="LFO27" text:continue-numbering="true">
        <text:list-item>
          <text:p text:style-name="P115">Pověřenec má právo tuto smlouvu písemně vypovědět z důvodu včasného neuhrazení jakýchkoliv plateb sjednaných touto smlouvou, pokud prodlení správce s úhradou dosáhne nejméně 30 dnů. Výpovědní doba činí 2 měsíce a počne běžet prvního dne měsíce následujícího po doručení písemné výpovědi pověřence správci.</text:p>
        </text:list-item>
      </text:list>
      <text:p text:style-name="P116"> </text:p>
      <text:list text:style-name="LFO28" text:continue-numbering="true">
        <text:list-item>
          <text:p text:style-name="P117">Smlouvu je též možné ukončit na základě písemné dohody smluvních stran.</text:p>
        </text:list-item>
      </text:list>
      <text:p text:style-name="P118"> </text:p>
      <text:list text:style-name="LFO29" text:continue-numbering="true">
        <text:list-item>
          <text:p text:style-name="P119">Výpovědí této smlouvy nejsou nijak dotčena ustanovení smlouvy týkající se nároků z odpovědnosti za škodu, ustanovení o mlčenlivosti, ani další ustanovení a nároky, z jejichž<text:s/>povahy vyplývá, že mají trvat i po odstoupení od této smlouvy.</text:p>
        </text:list-item>
      </text:list>
      <text:p text:style-name="P120"> </text:p>
      <text:p text:style-name="P121">VIII.</text:p>
      <text:p text:style-name="P122">Závěrečná ustanovení</text:p>
      <text:p text:style-name="P123"> </text:p>
      <text:list text:style-name="LFO30" text:continue-numbering="true">
        <text:list-item>
          <text:p text:style-name="P124">Tato smlouva nabývá platnosti podpisem smlouvy oběma účastníky.</text:p>
        </text:list-item>
      </text:list>
      <text:p text:style-name="P125"> </text:p>
      <text:list text:style-name="LFO31" text:continue-numbering="true">
        <text:list-item>
          <text:p text:style-name="P126">Je-li některé ustanovení této smlouvy neplatné, odporovatelné nebo nevynutitelné či stane-li se<text:s/>takovým v budoucnu, nedotýká se to platnosti, případně vynutitelnosti ustanovení ostatních, pokud z povahy, obsahu nebo z okolností, za jakých bylo takové ustanovení přijato, nevyplývá, že tuto část nelze oddělit od ostatních ustanovení této smlouvy. Účastníci se pro tento případ zavazují vadné ustanovení bezodkladně nahradit bezvadným, které bude v nejvyšší možné míře odpovídat obsahu a účelu ustanovení vadného.</text:p>
        </text:list-item>
      </text:list>
      <text:p text:style-name="P127"> </text:p>
      <text:list text:style-name="LFO32" text:continue-numbering="true">
        <text:list-item>
          <text:p text:style-name="P128">Smluvní strany výslovně sjednávají, že uveřejnění této smlouvy v registru smluv dle zákona 340/2015 Sb., o zvláštních podmínkách účinnosti některých smluv zajistí správce.</text:p>
        </text:list-item>
      </text:list>
      <text:p text:style-name="P129"> </text:p>
      <text:list text:style-name="LFO33" text:continue-numbering="true">
        <text:list-item>
          <text:p text:style-name="P130">Tato smlouva je uzavřena ve dvou vyhotoveních, z nichž každý z účastníků obdrží jedno vyhotovení.</text:p>
        </text:list-item>
      </text:list>
      <text:p text:style-name="P131"> </text:p>
      <text:p text:style-name="P132"> </text:p>
      <text:p text:style-name="P133">V Mladé Boleslavi dne 22. 5. 2018  <text:tab/><text:tab/><text:tab/> V Praze dne 18. 5. 2018      </text:p>
      <text:p text:style-name="P134"> </text:p>
      <text:p text:style-name="P135"> </text:p>
      <text:p text:style-name="P136"> </text:p>
      <text:p text:style-name="P137"> </text:p>
      <text:p text:style-name="P138"> </text:p>
      <text:p text:style-name="P139">..........................................                                        ...........................................…</text:p>
      <text:p text:style-name="P140">Střední zdravotnická škola a Vyšší<text:s/><text:tab/><text:tab/><text:tab/>Holubová advokáti s.r.o.</text:p>
      <text:p text:style-name="P141">odborná škola zdravotnická, Mladá<text:s/><text:tab/><text:tab/><text:tab/>Mgr. Štěpán Holub</text:p>
      <text:p text:style-name="P142">Boleslav, B. Němcové 482<text:tab/></text:p>
      <text:p text:style-name="P143">Mgr. Ladislava Ulrychová                                               </text:p>
      <text:p text:style-name="P1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Hrabánková</meta:initial-creator>
    <dc:creator>Radka Hrabánková</dc:creator>
    <meta:creation-date>2018-05-23T07:02:00Z</meta:creation-date>
    <dc:date>2018-05-23T07:02:00Z</dc:date>
    <meta:template xlink:href="Normal" xlink:type="simple"/>
    <meta:editing-cycles>2</meta:editing-cycles>
    <meta:editing-duration>PT0S</meta:editing-duration>
    <meta:document-statistic meta:page-count="7" meta:paragraph-count="20" meta:word-count="1516" meta:character-count="10445" meta:row-count="74" meta:non-whitespace-character-count="8949"/>
  </office:meta>
</office:document-meta>
</file>