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3.189cm" fo:margin-right="2.838cm" fo:margin-top="0.093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top="0.007cm" fo:margin-bottom="0cm" fo:line-height="0.265cm" fo:text-align="start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.007cm" fo:margin-bottom="0cm" fo:line-height="0.194cm" fo:text-align="start" style:justify-single-word="false"/>
      <style:text-properties fo:font-size="5.5pt" style:font-size-asian="5.5pt" style:font-size-complex="5.5pt"/>
    </style:style>
    <style:style style:name="P5" style:family="paragraph" style:parent-style-name="Standard">
      <style:paragraph-properties fo:margin-left="6.692cm" fo:margin-right="6.403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.032cm" fo:margin-bottom="0cm" fo:line-height="0.494cm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68cm" fo:margin-right="-0.035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.268cm" fo:margin-right="-0.035cm" fo:margin-top="0cm" fo:margin-bottom="0cm" fo:line-height="0.395cm" fo:text-align="start" style:justify-single-word="false" fo:text-indent="0cm" style:auto-text-indent="false">
        <style:tab-stops>
          <style:tab-stop style:position="11.465cm"/>
        </style:tab-stops>
      </style:paragraph-properties>
    </style:style>
    <style:style style:name="P9" style:family="paragraph" style:parent-style-name="Standard">
      <style:paragraph-properties fo:margin-left="0.293cm" fo:margin-right="-0.035cm" fo:margin-top="0.049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68cm" fo:margin-right="10.936cm" fo:margin-top="0.074cm" fo:margin-bottom="0cm" fo:line-height="230%" fo:text-align="start" style:justify-single-word="false" fo:text-indent="0cm" style:auto-text-indent="false"/>
    </style:style>
    <style:style style:name="P11" style:family="paragraph" style:parent-style-name="Standard">
      <style:paragraph-properties fo:margin-top="0.028cm" fo:margin-bottom="0cm" fo:line-height="0.494cm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268cm" fo:margin-right="13.573cm" fo:margin-top="0cm" fo:margin-bottom="0cm" fo:line-height="118%" fo:text-align="start" style:justify-single-word="false" fo:text-indent="-0.025cm" style:auto-text-indent="false"/>
    </style:style>
    <style:style style:name="P13" style:family="paragraph" style:parent-style-name="Standard">
      <style:paragraph-properties fo:margin-left="0.243cm" fo:margin-right="10.206cm" fo:margin-top="0.002cm" fo:margin-bottom="0cm" fo:line-height="118%" fo:text-align="start" style:justify-single-word="false" fo:text-indent="0cm" style:auto-text-indent="false"/>
    </style:style>
    <style:style style:name="P14" style:family="paragraph" style:parent-style-name="Standard">
      <style:paragraph-properties fo:margin-top="0.034cm" fo:margin-bottom="0cm" fo:line-height="0.423cm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31cm" fo:margin-right="-0.035cm" fo:margin-top="0cm" fo:margin-bottom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top="0.009cm" fo:margin-bottom="0cm" fo:line-height="0.194cm" fo:text-align="start" style:justify-single-word="false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09cm" fo:margin-bottom="0cm" fo:line-height="0.353cm"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09cm" fo:margin-bottom="0cm" fo:line-height="0.388cm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05cm" fo:margin-right="0.104cm" fo:margin-top="0cm" fo:margin-bottom="0cm" fo:line-height="115%" fo:text-align="start" style:justify-single-word="false" fo:text-indent="0.012cm" style:auto-text-indent="false"/>
    </style:style>
    <style:style style:name="P20" style:family="paragraph" style:parent-style-name="Standard">
      <style:paragraph-properties fo:margin-top="0.002cm" fo:margin-bottom="0cm" fo:line-height="0.265cm" fo:text-align="start" style:justify-single-word="false"/>
      <style:text-properties fo:font-size="7.5pt" style:font-size-asian="7.5pt" style:font-size-complex="7.5pt"/>
    </style:style>
    <style:style style:name="P21" style:family="paragraph" style:parent-style-name="Standard">
      <style:paragraph-properties fo:margin-top="0.002cm" fo:margin-bottom="0cm" fo:line-height="0.176cm" fo:text-align="start" style:justify-single-word="false"/>
      <style:text-properties fo:font-size="5pt" style:font-size-asian="5pt" style:font-size-complex="5pt"/>
    </style:style>
    <style:style style:name="P22" style:family="paragraph" style:parent-style-name="Standard">
      <style:paragraph-properties fo:margin-left="5.39cm" fo:margin-right="5.353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152cm" fo:margin-right="-0.035cm" fo:margin-top="0cm" fo:margin-bottom="0cm" fo:line-height="0.187cm" fo:text-align="start" style:justify-single-word="false" fo:text-indent="0cm" style:auto-text-indent="false">
        <style:tab-stops>
          <style:tab-stop style:position="5.009cm"/>
        </style:tab-stops>
      </style:paragraph-properties>
    </style:style>
    <style:style style:name="P24" style:family="paragraph" style:parent-style-name="Standard">
      <style:paragraph-properties fo:margin-left="0.824cm" fo:margin-right="-0.035cm" fo:margin-top="0cm" fo:margin-bottom="0cm" fo:line-height="0.346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431cm" fo:margin-right="1.543cm" fo:margin-top="0.06cm" fo:margin-bottom="0cm" fo:line-height="118%" fo:text-align="start" style:justify-single-word="false" fo:text-indent="0.012cm" style:auto-text-indent="false"/>
    </style:style>
    <style:style style:name="P26" style:family="paragraph" style:parent-style-name="Standard">
      <style:paragraph-properties fo:margin-top="0.012cm" fo:margin-bottom="0cm" fo:line-height="0.459cm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12cm" fo:margin-bottom="0cm" fo:line-height="0.423cm"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99cm" fo:margin-right="-0.035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1.404cm" fo:margin-right="-0.035cm" fo:margin-top="0.062cm" fo:margin-bottom="0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1.404cm" fo:margin-right="0.289cm" fo:margin-top="0cm" fo:margin-bottom="0cm" fo:line-height="115%" fo:text-align="start" style:justify-single-word="false" fo:text-indent="-0.631cm" style:auto-text-indent="false"/>
    </style:style>
    <style:style style:name="P31" style:family="paragraph" style:parent-style-name="Standard">
      <style:paragraph-properties fo:margin-top="0.025cm" fo:margin-bottom="0cm" fo:line-height="0.459cm"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25cm" fo:margin-bottom="0cm" fo:line-height="0.494cm"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748cm" fo:margin-right="-0.035cm" fo:margin-top="0cm" fo:margin-bottom="0cm" fo:line-height="100%" fo:text-align="start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34" style:family="paragraph" style:parent-style-name="Standard">
      <style:paragraph-properties fo:margin-left="1.355cm" fo:margin-right="0.242cm" fo:margin-top="0cm" fo:margin-bottom="0cm" fo:line-height="115%" fo:text-align="start" style:justify-single-word="false" fo:text-indent="-0.607cm" style:auto-text-indent="false"/>
    </style:style>
    <style:style style:name="P35" style:family="paragraph" style:parent-style-name="Standard">
      <style:paragraph-properties fo:margin-left="0.723cm" fo:margin-right="-0.035cm" fo:margin-top="0cm" fo:margin-bottom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1.355cm" fo:margin-right="0.584cm" fo:margin-top="0cm" fo:margin-bottom="0cm" fo:line-height="115%" fo:text-align="start" style:justify-single-word="false" fo:text-indent="-0.631cm" style:auto-text-indent="false"/>
    </style:style>
    <style:style style:name="P37" style:family="paragraph" style:parent-style-name="Standard">
      <style:paragraph-properties fo:margin-left="1.586cm" fo:margin-right="0.09cm" fo:margin-top="0cm" fo:margin-bottom="0cm" fo:line-height="140%" fo:text-align="start" style:justify-single-word="false" fo:text-indent="-0.582cm" style:auto-text-indent="false"/>
    </style:style>
    <style:style style:name="P38" style:family="paragraph" style:parent-style-name="Standard">
      <style:paragraph-properties fo:margin-left="1.547cm" fo:margin-right="0.741cm" fo:margin-top="0cm" fo:margin-bottom="0cm" fo:line-height="144%" fo:text-align="start" style:justify-single-word="false" fo:text-indent="-0.594cm" style:auto-text-indent="false">
        <style:tab-stops>
          <style:tab-stop style:position="1.658cm"/>
        </style:tab-stops>
      </style:paragraph-properties>
    </style:style>
    <style:style style:name="P39" style:family="paragraph" style:parent-style-name="Standard">
      <style:paragraph-properties fo:margin-top="0.005cm" fo:margin-bottom="0cm" fo:line-height="0.176cm" fo:text-align="start" style:justify-single-word="false"/>
      <style:text-properties fo:font-size="5pt" style:font-size-asian="5pt" style:font-size-complex="5pt"/>
    </style:style>
    <style:style style:name="P40" style:family="paragraph" style:parent-style-name="Standard">
      <style:paragraph-properties fo:margin-top="0.004cm" fo:margin-bottom="0cm" fo:line-height="0.176cm" fo:text-align="start" style:justify-single-word="false"/>
      <style:text-properties fo:font-size="5pt" style:font-size-asian="5pt" style:font-size-complex="5pt"/>
    </style:style>
    <style:style style:name="P41" style:family="paragraph" style:parent-style-name="Standard">
      <style:paragraph-properties fo:margin-left="1.219cm" fo:margin-right="-0.129cm" fo:margin-top="0cm" fo:margin-bottom="0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1.282cm" fo:margin-right="-0.035cm" fo:margin-top="0cm" fo:margin-bottom="0cm" fo:line-height="0.258cm" fo:text-align="start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43" style:family="paragraph" style:parent-style-name="Standard">
      <style:paragraph-properties fo:margin-left="0cm" fo:margin-right="-0.035cm" fo:margin-top="0.042cm" fo:margin-bottom="0cm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914cm" fo:margin-right="-0.035cm" fo:margin-top="0.071cm" fo:margin-bottom="0cm" fo:line-height="100%" fo:text-align="start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45" style:family="paragraph" style:parent-style-name="Standard">
      <style:paragraph-properties fo:margin-top="0.018cm" fo:margin-bottom="0cm" fo:line-height="0.318cm" fo:text-align="start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.18cm" fo:margin-right="-0.035cm" fo:margin-top="0cm" fo:margin-bottom="0cm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1.087cm" fo:margin-right="10.276cm" fo:margin-top="0cm" fo:margin-bottom="0cm" fo:line-height="0.33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307cm" fo:margin-right="-0.035cm" fo:margin-top="0cm" fo:margin-bottom="0cm" fo:line-height="0.284cm" fo:text-align="start" style:justify-single-word="false" fo:text-indent="0cm" style:auto-text-indent="false"/>
    </style:style>
    <style:style style:name="P49" style:family="paragraph" style:parent-style-name="Standard">
      <style:paragraph-properties fo:margin-left="3.408cm" fo:margin-right="-0.035cm" fo:margin-top="0.041cm" fo:margin-bottom="0cm" fo:line-height="0.332cm" fo:text-align="start" style:justify-single-word="false" fo:text-indent="0cm" style:auto-text-indent="false"/>
    </style:style>
    <style:style style:name="P50" style:family="paragraph" style:parent-style-name="Standard">
      <style:paragraph-properties fo:margin-top="0.026cm" fo:margin-bottom="0cm" fo:line-height="0.494cm" fo:text-align="start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268cm" fo:margin-right="-0.035cm" fo:margin-top="0cm" fo:margin-bottom="0cm" fo:line-height="0.43cm" fo:text-align="start" style:justify-single-word="false" fo:text-indent="0cm" style:auto-text-indent="false"/>
      <style:text-properties fo:color="#565656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P52" style:family="paragraph" style:parent-style-name="Standard" style:master-page-name="Converted1">
      <style:paragraph-properties fo:margin-left="3.789cm" fo:margin-right="-0.035cm" fo:margin-top="0.106cm" fo:margin-bottom="0cm" fo:line-height="100%" fo:text-align="start" style:justify-single-word="false" fo:text-indent="0cm" style:auto-text-indent="false" style:page-number="auto"/>
    </style:style>
    <style:style style:name="P53" style:family="paragraph" style:parent-style-name="Standard">
      <style:paragraph-properties fo:margin-left="0.709cm" fo:margin-right="1.558cm" fo:margin-top="0.037cm" fo:margin-bottom="0cm" fo:line-height="0.517cm" fo:text-align="center" style:justify-single-word="false" fo:text-indent="0cm" style:auto-text-indent="false" fo:break-before="column"/>
    </style:style>
    <style:style style:name="P54" style:family="paragraph" style:parent-style-name="Standard">
      <style:paragraph-properties fo:margin-top="0cm" fo:margin-bottom="0cm" fo:line-height="0.353cm" fo:text-align="start" style:justify-single-word="false"/>
    </style:style>
    <style:style style:name="P55" style:family="paragraph" style:parent-style-name="Standard">
      <style:paragraph-properties fo:margin-left="0.18cm" fo:margin-right="-0.035cm" fo:margin-top="0cm" fo:margin-bottom="0cm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68cm" fo:margin-right="13.573cm" fo:margin-top="0cm" fo:margin-bottom="0cm" fo:line-height="118%" fo:text-align="start" style:justify-single-word="false" fo:text-indent="-0.025cm" style:auto-text-indent="false"/>
    </style:style>
    <style:style style:name="T1" style:family="text">
      <style:text-properties fo:color="#565656" style:font-name="Arial1" fo:font-size="18.5pt" fo:letter-spacing="normal" fo:font-weight="bold" style:font-name-asian="Arial2" style:font-size-asian="18.5pt" style:font-weight-asian="bold" style:font-name-complex="Arial2" style:font-size-complex="18.5pt" style:font-weight-complex="bold" style:text-scale="100%"/>
    </style:style>
    <style:style style:name="T2" style:family="text">
      <style:text-properties fo:color="#565656" style:font-name="Arial1" fo:font-size="18.5pt" fo:letter-spacing="normal" fo:font-weight="bold" style:font-name-asian="Arial2" style:font-size-asian="18.5pt" style:font-weight-asian="bold" style:font-name-complex="Arial2" style:font-size-complex="18.5pt" style:font-weight-complex="bold" style:text-scale="101%"/>
    </style:style>
    <style:style style:name="T3" style:family="text">
      <style:text-properties fo:color="#565656" style:font-name="Arial1" fo:font-size="18.5pt" fo:letter-spacing="0.039cm" fo:font-weight="bold" style:font-name-asian="Arial2" style:font-size-asian="18.5pt" style:font-weight-asian="bold" style:font-name-complex="Arial2" style:font-size-complex="18.5pt" style:font-weight-complex="bold" style:text-scale="100%"/>
    </style:style>
    <style:style style:name="T4" style:family="text">
      <style:text-properties fo:color="#565656" style:font-name="Arial1" fo:font-size="18.5pt" fo:letter-spacing="0.004cm" fo:font-weight="bold" style:font-name-asian="Arial2" style:font-size-asian="18.5pt" style:font-weight-asian="bold" style:font-name-complex="Arial2" style:font-size-complex="18.5pt" style:font-weight-complex="bold" style:text-scale="100%"/>
    </style:style>
    <style:style style:name="T5" style:family="text">
      <style:text-properties fo:color="#565656" style:font-name="Arial1" fo:font-size="18.5pt" fo:letter-spacing="0.123cm" fo:font-weight="bold" style:font-name-asian="Arial2" style:font-size-asian="18.5pt" style:font-weight-asian="bold" style:font-name-complex="Arial2" style:font-size-complex="18.5pt" style:font-weight-complex="bold" style:text-scale="100%"/>
    </style:style>
    <style:style style:name="T6" style:family="text">
      <style:text-properties fo:color="#565656" style:font-name="Arial1" fo:font-size="12.5pt" fo:letter-spacing="normal" style:font-name-asian="Arial2" style:font-size-asian="12.5pt" style:font-name-complex="Arial2" style:font-size-complex="12.5pt" style:text-scale="100%"/>
    </style:style>
    <style:style style:name="T7" style:family="text">
      <style:text-properties fo:color="#565656" style:font-name="Arial1" fo:font-size="12.5pt" fo:letter-spacing="normal" style:font-name-asian="Arial2" style:font-size-asian="12.5pt" style:font-name-complex="Arial2" style:font-size-complex="12.5pt" style:text-scale="108%"/>
    </style:style>
    <style:style style:name="T8" style:family="text">
      <style:text-properties fo:color="#565656" style:font-name="Arial1" fo:font-size="12.5pt" fo:letter-spacing="normal" style:font-name-asian="Arial2" style:font-size-asian="12.5pt" style:font-name-complex="Arial2" style:font-size-complex="12.5pt" style:text-scale="107%"/>
    </style:style>
    <style:style style:name="T9" style:family="text">
      <style:text-properties fo:color="#565656" style:font-name="Arial1" fo:font-size="12.5pt" fo:letter-spacing="0.028cm" style:font-name-asian="Arial2" style:font-size-asian="12.5pt" style:font-name-complex="Arial2" style:font-size-complex="12.5pt" style:text-scale="100%"/>
    </style:style>
    <style:style style:name="T10" style:family="text">
      <style:text-properties fo:color="#565656" style:font-name="Arial1" fo:font-size="12.5pt" fo:letter-spacing="0.028cm" style:font-name-asian="Arial2" style:font-size-asian="12.5pt" style:font-name-complex="Arial2" style:font-size-complex="12.5pt" style:text-scale="107%"/>
    </style:style>
    <style:style style:name="T11" style:family="text">
      <style:text-properties fo:color="#565656" style:font-name="Arial1" fo:font-size="12.5pt" fo:letter-spacing="-0.03cm" style:font-name-asian="Arial2" style:font-size-asian="12.5pt" style:font-name-complex="Arial2" style:font-size-complex="12.5pt" style:text-scale="100%"/>
    </style:style>
    <style:style style:name="T12" style:family="text">
      <style:text-properties fo:color="#565656" style:font-name="Arial1" fo:font-size="12.5pt" fo:letter-spacing="0.002cm" style:font-name-asian="Arial2" style:font-size-asian="12.5pt" style:font-name-complex="Arial2" style:font-size-complex="12.5pt" style:text-scale="107%"/>
    </style:style>
    <style:style style:name="T13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6%"/>
    </style:style>
    <style:style style:name="T14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0%"/>
    </style:style>
    <style:style style:name="T15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3%"/>
    </style:style>
    <style:style style:name="T16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6%"/>
    </style:style>
    <style:style style:name="T17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11%"/>
    </style:style>
    <style:style style:name="T18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12%"/>
    </style:style>
    <style:style style:name="T19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78%"/>
    </style:style>
    <style:style style:name="T20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5%"/>
    </style:style>
    <style:style style:name="T21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1%"/>
    </style:style>
    <style:style style:name="T22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7%"/>
    </style:style>
    <style:style style:name="T23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9%"/>
    </style:style>
    <style:style style:name="T24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10%"/>
    </style:style>
    <style:style style:name="T25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8%"/>
    </style:style>
    <style:style style:name="T26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3%"/>
    </style:style>
    <style:style style:name="T27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5%"/>
    </style:style>
    <style:style style:name="T28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1%"/>
    </style:style>
    <style:style style:name="T29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9%"/>
    </style:style>
    <style:style style:name="T30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86%"/>
    </style:style>
    <style:style style:name="T31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7%"/>
    </style:style>
    <style:style style:name="T32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2%"/>
    </style:style>
    <style:style style:name="T33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4%"/>
    </style:style>
    <style:style style:name="T34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02%"/>
    </style:style>
    <style:style style:name="T35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88%"/>
    </style:style>
    <style:style style:name="T36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163%"/>
    </style:style>
    <style:style style:name="T37" style:family="text">
      <style:text-properties fo:color="#565656" style:font-name="Arial1" fo:font-size="10pt" fo:letter-spacing="normal" style:font-name-asian="Arial2" style:font-size-asian="10pt" style:font-name-complex="Arial2" style:font-size-complex="10pt" style:text-scale="94%"/>
    </style:style>
    <style:style style:name="T38" style:family="text">
      <style:text-properties fo:color="#565656" style:font-name="Arial1" fo:font-size="10pt" fo:letter-spacing="-0.011cm" style:font-name-asian="Arial2" style:font-size-asian="10pt" style:font-name-complex="Arial2" style:font-size-complex="10pt" style:text-scale="96%"/>
    </style:style>
    <style:style style:name="T39" style:family="text">
      <style:text-properties fo:color="#565656" style:font-name="Arial1" fo:font-size="10pt" fo:letter-spacing="-0.011cm" style:font-name-asian="Arial2" style:font-size-asian="10pt" style:font-name-complex="Arial2" style:font-size-complex="10pt" style:text-scale="103%"/>
    </style:style>
    <style:style style:name="T40" style:family="text">
      <style:text-properties fo:color="#565656" style:font-name="Arial1" fo:font-size="10pt" fo:letter-spacing="-0.011cm" style:font-name-asian="Arial2" style:font-size-asian="10pt" style:font-name-complex="Arial2" style:font-size-complex="10pt" style:text-scale="100%"/>
    </style:style>
    <style:style style:name="T41" style:family="text">
      <style:text-properties fo:color="#565656" style:font-name="Arial1" fo:font-size="10pt" fo:letter-spacing="-0.011cm" style:font-name-asian="Arial2" style:font-size-asian="10pt" style:font-name-complex="Arial2" style:font-size-complex="10pt" style:text-scale="101%"/>
    </style:style>
    <style:style style:name="T42" style:family="text">
      <style:text-properties fo:color="#565656" style:font-name="Arial1" fo:font-size="10pt" fo:letter-spacing="-0.009cm" style:font-name-asian="Arial2" style:font-size-asian="10pt" style:font-name-complex="Arial2" style:font-size-complex="10pt" style:text-scale="93%"/>
    </style:style>
    <style:style style:name="T43" style:family="text">
      <style:text-properties fo:color="#565656" style:font-name="Arial1" fo:font-size="10pt" fo:letter-spacing="-0.009cm" style:font-name-asian="Arial2" style:font-size-asian="10pt" style:font-name-complex="Arial2" style:font-size-complex="10pt" style:text-scale="100%"/>
    </style:style>
    <style:style style:name="T44" style:family="text">
      <style:text-properties fo:color="#565656" style:font-name="Arial1" fo:font-size="10pt" fo:letter-spacing="-0.009cm" style:font-name-asian="Arial2" style:font-size-asian="10pt" style:font-name-complex="Arial2" style:font-size-complex="10pt" style:text-scale="99%"/>
    </style:style>
    <style:style style:name="T45" style:family="text">
      <style:text-properties fo:color="#565656" style:font-name="Arial1" fo:font-size="10pt" fo:letter-spacing="-0.009cm" style:font-name-asian="Arial2" style:font-size-asian="10pt" style:font-name-complex="Arial2" style:font-size-complex="10pt" style:text-scale="101%"/>
    </style:style>
    <style:style style:name="T46" style:family="text">
      <style:text-properties fo:color="#565656" style:font-name="Arial1" fo:font-size="10pt" fo:letter-spacing="-0.009cm" style:font-name-asian="Arial2" style:font-size-asian="10pt" style:font-name-complex="Arial2" style:font-size-complex="10pt" style:text-scale="96%"/>
    </style:style>
    <style:style style:name="T47" style:family="text">
      <style:text-properties fo:color="#565656" style:font-name="Arial1" fo:font-size="10pt" fo:letter-spacing="-0.032cm" style:font-name-asian="Arial2" style:font-size-asian="10pt" style:font-name-complex="Arial2" style:font-size-complex="10pt" style:text-scale="100%"/>
    </style:style>
    <style:style style:name="T48" style:family="text">
      <style:text-properties fo:color="#565656" style:font-name="Arial1" fo:font-size="10pt" fo:letter-spacing="-0.026cm" style:font-name-asian="Arial2" style:font-size-asian="10pt" style:font-name-complex="Arial2" style:font-size-complex="10pt" style:text-scale="106%"/>
    </style:style>
    <style:style style:name="T49" style:family="text">
      <style:text-properties fo:color="#565656" style:font-name="Arial1" fo:font-size="10pt" fo:letter-spacing="-0.026cm" style:font-name-asian="Arial2" style:font-size-asian="10pt" style:font-name-complex="Arial2" style:font-size-complex="10pt" style:text-scale="100%"/>
    </style:style>
    <style:style style:name="T50" style:family="text">
      <style:text-properties fo:color="#565656" style:font-name="Arial1" fo:font-size="10pt" fo:letter-spacing="-0.012cm" style:font-name-asian="Arial2" style:font-size-asian="10pt" style:font-name-complex="Arial2" style:font-size-complex="10pt" style:text-scale="106%"/>
    </style:style>
    <style:style style:name="T51" style:family="text">
      <style:text-properties fo:color="#565656" style:font-name="Arial1" fo:font-size="10pt" fo:letter-spacing="-0.012cm" style:font-name-asian="Arial2" style:font-size-asian="10pt" style:font-name-complex="Arial2" style:font-size-complex="10pt" style:text-scale="105%"/>
    </style:style>
    <style:style style:name="T52" style:family="text">
      <style:text-properties fo:color="#565656" style:font-name="Arial1" fo:font-size="10pt" fo:letter-spacing="-0.012cm" style:font-name-asian="Arial2" style:font-size-asian="10pt" style:font-name-complex="Arial2" style:font-size-complex="10pt" style:text-scale="100%"/>
    </style:style>
    <style:style style:name="T53" style:family="text">
      <style:text-properties fo:color="#565656" style:font-name="Arial1" fo:font-size="10pt" fo:letter-spacing="-0.012cm" style:font-name-asian="Arial2" style:font-size-asian="10pt" style:font-name-complex="Arial2" style:font-size-complex="10pt" style:text-scale="94%"/>
    </style:style>
    <style:style style:name="T54" style:family="text">
      <style:text-properties fo:color="#565656" style:font-name="Arial1" fo:font-size="10pt" fo:letter-spacing="-0.007cm" style:font-name-asian="Arial2" style:font-size-asian="10pt" style:font-name-complex="Arial2" style:font-size-complex="10pt" style:text-scale="106%"/>
    </style:style>
    <style:style style:name="T55" style:family="text">
      <style:text-properties fo:color="#565656" style:font-name="Arial1" fo:font-size="10pt" fo:letter-spacing="-0.007cm" style:font-name-asian="Arial2" style:font-size-asian="10pt" style:font-name-complex="Arial2" style:font-size-complex="10pt" style:text-scale="100%"/>
    </style:style>
    <style:style style:name="T56" style:family="text">
      <style:text-properties fo:color="#565656" style:font-name="Arial1" fo:font-size="10pt" fo:letter-spacing="-0.007cm" style:font-name-asian="Arial2" style:font-size-asian="10pt" style:font-name-complex="Arial2" style:font-size-complex="10pt" style:text-scale="96%"/>
    </style:style>
    <style:style style:name="T57" style:family="text">
      <style:text-properties fo:color="#565656" style:font-name="Arial1" fo:font-size="10pt" fo:letter-spacing="-0.007cm" style:font-name-asian="Arial2" style:font-size-asian="10pt" style:font-name-complex="Arial2" style:font-size-complex="10pt" style:text-scale="102%"/>
    </style:style>
    <style:style style:name="T58" style:family="text">
      <style:text-properties fo:color="#565656" style:font-name="Arial1" fo:font-size="10pt" fo:letter-spacing="0.026cm" style:font-name-asian="Arial2" style:font-size-asian="10pt" style:font-name-complex="Arial2" style:font-size-complex="10pt" style:text-scale="100%"/>
    </style:style>
    <style:style style:name="T59" style:family="text">
      <style:text-properties fo:color="#565656" style:font-name="Arial1" fo:font-size="10pt" fo:letter-spacing="0.012cm" style:font-name-asian="Arial2" style:font-size-asian="10pt" style:font-name-complex="Arial2" style:font-size-complex="10pt" style:text-scale="100%"/>
    </style:style>
    <style:style style:name="T60" style:family="text">
      <style:text-properties fo:color="#565656" style:font-name="Arial1" fo:font-size="10pt" fo:letter-spacing="0.012cm" style:font-name-asian="Arial2" style:font-size-asian="10pt" style:font-name-complex="Arial2" style:font-size-complex="10pt" style:text-scale="98%"/>
    </style:style>
    <style:style style:name="T61" style:family="text">
      <style:text-properties fo:color="#565656" style:font-name="Arial1" fo:font-size="10pt" fo:letter-spacing="0.012cm" style:font-name-asian="Arial2" style:font-size-asian="10pt" style:font-name-complex="Arial2" style:font-size-complex="10pt" style:text-scale="88%"/>
    </style:style>
    <style:style style:name="T62" style:family="text">
      <style:text-properties fo:color="#565656" style:font-name="Arial1" fo:font-size="10pt" fo:letter-spacing="0.032cm" style:font-name-asian="Arial2" style:font-size-asian="10pt" style:font-name-complex="Arial2" style:font-size-complex="10pt" style:text-scale="78%"/>
    </style:style>
    <style:style style:name="T63" style:family="text">
      <style:text-properties fo:color="#565656" style:font-name="Arial1" fo:font-size="10pt" fo:letter-spacing="0.032cm" style:font-name-asian="Arial2" style:font-size-asian="10pt" style:font-name-complex="Arial2" style:font-size-complex="10pt" style:text-scale="100%"/>
    </style:style>
    <style:style style:name="T64" style:family="text">
      <style:text-properties fo:color="#565656" style:font-name="Arial1" fo:font-size="10pt" fo:letter-spacing="0.016cm" style:font-name-asian="Arial2" style:font-size-asian="10pt" style:font-name-complex="Arial2" style:font-size-complex="10pt" style:text-scale="100%"/>
    </style:style>
    <style:style style:name="T65" style:family="text">
      <style:text-properties fo:color="#565656" style:font-name="Arial1" fo:font-size="10pt" fo:letter-spacing="0.016cm" style:font-name-asian="Arial2" style:font-size-asian="10pt" style:font-name-complex="Arial2" style:font-size-complex="10pt" style:text-scale="86%"/>
    </style:style>
    <style:style style:name="T66" style:family="text">
      <style:text-properties fo:color="#565656" style:font-name="Arial1" fo:font-size="10pt" fo:letter-spacing="-0.021cm" style:font-name-asian="Arial2" style:font-size-asian="10pt" style:font-name-complex="Arial2" style:font-size-complex="10pt" style:text-scale="91%"/>
    </style:style>
    <style:style style:name="T67" style:family="text">
      <style:text-properties fo:color="#565656" style:font-name="Arial1" fo:font-size="10pt" fo:letter-spacing="-0.005cm" style:font-name-asian="Arial2" style:font-size-asian="10pt" style:font-name-complex="Arial2" style:font-size-complex="10pt" style:text-scale="100%"/>
    </style:style>
    <style:style style:name="T68" style:family="text">
      <style:text-properties fo:color="#565656" style:font-name="Arial1" fo:font-size="10pt" fo:letter-spacing="-0.005cm" style:font-name-asian="Arial2" style:font-size-asian="10pt" style:font-name-complex="Arial2" style:font-size-complex="10pt" style:text-scale="105%"/>
    </style:style>
    <style:style style:name="T69" style:family="text">
      <style:text-properties fo:color="#565656" style:font-name="Arial1" fo:font-size="10pt" fo:letter-spacing="-0.019cm" style:font-name-asian="Arial2" style:font-size-asian="10pt" style:font-name-complex="Arial2" style:font-size-complex="10pt" style:text-scale="100%"/>
    </style:style>
    <style:style style:name="T70" style:family="text">
      <style:text-properties fo:color="#565656" style:font-name="Arial1" fo:font-size="10pt" fo:letter-spacing="-0.019cm" style:font-name-asian="Arial2" style:font-size-asian="10pt" style:font-name-complex="Arial2" style:font-size-complex="10pt" style:text-scale="106%"/>
    </style:style>
    <style:style style:name="T71" style:family="text">
      <style:text-properties fo:color="#565656" style:font-name="Arial1" fo:font-size="10pt" fo:letter-spacing="0.076cm" style:font-name-asian="Arial2" style:font-size-asian="10pt" style:font-name-complex="Arial2" style:font-size-complex="10pt" style:text-scale="100%"/>
    </style:style>
    <style:style style:name="T72" style:family="text">
      <style:text-properties fo:color="#565656" style:font-name="Arial1" fo:font-size="10pt" fo:letter-spacing="0.007cm" style:font-name-asian="Arial2" style:font-size-asian="10pt" style:font-name-complex="Arial2" style:font-size-complex="10pt" style:text-scale="105%"/>
    </style:style>
    <style:style style:name="T73" style:family="text">
      <style:text-properties fo:color="#565656" style:font-name="Arial1" fo:font-size="10pt" fo:letter-spacing="0.007cm" style:font-name-asian="Arial2" style:font-size-asian="10pt" style:font-name-complex="Arial2" style:font-size-complex="10pt" style:text-scale="100%"/>
    </style:style>
    <style:style style:name="T74" style:family="text">
      <style:text-properties fo:color="#565656" style:font-name="Arial1" fo:font-size="10pt" fo:letter-spacing="0.007cm" style:font-name-asian="Arial2" style:font-size-asian="10pt" style:font-name-complex="Arial2" style:font-size-complex="10pt" style:text-scale="75%"/>
    </style:style>
    <style:style style:name="T75" style:family="text">
      <style:text-properties fo:color="#565656" style:font-name="Arial1" fo:font-size="10pt" fo:letter-spacing="-0.018cm" style:font-name-asian="Arial2" style:font-size-asian="10pt" style:font-name-complex="Arial2" style:font-size-complex="10pt" style:text-scale="97%"/>
    </style:style>
    <style:style style:name="T76" style:family="text">
      <style:text-properties fo:color="#565656" style:font-name="Arial1" fo:font-size="10pt" fo:letter-spacing="-0.018cm" style:font-name-asian="Arial2" style:font-size-asian="10pt" style:font-name-complex="Arial2" style:font-size-complex="10pt" style:text-scale="98%"/>
    </style:style>
    <style:style style:name="T77" style:family="text">
      <style:text-properties fo:color="#565656" style:font-name="Arial1" fo:font-size="10pt" fo:letter-spacing="-0.018cm" style:font-name-asian="Arial2" style:font-size-asian="10pt" style:font-name-complex="Arial2" style:font-size-complex="10pt" style:text-scale="100%"/>
    </style:style>
    <style:style style:name="T78" style:family="text">
      <style:text-properties fo:color="#565656" style:font-name="Arial1" fo:font-size="10pt" fo:letter-spacing="-0.034cm" style:font-name-asian="Arial2" style:font-size-asian="10pt" style:font-name-complex="Arial2" style:font-size-complex="10pt" style:text-scale="100%"/>
    </style:style>
    <style:style style:name="T79" style:family="text">
      <style:text-properties fo:color="#565656" style:font-name="Arial1" fo:font-size="10pt" fo:letter-spacing="0.064cm" style:font-name-asian="Arial2" style:font-size-asian="10pt" style:font-name-complex="Arial2" style:font-size-complex="10pt" style:text-scale="100%"/>
    </style:style>
    <style:style style:name="T80" style:family="text">
      <style:text-properties fo:color="#565656" style:font-name="Arial1" fo:font-size="10pt" fo:letter-spacing="0.009cm" style:font-name-asian="Arial2" style:font-size-asian="10pt" style:font-name-complex="Arial2" style:font-size-complex="10pt" style:text-scale="100%"/>
    </style:style>
    <style:style style:name="T81" style:family="text">
      <style:text-properties fo:color="#565656" style:font-name="Arial1" fo:font-size="10pt" fo:letter-spacing="0.009cm" style:font-name-asian="Arial2" style:font-size-asian="10pt" style:font-name-complex="Arial2" style:font-size-complex="10pt" style:text-scale="102%"/>
    </style:style>
    <style:style style:name="T82" style:family="text">
      <style:text-properties fo:color="#565656" style:font-name="Arial1" fo:font-size="10pt" fo:letter-spacing="0.009cm" style:font-name-asian="Arial2" style:font-size-asian="10pt" style:font-name-complex="Arial2" style:font-size-complex="10pt" style:text-scale="88%"/>
    </style:style>
    <style:style style:name="T83" style:family="text">
      <style:text-properties fo:color="#565656" style:font-name="Arial1" fo:font-size="10pt" fo:letter-spacing="-0.002cm" style:font-name-asian="Arial2" style:font-size-asian="10pt" style:font-name-complex="Arial2" style:font-size-complex="10pt" style:text-scale="100%"/>
    </style:style>
    <style:style style:name="T84" style:family="text">
      <style:text-properties fo:color="#565656" style:font-name="Arial1" fo:font-size="10pt" fo:letter-spacing="-0.002cm" style:font-name-asian="Arial2" style:font-size-asian="10pt" style:font-name-complex="Arial2" style:font-size-complex="10pt" style:text-scale="91%"/>
    </style:style>
    <style:style style:name="T85" style:family="text">
      <style:text-properties fo:color="#565656" style:font-name="Arial1" fo:font-size="10pt" fo:letter-spacing="0.014cm" style:font-name-asian="Arial2" style:font-size-asian="10pt" style:font-name-complex="Arial2" style:font-size-complex="10pt" style:text-scale="100%"/>
    </style:style>
    <style:style style:name="T86" style:family="text">
      <style:text-properties fo:color="#565656" style:font-name="Arial1" fo:font-size="10pt" fo:letter-spacing="0.014cm" style:font-name-asian="Arial2" style:font-size-asian="10pt" style:font-name-complex="Arial2" style:font-size-complex="10pt" style:text-scale="106%"/>
    </style:style>
    <style:style style:name="T87" style:family="text">
      <style:text-properties fo:color="#565656" style:font-name="Arial1" fo:font-size="10pt" fo:letter-spacing="0.005cm" style:font-name-asian="Arial2" style:font-size-asian="10pt" style:font-name-complex="Arial2" style:font-size-complex="10pt" style:text-scale="100%"/>
    </style:style>
    <style:style style:name="T88" style:family="text">
      <style:text-properties fo:color="#565656" style:font-name="Arial1" fo:font-size="10pt" fo:letter-spacing="0.005cm" style:font-name-asian="Arial2" style:font-size-asian="10pt" style:font-name-complex="Arial2" style:font-size-complex="10pt" style:text-scale="101%"/>
    </style:style>
    <style:style style:name="T89" style:family="text">
      <style:text-properties fo:color="#565656" style:font-name="Arial1" fo:font-size="10pt" fo:letter-spacing="0.005cm" style:font-name-asian="Arial2" style:font-size-asian="10pt" style:font-name-complex="Arial2" style:font-size-complex="10pt" style:text-scale="96%"/>
    </style:style>
    <style:style style:name="T90" style:family="text">
      <style:text-properties fo:color="#565656" style:font-name="Arial1" fo:font-size="10pt" fo:letter-spacing="-0.014cm" style:font-name-asian="Arial2" style:font-size-asian="10pt" style:font-name-complex="Arial2" style:font-size-complex="10pt" style:text-scale="100%"/>
    </style:style>
    <style:style style:name="T91" style:family="text">
      <style:text-properties fo:color="#565656" style:font-name="Arial1" fo:font-size="10pt" fo:letter-spacing="-0.014cm" style:font-name-asian="Arial2" style:font-size-asian="10pt" style:font-name-complex="Arial2" style:font-size-complex="10pt" style:text-scale="94%"/>
    </style:style>
    <style:style style:name="T92" style:family="text">
      <style:text-properties fo:color="#565656" style:font-name="Arial1" fo:font-size="10pt" fo:letter-spacing="-0.056cm" style:font-name-asian="Arial2" style:font-size-asian="10pt" style:font-name-complex="Arial2" style:font-size-complex="10pt" style:text-scale="100%"/>
    </style:style>
    <style:style style:name="T93" style:family="text">
      <style:text-properties fo:color="#565656" style:font-name="Arial1" fo:font-size="10pt" fo:letter-spacing="0.044cm" style:font-name-asian="Arial2" style:font-size-asian="10pt" style:font-name-complex="Arial2" style:font-size-complex="10pt" style:text-scale="100%"/>
    </style:style>
    <style:style style:name="T94" style:family="text">
      <style:text-properties fo:color="#565656" style:font-name="Arial1" fo:font-size="10pt" fo:letter-spacing="0.021cm" style:font-name-asian="Arial2" style:font-size-asian="10pt" style:font-name-complex="Arial2" style:font-size-complex="10pt" style:text-scale="100%"/>
    </style:style>
    <style:style style:name="T95" style:family="text">
      <style:text-properties fo:color="#565656" style:font-name="Arial1" fo:font-size="10pt" fo:letter-spacing="0.011cm" style:font-name-asian="Arial2" style:font-size-asian="10pt" style:font-name-complex="Arial2" style:font-size-complex="10pt" style:text-scale="100%"/>
    </style:style>
    <style:style style:name="T96" style:family="text">
      <style:text-properties fo:color="#565656" style:font-name="Arial1" fo:font-size="10pt" fo:letter-spacing="0.011cm" style:font-name-asian="Arial2" style:font-size-asian="10pt" style:font-name-complex="Arial2" style:font-size-complex="10pt" style:text-scale="104%"/>
    </style:style>
    <style:style style:name="T97" style:family="text">
      <style:text-properties fo:color="#565656" style:font-name="Arial1" fo:font-size="10pt" fo:letter-spacing="0.092cm" style:font-name-asian="Arial2" style:font-size-asian="10pt" style:font-name-complex="Arial2" style:font-size-complex="10pt" style:text-scale="100%"/>
    </style:style>
    <style:style style:name="T98" style:family="text">
      <style:text-properties fo:color="#565656" style:font-name="Arial1" fo:font-size="10pt" fo:letter-spacing="-0.062cm" style:font-name-asian="Arial2" style:font-size-asian="10pt" style:font-name-complex="Arial2" style:font-size-complex="10pt" style:text-scale="84%"/>
    </style:style>
    <style:style style:name="T99" style:family="text">
      <style:text-properties fo:color="#565656" style:font-name="Arial1" fo:font-size="10pt" fo:letter-spacing="-0.062cm" style:font-name-asian="Arial2" style:font-size-asian="10pt" style:font-name-complex="Arial2" style:font-size-complex="10pt" style:text-scale="99%"/>
    </style:style>
    <style:style style:name="T100" style:family="text">
      <style:text-properties fo:color="#565656" style:font-name="Arial1" fo:font-size="10pt" fo:letter-spacing="-0.03cm" style:font-name-asian="Arial2" style:font-size-asian="10pt" style:font-name-complex="Arial2" style:font-size-complex="10pt" style:text-scale="100%"/>
    </style:style>
    <style:style style:name="T101" style:family="text">
      <style:text-properties fo:color="#565656" style:font-name="Arial1" fo:font-size="10pt" fo:letter-spacing="-0.072cm" style:font-name-asian="Arial2" style:font-size-asian="10pt" style:font-name-complex="Arial2" style:font-size-complex="10pt" style:text-scale="100%"/>
    </style:style>
    <style:style style:name="T102" style:family="text">
      <style:text-properties fo:color="#565656" style:font-name="Arial1" fo:font-size="10pt" fo:letter-spacing="0.041cm" style:font-name-asian="Arial2" style:font-size-asian="10pt" style:font-name-complex="Arial2" style:font-size-complex="10pt" style:text-scale="100%"/>
    </style:style>
    <style:style style:name="T103" style:family="text">
      <style:text-properties fo:color="#565656" style:font-name="Arial1" fo:font-size="10pt" fo:letter-spacing="0.004cm" style:font-name-asian="Arial2" style:font-size-asian="10pt" style:font-name-complex="Arial2" style:font-size-complex="10pt" style:text-scale="100%"/>
    </style:style>
    <style:style style:name="T104" style:family="text">
      <style:text-properties fo:color="#565656" style:font-name="Arial1" fo:font-size="10pt" fo:letter-spacing="0.004cm" style:font-name-asian="Arial2" style:font-size-asian="10pt" style:font-name-complex="Arial2" style:font-size-complex="10pt" style:text-scale="93%"/>
    </style:style>
    <style:style style:name="T105" style:family="text">
      <style:text-properties fo:color="#565656" style:font-name="Arial1" fo:font-size="10pt" fo:letter-spacing="-0.055cm" style:font-name-asian="Arial2" style:font-size-asian="10pt" style:font-name-complex="Arial2" style:font-size-complex="10pt" style:text-scale="100%"/>
    </style:style>
    <style:style style:name="T106" style:family="text">
      <style:text-properties fo:color="#565656" style:font-name="Arial1" fo:font-size="10pt" fo:letter-spacing="0.002cm" style:font-name-asian="Arial2" style:font-size-asian="10pt" style:font-name-complex="Arial2" style:font-size-complex="10pt" style:text-scale="100%"/>
    </style:style>
    <style:style style:name="T107" style:family="text">
      <style:text-properties fo:color="#565656" style:font-name="Arial1" fo:font-size="10pt" fo:letter-spacing="0.039cm" style:font-name-asian="Arial2" style:font-size-asian="10pt" style:font-name-complex="Arial2" style:font-size-complex="10pt" style:text-scale="100%"/>
    </style:style>
    <style:style style:name="T108" style:family="text">
      <style:text-properties fo:color="#565656" style:font-name="Arial1" fo:font-size="10pt" fo:letter-spacing="-0.049cm" style:font-name-asian="Arial2" style:font-size-asian="10pt" style:font-name-complex="Arial2" style:font-size-complex="10pt" style:text-scale="100%"/>
    </style:style>
    <style:style style:name="T109" style:family="text">
      <style:text-properties fo:color="#565656" style:font-name="Arial1" fo:font-size="10pt" fo:letter-spacing="-0.035cm" style:font-name-asian="Arial2" style:font-size-asian="10pt" style:font-name-complex="Arial2" style:font-size-complex="10pt" style:text-scale="98%"/>
    </style:style>
    <style:style style:name="T110" style:family="text">
      <style:text-properties fo:color="#565656" style:font-name="Arial1" fo:font-size="10pt" fo:letter-spacing="-0.035cm" style:font-name-asian="Arial2" style:font-size-asian="10pt" style:font-name-complex="Arial2" style:font-size-complex="10pt" style:text-scale="100%"/>
    </style:style>
    <style:style style:name="T111" style:family="text">
      <style:text-properties fo:color="#565656" style:font-name="Arial1" fo:font-size="10pt" fo:letter-spacing="0.034cm" style:font-name-asian="Arial2" style:font-size-asian="10pt" style:font-name-complex="Arial2" style:font-size-complex="10pt" style:text-scale="100%"/>
    </style:style>
    <style:style style:name="T112" style:family="text">
      <style:text-properties fo:color="#565656" style:font-name="Arial1" fo:font-size="10pt" fo:letter-spacing="0.023cm" style:font-name-asian="Arial2" style:font-size-asian="10pt" style:font-name-complex="Arial2" style:font-size-complex="10pt" style:text-scale="100%"/>
    </style:style>
    <style:style style:name="T113" style:family="text">
      <style:text-properties fo:color="#565656" style:font-name="Arial1" fo:font-size="10pt" fo:letter-spacing="-0.023cm" style:font-name-asian="Arial2" style:font-size-asian="10pt" style:font-name-complex="Arial2" style:font-size-complex="10pt" style:text-scale="104%"/>
    </style:style>
    <style:style style:name="T114" style:family="text">
      <style:text-properties fo:color="#565656" style:font-name="Arial1" fo:font-size="10pt" fo:letter-spacing="0.067cm" style:font-name-asian="Arial2" style:font-size-asian="10pt" style:font-name-complex="Arial2" style:font-size-complex="10pt" style:text-scale="100%"/>
    </style:style>
    <style:style style:name="T115" style:family="text">
      <style:text-properties fo:color="#565656" style:font-name="Arial1" fo:font-size="10pt" fo:letter-spacing="-0.004cm" style:font-name-asian="Arial2" style:font-size-asian="10pt" style:font-name-complex="Arial2" style:font-size-complex="10pt" style:text-scale="103%"/>
    </style:style>
    <style:style style:name="T116" style:family="text">
      <style:text-properties fo:color="#565656" style:font-name="Arial1" fo:font-size="10pt" fo:letter-spacing="-0.004cm" style:font-name-asian="Arial2" style:font-size-asian="10pt" style:font-name-complex="Arial2" style:font-size-complex="10pt" style:text-scale="88%"/>
    </style:style>
    <style:style style:name="T117" style:family="text">
      <style:text-properties fo:color="#565656" style:font-name="Arial1" fo:font-size="10pt" fo:letter-spacing="-0.004cm" style:font-name-asian="Arial2" style:font-size-asian="10pt" style:font-name-complex="Arial2" style:font-size-complex="10pt" style:text-scale="100%"/>
    </style:style>
    <style:style style:name="T118" style:family="text">
      <style:text-properties fo:color="#565656" style:font-name="Arial1" fo:font-size="10pt" fo:letter-spacing="0.018cm" style:font-name-asian="Arial2" style:font-size-asian="10pt" style:font-name-complex="Arial2" style:font-size-complex="10pt" style:text-scale="100%"/>
    </style:style>
    <style:style style:name="T119" style:family="text">
      <style:text-properties fo:color="#565656" style:font-name="Arial1" fo:font-size="10pt" fo:letter-spacing="0.025cm" style:font-name-asian="Arial2" style:font-size-asian="10pt" style:font-name-complex="Arial2" style:font-size-complex="10pt" style:text-scale="100%"/>
    </style:style>
    <style:style style:name="T120" style:family="text">
      <style:text-properties fo:color="#565656" style:font-name="Arial1" fo:font-size="10pt" fo:letter-spacing="0.019cm" style:font-name-asian="Arial2" style:font-size-asian="10pt" style:font-name-complex="Arial2" style:font-size-complex="10pt" style:text-scale="100%"/>
    </style:style>
    <style:style style:name="T121" style:family="text">
      <style:text-properties fo:color="#565656" style:font-name="Arial1" fo:font-size="10pt" fo:letter-spacing="0.048cm" style:font-name-asian="Arial2" style:font-size-asian="10pt" style:font-name-complex="Arial2" style:font-size-complex="10pt" style:text-scale="100%"/>
    </style:style>
    <style:style style:name="T122" style:family="text">
      <style:text-properties fo:color="#565656" style:font-name="Arial1" fo:font-size="10pt" fo:letter-spacing="0.074cm" style:font-name-asian="Arial2" style:font-size-asian="10pt" style:font-name-complex="Arial2" style:font-size-complex="10pt" style:text-scale="100%"/>
    </style:style>
    <style:style style:name="T123" style:family="text">
      <style:text-properties fo:color="#565656" style:font-name="Arial1" fo:font-size="10pt" fo:letter-spacing="0.037cm" style:font-name-asian="Arial2" style:font-size-asian="10pt" style:font-name-complex="Arial2" style:font-size-complex="10pt" style:text-scale="100%"/>
    </style:style>
    <style:style style:name="T124" style:family="text">
      <style:text-properties fo:color="#565656" style:font-name="Arial1" fo:font-size="10pt" fo:letter-spacing="0.035cm" style:font-name-asian="Arial2" style:font-size-asian="10pt" style:font-name-complex="Arial2" style:font-size-complex="10pt" style:text-scale="100%"/>
    </style:style>
    <style:style style:name="T125" style:family="text">
      <style:text-properties fo:color="#565656" style:font-name="Arial1" fo:font-size="10pt" fo:letter-spacing="0.053cm" style:font-name-asian="Arial2" style:font-size-asian="10pt" style:font-name-complex="Arial2" style:font-size-complex="10pt" style:text-scale="100%"/>
    </style:style>
    <style:style style:name="T126" style:family="text">
      <style:text-properties fo:color="#565656" style:font-name="Arial1" fo:font-size="10pt" fo:letter-spacing="0.072cm" style:font-name-asian="Arial2" style:font-size-asian="10pt" style:font-name-complex="Arial2" style:font-size-complex="10pt" style:text-scale="100%"/>
    </style:style>
    <style:style style:name="T127" style:family="text">
      <style:text-properties fo:color="#565656" style:font-name="Arial1" fo:font-size="10pt" fo:letter-spacing="-0.025cm" style:font-name-asian="Arial2" style:font-size-asian="10pt" style:font-name-complex="Arial2" style:font-size-complex="10pt" style:text-scale="100%"/>
    </style:style>
    <style:style style:name="T128" style:family="text">
      <style:text-properties fo:color="#565656" style:font-name="Arial1" fo:font-size="10pt" fo:letter-spacing="-0.016cm" style:font-name-asian="Arial2" style:font-size-asian="10pt" style:font-name-complex="Arial2" style:font-size-complex="10pt" style:text-scale="94%"/>
    </style:style>
    <style:style style:name="T129" style:family="text">
      <style:text-properties fo:color="#565656" style:font-name="Arial1" fo:font-size="10pt" fo:letter-spacing="-0.016cm" style:font-name-asian="Arial2" style:font-size-asian="10pt" style:font-name-complex="Arial2" style:font-size-complex="10pt" style:text-scale="100%"/>
    </style:style>
    <style:style style:name="T130" style:family="text">
      <style:text-properties fo:color="#565656" style:font-name="Arial1" fo:font-size="10pt" fo:letter-spacing="0.03cm" style:font-name-asian="Arial2" style:font-size-asian="10pt" style:font-name-complex="Arial2" style:font-size-complex="10pt" style:text-scale="100%"/>
    </style:style>
    <style:style style:name="T131" style:family="text">
      <style:text-properties fo:color="#565656" style:font-name="Arial1" fo:font-size="10pt" fo:letter-spacing="-0.064cm" style:font-name-asian="Arial2" style:font-size-asian="10pt" style:font-name-complex="Arial2" style:font-size-complex="10pt" style:text-scale="100%"/>
    </style:style>
    <style:style style:name="T132" style:family="text">
      <style:text-properties fo:color="#565656" style:font-name="Arial1" fo:font-size="10pt" fo:letter-spacing="-0.037cm" style:font-name-asian="Arial2" style:font-size-asian="10pt" style:font-name-complex="Arial2" style:font-size-complex="10pt" style:text-scale="100%"/>
    </style:style>
    <style:style style:name="T133" style:family="text">
      <style:text-properties fo:color="#565656" style:font-name="Arial1" fo:font-size="10pt" fo:letter-spacing="0.058cm" style:font-name-asian="Arial2" style:font-size-asian="10pt" style:font-name-complex="Arial2" style:font-size-complex="10pt" style:text-scale="100%"/>
    </style:style>
    <style:style style:name="T134" style:family="text">
      <style:text-properties fo:color="#565656" style:font-name="Times New Roman" fo:font-size="10pt" fo:letter-spacing="normal" style:font-name-asian="Times New Roman1" style:font-size-asian="10pt" style:font-name-complex="Times New Roman1" style:font-size-complex="10pt" style:text-scale="134%"/>
    </style:style>
    <style:style style:name="T135" style:family="text">
      <style:text-properties fo:color="#565656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36" style:family="text">
      <style:text-properties fo:color="#565656" style:font-name="Times New Roman" fo:font-size="10pt" fo:letter-spacing="-0.064cm" style:font-name-asian="Times New Roman1" style:font-size-asian="10pt" style:font-name-complex="Times New Roman1" style:font-size-complex="10pt" style:text-scale="134%"/>
    </style:style>
    <style:style style:name="T137" style:family="text">
      <style:text-properties fo:color="#565656" style:font-name="Times New Roman" fo:font-size="10pt" fo:letter-spacing="0.081cm" style:font-name-asian="Times New Roman1" style:font-size-asian="10pt" style:font-name-complex="Times New Roman1" style:font-size-complex="10pt" style:text-scale="100%"/>
    </style:style>
    <style:style style:name="T138" style:family="text">
      <style:text-properties fo:color="#565656"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139" style:family="text">
      <style:text-properties fo:color="#7b7b7b" style:font-name="Arial1" fo:font-size="10pt" fo:letter-spacing="normal" style:font-name-asian="Arial2" style:font-size-asian="10pt" style:font-name-complex="Arial2" style:font-size-complex="10pt" style:text-scale="142%"/>
    </style:style>
    <style:style style:name="T140" style:family="text">
      <style:text-properties fo:color="#7b7b7b" style:font-name="Arial1" fo:font-size="10pt" fo:letter-spacing="normal" style:font-name-asian="Arial2" style:font-size-asian="10pt" style:font-name-complex="Arial2" style:font-size-complex="10pt" style:text-scale="100%"/>
    </style:style>
    <style:style style:name="T141" style:family="text">
      <style:text-properties fo:color="#7b7b7b" style:font-name="Arial1" fo:font-size="10pt" fo:letter-spacing="normal" style:font-name-asian="Arial2" style:font-size-asian="10pt" style:font-name-complex="Arial2" style:font-size-complex="10pt" style:text-scale="168%"/>
    </style:style>
    <style:style style:name="T142" style:family="text">
      <style:text-properties fo:color="#7b7b7b" style:font-name="Arial1" fo:font-size="10pt" fo:letter-spacing="0.016cm" style:font-name-asian="Arial2" style:font-size-asian="10pt" style:font-name-complex="Arial2" style:font-size-complex="10pt" style:text-scale="100%"/>
    </style:style>
    <style:style style:name="T143" style:family="text">
      <style:text-properties fo:color="#7b7b7b" style:font-name="Arial1" fo:font-size="10pt" fo:letter-spacing="0.011cm" style:font-name-asian="Arial2" style:font-size-asian="10pt" style:font-name-complex="Arial2" style:font-size-complex="10pt" style:text-scale="100%"/>
    </style:style>
    <style:style style:name="T144" style:family="text">
      <style:text-properties fo:color="#7b7b7b" style:font-name="Arial1" fo:font-size="10pt" fo:letter-spacing="-0.062cm" style:font-name-asian="Arial2" style:font-size-asian="10pt" style:font-name-complex="Arial2" style:font-size-complex="10pt" style:text-scale="100%"/>
    </style:style>
    <style:style style:name="T145" style:family="text">
      <style:text-properties fo:color="#7b7b7b" style:font-name="Arial1" fo:font-size="10pt" fo:letter-spacing="-0.014cm" style:font-name-asian="Arial2" style:font-size-asian="10pt" style:font-name-complex="Arial2" style:font-size-complex="10pt" style:text-scale="100%"/>
    </style:style>
    <style:style style:name="T146" style:family="text">
      <style:text-properties fo:color="#a3a3a3" style:text-position="-58% 100%" style:font-name="Arial1" fo:font-size="5pt" fo:letter-spacing="normal" style:font-name-asian="Arial2" style:font-size-asian="5pt" style:font-name-complex="Arial2" style:font-size-complex="5pt" style:text-scale="212%"/>
    </style:style>
    <style:style style:name="T147" style:family="text">
      <style:text-properties fo:color="#a3a3a3" style:text-position="-58% 100%" style:font-name="Arial1" fo:font-size="5pt" fo:letter-spacing="0.007cm" style:font-name-asian="Arial2" style:font-size-asian="5pt" style:font-name-complex="Arial2" style:font-size-complex="5pt" style:text-scale="212%"/>
    </style:style>
    <style:style style:name="T148" style:family="text">
      <style:text-properties fo:color="#a3a3a3" style:font-name="Arial1" fo:font-size="10pt" fo:letter-spacing="normal" style:font-name-asian="Arial2" style:font-size-asian="10pt" style:font-name-complex="Arial2" style:font-size-complex="10pt" style:text-scale="94%"/>
    </style:style>
    <style:style style:name="T149" style:family="text">
      <style:text-properties fo:color="#909090" style:text-position="-58% 100%" style:font-name="Arial1" fo:font-size="5pt" fo:letter-spacing="normal" style:font-name-asian="Arial2" style:font-size-asian="5pt" style:font-name-complex="Arial2" style:font-size-complex="5pt" style:text-scale="212%"/>
    </style:style>
    <style:style style:name="T150" style:family="text">
      <style:text-properties fo:color="#909090" style:text-position="-58% 100%" style:font-name="Arial1" fo:font-size="5pt" fo:letter-spacing="normal" style:font-name-asian="Arial2" style:font-size-asian="5pt" style:font-name-complex="Arial2" style:font-size-complex="5pt" style:text-scale="100%"/>
    </style:style>
    <style:style style:name="T151" style:family="text">
      <style:text-properties fo:color="#909090" style:font-name="Arial1" fo:font-size="10pt" fo:letter-spacing="normal" style:font-name-asian="Arial2" style:font-size-asian="10pt" style:font-name-complex="Arial2" style:font-size-complex="10pt" style:text-scale="142%"/>
    </style:style>
    <style:style style:name="T152" style:family="text">
      <style:text-properties fo:color="#bababa" style:text-position="-58% 100%" style:font-name="Arial1" fo:font-size="5pt" fo:letter-spacing="normal" style:font-name-asian="Arial2" style:font-size-asian="5pt" style:font-name-complex="Arial2" style:font-size-complex="5pt" style:text-scale="299%"/>
    </style:style>
    <style:style style:name="T153" style:family="text">
      <style:text-properties fo:color="#595959" style:font-name="Arial1" fo:font-size="12.5pt" fo:letter-spacing="normal" fo:font-weight="bold" style:font-name-asian="Arial2" style:font-size-asian="12.5pt" style:font-weight-asian="bold" style:font-name-complex="Arial2" style:font-size-complex="12.5pt" style:font-weight-complex="bold" style:text-scale="95%"/>
    </style:style>
    <style:style style:name="T154" style:family="text">
      <style:text-properties fo:color="#595959" style:font-name="Arial1" fo:font-size="12.5pt" fo:letter-spacing="normal" fo:font-weight="bold" style:font-name-asian="Arial2" style:font-size-asian="12.5pt" style:font-weight-asian="bold" style:font-name-complex="Arial2" style:font-size-complex="12.5pt" style:font-weight-complex="bold" style:text-scale="100%"/>
    </style:style>
    <style:style style:name="T155" style:family="text">
      <style:text-properties fo:color="#595959" style:font-name="Arial1" fo:font-size="12.5pt" fo:letter-spacing="normal" fo:font-weight="bold" style:font-name-asian="Arial2" style:font-size-asian="12.5pt" style:font-weight-asian="bold" style:font-name-complex="Arial2" style:font-size-complex="12.5pt" style:font-weight-complex="bold" style:text-scale="94%"/>
    </style:style>
    <style:style style:name="T156" style:family="text">
      <style:text-properties fo:color="#595959" style:font-name="Arial1" fo:font-size="12.5pt" fo:letter-spacing="-0.012cm" fo:font-weight="bold" style:font-name-asian="Arial2" style:font-size-asian="12.5pt" style:font-weight-asian="bold" style:font-name-complex="Arial2" style:font-size-complex="12.5pt" style:font-weight-complex="bold" style:text-scale="95%"/>
    </style:style>
    <style:style style:name="T157" style:family="text">
      <style:text-properties fo:color="#595959" style:font-name="Arial1" fo:font-size="12.5pt" fo:letter-spacing="0.011cm" fo:font-weight="bold" style:font-name-asian="Arial2" style:font-size-asian="12.5pt" style:font-weight-asian="bold" style:font-name-complex="Arial2" style:font-size-complex="12.5pt" style:font-weight-complex="bold" style:text-scale="100%"/>
    </style:style>
    <style:style style:name="T158" style:family="text">
      <style:text-properties fo:color="#595959" style:font-name="Arial1" fo:font-size="12.5pt" fo:letter-spacing="-0.004cm" fo:font-weight="bold" style:font-name-asian="Arial2" style:font-size-asian="12.5pt" style:font-weight-asian="bold" style:font-name-complex="Arial2" style:font-size-complex="12.5pt" style:font-weight-complex="bold" style:text-scale="94%"/>
    </style:style>
    <style:style style:name="T159" style:family="text">
      <style:text-properties fo:color="#595959" style:font-name="Arial1" fo:font-size="12.5pt" fo:letter-spacing="-0.005cm" fo:font-weight="bold" style:font-name-asian="Arial2" style:font-size-asian="12.5pt" style:font-weight-asian="bold" style:font-name-complex="Arial2" style:font-size-complex="12.5pt" style:font-weight-complex="bold" style:text-scale="100%"/>
    </style:style>
    <style:style style:name="T160" style:family="text">
      <style:text-properties fo:color="#595959" style:font-name="Arial1" fo:font-size="12.5pt" fo:letter-spacing="0.009cm" fo:font-weight="bold" style:font-name-asian="Arial2" style:font-size-asian="12.5pt" style:font-weight-asian="bold" style:font-name-complex="Arial2" style:font-size-complex="12.5pt" style:font-weight-complex="bold" style:text-scale="95%"/>
    </style:style>
    <style:style style:name="T161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0%"/>
    </style:style>
    <style:style style:name="T162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8%"/>
    </style:style>
    <style:style style:name="T163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10%"/>
    </style:style>
    <style:style style:name="T164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9%"/>
    </style:style>
    <style:style style:name="T165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82%"/>
    </style:style>
    <style:style style:name="T166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14%"/>
    </style:style>
    <style:style style:name="T167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11%"/>
    </style:style>
    <style:style style:name="T168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7%"/>
    </style:style>
    <style:style style:name="T169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6%"/>
    </style:style>
    <style:style style:name="T170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91%"/>
    </style:style>
    <style:style style:name="T171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5%"/>
    </style:style>
    <style:style style:name="T172" style:family="text">
      <style:text-properties fo:color="#595959" style:font-name="Arial1" fo:font-size="9.5pt" fo:letter-spacing="normal" style:font-name-asian="Arial2" style:font-size-asian="9.5pt" style:font-name-complex="Arial2" style:font-size-complex="9.5pt" style:text-scale="103%"/>
    </style:style>
    <style:style style:name="T173" style:family="text">
      <style:text-properties fo:color="#595959" style:font-name="Arial1" fo:font-size="9.5pt" fo:letter-spacing="0.046cm" style:font-name-asian="Arial2" style:font-size-asian="9.5pt" style:font-name-complex="Arial2" style:font-size-complex="9.5pt" style:text-scale="100%"/>
    </style:style>
    <style:style style:name="T174" style:family="text">
      <style:text-properties fo:color="#595959" style:font-name="Arial1" fo:font-size="9.5pt" fo:letter-spacing="0.014cm" style:font-name-asian="Arial2" style:font-size-asian="9.5pt" style:font-name-complex="Arial2" style:font-size-complex="9.5pt" style:text-scale="100%"/>
    </style:style>
    <style:style style:name="T175" style:family="text">
      <style:text-properties fo:color="#595959" style:font-name="Arial1" fo:font-size="9.5pt" fo:letter-spacing="0.072cm" style:font-name-asian="Arial2" style:font-size-asian="9.5pt" style:font-name-complex="Arial2" style:font-size-complex="9.5pt" style:text-scale="100%"/>
    </style:style>
    <style:style style:name="T176" style:family="text">
      <style:text-properties fo:color="#595959" style:font-name="Arial1" fo:font-size="9.5pt" fo:letter-spacing="-0.023cm" style:font-name-asian="Arial2" style:font-size-asian="9.5pt" style:font-name-complex="Arial2" style:font-size-complex="9.5pt" style:text-scale="100%"/>
    </style:style>
    <style:style style:name="T177" style:family="text">
      <style:text-properties fo:color="#595959" style:font-name="Arial1" fo:font-size="9.5pt" fo:letter-spacing="-0.034cm" style:font-name-asian="Arial2" style:font-size-asian="9.5pt" style:font-name-complex="Arial2" style:font-size-complex="9.5pt" style:text-scale="100%"/>
    </style:style>
    <style:style style:name="T178" style:family="text">
      <style:text-properties fo:color="#595959" style:font-name="Arial1" fo:font-size="9.5pt" fo:letter-spacing="0.007cm" style:font-name-asian="Arial2" style:font-size-asian="9.5pt" style:font-name-complex="Arial2" style:font-size-complex="9.5pt" style:text-scale="100%"/>
    </style:style>
    <style:style style:name="T179" style:family="text">
      <style:text-properties fo:color="#595959" style:font-name="Arial1" fo:font-size="9.5pt" fo:letter-spacing="0.058cm" style:font-name-asian="Arial2" style:font-size-asian="9.5pt" style:font-name-complex="Arial2" style:font-size-complex="9.5pt" style:text-scale="100%"/>
    </style:style>
    <style:style style:name="T180" style:family="text">
      <style:text-properties fo:color="#595959" style:font-name="Arial1" fo:font-size="9.5pt" fo:letter-spacing="0.078cm" style:font-name-asian="Arial2" style:font-size-asian="9.5pt" style:font-name-complex="Arial2" style:font-size-complex="9.5pt" style:text-scale="100%"/>
    </style:style>
    <style:style style:name="T181" style:family="text">
      <style:text-properties fo:color="#595959" style:font-name="Arial1" fo:font-size="9.5pt" fo:letter-spacing="0.049cm" style:font-name-asian="Arial2" style:font-size-asian="9.5pt" style:font-name-complex="Arial2" style:font-size-complex="9.5pt" style:text-scale="100%"/>
    </style:style>
    <style:style style:name="T182" style:family="text">
      <style:text-properties fo:color="#595959" style:font-name="Arial1" fo:font-size="9.5pt" fo:letter-spacing="-0.014cm" style:font-name-asian="Arial2" style:font-size-asian="9.5pt" style:font-name-complex="Arial2" style:font-size-complex="9.5pt" style:text-scale="108%"/>
    </style:style>
    <style:style style:name="T183" style:family="text">
      <style:text-properties fo:color="#595959" style:font-name="Arial1" fo:font-size="9.5pt" fo:letter-spacing="-0.014cm" style:font-name-asian="Arial2" style:font-size-asian="9.5pt" style:font-name-complex="Arial2" style:font-size-complex="9.5pt" style:text-scale="100%"/>
    </style:style>
    <style:style style:name="T184" style:family="text">
      <style:text-properties fo:color="#595959" style:font-name="Arial1" fo:font-size="9.5pt" fo:letter-spacing="-0.032cm" style:font-name-asian="Arial2" style:font-size-asian="9.5pt" style:font-name-complex="Arial2" style:font-size-complex="9.5pt" style:text-scale="110%"/>
    </style:style>
    <style:style style:name="T185" style:family="text">
      <style:text-properties fo:color="#595959" style:font-name="Arial1" fo:font-size="9.5pt" fo:letter-spacing="-0.026cm" style:font-name-asian="Arial2" style:font-size-asian="9.5pt" style:font-name-complex="Arial2" style:font-size-complex="9.5pt" style:text-scale="108%"/>
    </style:style>
    <style:style style:name="T186" style:family="text">
      <style:text-properties fo:color="#595959" style:font-name="Arial1" fo:font-size="9.5pt" fo:letter-spacing="0.055cm" style:font-name-asian="Arial2" style:font-size-asian="9.5pt" style:font-name-complex="Arial2" style:font-size-complex="9.5pt" style:text-scale="100%"/>
    </style:style>
    <style:style style:name="T187" style:family="text">
      <style:text-properties fo:color="#595959" style:font-name="Arial1" fo:font-size="9.5pt" fo:letter-spacing="0.004cm" style:font-name-asian="Arial2" style:font-size-asian="9.5pt" style:font-name-complex="Arial2" style:font-size-complex="9.5pt" style:text-scale="100%"/>
    </style:style>
    <style:style style:name="T188" style:family="text">
      <style:text-properties fo:color="#595959" style:font-name="Arial1" fo:font-size="9.5pt" fo:letter-spacing="-0.004cm" style:font-name-asian="Arial2" style:font-size-asian="9.5pt" style:font-name-complex="Arial2" style:font-size-complex="9.5pt" style:text-scale="100%"/>
    </style:style>
    <style:style style:name="T189" style:family="text">
      <style:text-properties fo:color="#595959" style:font-name="Arial1" fo:font-size="9.5pt" fo:letter-spacing="-0.004cm" style:font-name-asian="Arial2" style:font-size-asian="9.5pt" style:font-name-complex="Arial2" style:font-size-complex="9.5pt" style:text-scale="106%"/>
    </style:style>
    <style:style style:name="T190" style:family="text">
      <style:text-properties fo:color="#595959" style:font-name="Arial1" fo:font-size="9.5pt" fo:letter-spacing="0.086cm" style:font-name-asian="Arial2" style:font-size-asian="9.5pt" style:font-name-complex="Arial2" style:font-size-complex="9.5pt" style:text-scale="100%"/>
    </style:style>
    <style:style style:name="T191" style:family="text">
      <style:text-properties fo:color="#595959" style:font-name="Arial1" fo:font-size="9.5pt" fo:letter-spacing="0.081cm" style:font-name-asian="Arial2" style:font-size-asian="9.5pt" style:font-name-complex="Arial2" style:font-size-complex="9.5pt" style:text-scale="100%"/>
    </style:style>
    <style:style style:name="T192" style:family="text">
      <style:text-properties fo:color="#595959" style:font-name="Arial1" fo:font-size="9.5pt" fo:letter-spacing="0.023cm" style:font-name-asian="Arial2" style:font-size-asian="9.5pt" style:font-name-complex="Arial2" style:font-size-complex="9.5pt" style:text-scale="82%"/>
    </style:style>
    <style:style style:name="T193" style:family="text">
      <style:text-properties fo:color="#595959" style:font-name="Arial1" fo:font-size="9.5pt" fo:letter-spacing="0.023cm" style:font-name-asian="Arial2" style:font-size-asian="9.5pt" style:font-name-complex="Arial2" style:font-size-complex="9.5pt" style:text-scale="100%"/>
    </style:style>
    <style:style style:name="T194" style:family="text">
      <style:text-properties fo:color="#595959" style:font-name="Arial1" fo:font-size="9.5pt" fo:letter-spacing="0.048cm" style:font-name-asian="Arial2" style:font-size-asian="9.5pt" style:font-name-complex="Arial2" style:font-size-complex="9.5pt" style:text-scale="100%"/>
    </style:style>
    <style:style style:name="T195" style:family="text">
      <style:text-properties fo:color="#595959" style:font-name="Arial1" fo:font-size="9.5pt" fo:letter-spacing="0.051cm" style:font-name-asian="Arial2" style:font-size-asian="9.5pt" style:font-name-complex="Arial2" style:font-size-complex="9.5pt" style:text-scale="100%"/>
    </style:style>
    <style:style style:name="T196" style:family="text">
      <style:text-properties fo:color="#595959" style:font-name="Arial1" fo:font-size="9.5pt" fo:letter-spacing="0.053cm" style:font-name-asian="Arial2" style:font-size-asian="9.5pt" style:font-name-complex="Arial2" style:font-size-complex="9.5pt" style:text-scale="100%"/>
    </style:style>
    <style:style style:name="T197" style:family="text">
      <style:text-properties fo:color="#595959" style:font-name="Arial1" fo:font-size="9.5pt" fo:letter-spacing="0.065cm" style:font-name-asian="Arial2" style:font-size-asian="9.5pt" style:font-name-complex="Arial2" style:font-size-complex="9.5pt" style:text-scale="100%"/>
    </style:style>
    <style:style style:name="T198" style:family="text">
      <style:text-properties fo:color="#595959" style:font-name="Arial1" fo:font-size="9.5pt" fo:letter-spacing="-0.011cm" style:font-name-asian="Arial2" style:font-size-asian="9.5pt" style:font-name-complex="Arial2" style:font-size-complex="9.5pt" style:text-scale="108%"/>
    </style:style>
    <style:style style:name="T199" style:family="text">
      <style:text-properties fo:color="#595959" style:font-name="Arial1" fo:font-size="9.5pt" fo:letter-spacing="0.005cm" style:font-name-asian="Arial2" style:font-size-asian="9.5pt" style:font-name-complex="Arial2" style:font-size-complex="9.5pt" style:text-scale="100%"/>
    </style:style>
    <style:style style:name="T200" style:family="text">
      <style:text-properties fo:color="#595959" style:font-name="Arial1" fo:font-size="9.5pt" fo:letter-spacing="0.005cm" style:font-name-asian="Arial2" style:font-size-asian="9.5pt" style:font-name-complex="Arial2" style:font-size-complex="9.5pt" style:text-scale="82%"/>
    </style:style>
    <style:style style:name="T201" style:family="text">
      <style:text-properties fo:color="#595959" style:font-name="Arial1" fo:font-size="9.5pt" fo:letter-spacing="0.037cm" style:font-name-asian="Arial2" style:font-size-asian="9.5pt" style:font-name-complex="Arial2" style:font-size-complex="9.5pt" style:text-scale="100%"/>
    </style:style>
    <style:style style:name="T202" style:family="text">
      <style:text-properties fo:color="#595959" style:font-name="Arial1" fo:font-size="9.5pt" fo:letter-spacing="0.035cm" style:font-name-asian="Arial2" style:font-size-asian="9.5pt" style:font-name-complex="Arial2" style:font-size-complex="9.5pt" style:text-scale="100%"/>
    </style:style>
    <style:style style:name="T203" style:family="text">
      <style:text-properties fo:color="#595959" style:font-name="Arial1" fo:font-size="9.5pt" fo:letter-spacing="0.069cm" style:font-name-asian="Arial2" style:font-size-asian="9.5pt" style:font-name-complex="Arial2" style:font-size-complex="9.5pt" style:text-scale="100%"/>
    </style:style>
    <style:style style:name="T204" style:family="text">
      <style:text-properties fo:color="#595959" style:font-name="Arial1" fo:font-size="9.5pt" fo:letter-spacing="0.09cm" style:font-name-asian="Arial2" style:font-size-asian="9.5pt" style:font-name-complex="Arial2" style:font-size-complex="9.5pt" style:text-scale="100%"/>
    </style:style>
    <style:style style:name="T205" style:family="text">
      <style:text-properties fo:color="#595959" style:font-name="Arial1" fo:font-size="9.5pt" fo:letter-spacing="0.074cm" style:font-name-asian="Arial2" style:font-size-asian="9.5pt" style:font-name-complex="Arial2" style:font-size-complex="9.5pt" style:text-scale="100%"/>
    </style:style>
    <style:style style:name="T206" style:family="text">
      <style:text-properties fo:color="#595959" style:font-name="Arial1" fo:font-size="9.5pt" fo:letter-spacing="-0.007cm" style:font-name-asian="Arial2" style:font-size-asian="9.5pt" style:font-name-complex="Arial2" style:font-size-complex="9.5pt" style:text-scale="108%"/>
    </style:style>
    <style:style style:name="T207" style:family="text">
      <style:text-properties fo:color="#595959" style:font-name="Arial1" fo:font-size="9.5pt" fo:letter-spacing="-0.007cm" style:font-name-asian="Arial2" style:font-size-asian="9.5pt" style:font-name-complex="Arial2" style:font-size-complex="9.5pt" style:text-scale="100%"/>
    </style:style>
    <style:style style:name="T208" style:family="text">
      <style:text-properties fo:color="#595959" style:font-name="Arial1" fo:font-size="9.5pt" fo:letter-spacing="-0.007cm" style:font-name-asian="Arial2" style:font-size-asian="9.5pt" style:font-name-complex="Arial2" style:font-size-complex="9.5pt" style:text-scale="109%"/>
    </style:style>
    <style:style style:name="T209" style:family="text">
      <style:text-properties fo:color="#595959" style:font-name="Arial1" fo:font-size="9.5pt" fo:letter-spacing="0.016cm" style:font-name-asian="Arial2" style:font-size-asian="9.5pt" style:font-name-complex="Arial2" style:font-size-complex="9.5pt" style:text-scale="100%"/>
    </style:style>
    <style:style style:name="T210" style:family="text">
      <style:text-properties fo:color="#595959" style:font-name="Arial1" fo:font-size="9.5pt" fo:letter-spacing="0.039cm" style:font-name-asian="Arial2" style:font-size-asian="9.5pt" style:font-name-complex="Arial2" style:font-size-complex="9.5pt" style:text-scale="100%"/>
    </style:style>
    <style:style style:name="T211" style:family="text">
      <style:text-properties fo:color="#595959" style:font-name="Arial1" fo:font-size="9.5pt" fo:letter-spacing="-0.018cm" style:font-name-asian="Arial2" style:font-size-asian="9.5pt" style:font-name-complex="Arial2" style:font-size-complex="9.5pt" style:text-scale="100%"/>
    </style:style>
    <style:style style:name="T212" style:family="text">
      <style:text-properties fo:color="#595959" style:font-name="Arial1" fo:font-size="9.5pt" fo:letter-spacing="0.06cm" style:font-name-asian="Arial2" style:font-size-asian="9.5pt" style:font-name-complex="Arial2" style:font-size-complex="9.5pt" style:text-scale="100%"/>
    </style:style>
    <style:style style:name="T213" style:family="text">
      <style:text-properties fo:color="#595959" style:font-name="Arial1" fo:font-size="9.5pt" fo:letter-spacing="-0.044cm" style:font-name-asian="Arial2" style:font-size-asian="9.5pt" style:font-name-complex="Arial2" style:font-size-complex="9.5pt" style:text-scale="100%"/>
    </style:style>
    <style:style style:name="T214" style:family="text">
      <style:text-properties fo:color="#595959" style:font-name="Arial1" fo:font-size="9.5pt" fo:letter-spacing="0.093cm" style:font-name-asian="Arial2" style:font-size-asian="9.5pt" style:font-name-complex="Arial2" style:font-size-complex="9.5pt" style:text-scale="100%"/>
    </style:style>
    <style:style style:name="T215" style:family="text">
      <style:text-properties fo:color="#595959" style:font-name="Arial1" fo:font-size="9.5pt" fo:letter-spacing="0.062cm" style:font-name-asian="Arial2" style:font-size-asian="9.5pt" style:font-name-complex="Arial2" style:font-size-complex="9.5pt" style:text-scale="100%"/>
    </style:style>
    <style:style style:name="T216" style:family="text">
      <style:text-properties fo:color="#595959" style:font-name="Arial1" fo:font-size="9.5pt" fo:letter-spacing="-0.021cm" style:font-name-asian="Arial2" style:font-size-asian="9.5pt" style:font-name-complex="Arial2" style:font-size-complex="9.5pt" style:text-scale="105%"/>
    </style:style>
    <style:style style:name="T217" style:family="text">
      <style:text-properties fo:color="#595959" style:font-name="Arial1" fo:font-size="9.5pt" fo:letter-spacing="-0.081cm" style:font-name-asian="Arial2" style:font-size-asian="9.5pt" style:font-name-complex="Arial2" style:font-size-complex="9.5pt" style:text-scale="100%"/>
    </style:style>
    <style:style style:name="T218" style:family="text">
      <style:text-properties fo:color="#595959" style:font-name="Arial1" fo:font-size="9.5pt" fo:letter-spacing="0.085cm" style:font-name-asian="Arial2" style:font-size-asian="9.5pt" style:font-name-complex="Arial2" style:font-size-complex="9.5pt" style:text-scale="100%"/>
    </style:style>
    <style:style style:name="T219" style:family="text">
      <style:text-properties fo:color="#595959" style:font-name="Arial1" fo:font-size="9.5pt" fo:letter-spacing="0.018cm" style:font-name-asian="Arial2" style:font-size-asian="9.5pt" style:font-name-complex="Arial2" style:font-size-complex="9.5pt" style:text-scale="100%"/>
    </style:style>
    <style:style style:name="T220" style:family="text">
      <style:text-properties fo:color="#595959" style:font-name="Arial1" fo:font-size="9.5pt" fo:letter-spacing="-0.002cm" style:font-name-asian="Arial2" style:font-size-asian="9.5pt" style:font-name-complex="Arial2" style:font-size-complex="9.5pt" style:text-scale="107%"/>
    </style:style>
    <style:style style:name="T221" style:family="text">
      <style:text-properties fo:color="#595959" style:font-name="Arial1" fo:font-size="9.5pt" fo:letter-spacing="-0.042cm" style:font-name-asian="Arial2" style:font-size-asian="9.5pt" style:font-name-complex="Arial2" style:font-size-complex="9.5pt" style:text-scale="108%"/>
    </style:style>
    <style:style style:name="T222" style:family="text">
      <style:text-properties fo:color="#595959" style:font-name="Arial1" fo:font-size="9.5pt" fo:letter-spacing="-0.009cm" style:font-name-asian="Arial2" style:font-size-asian="9.5pt" style:font-name-complex="Arial2" style:font-size-complex="9.5pt" style:text-scale="100%"/>
    </style:style>
    <style:style style:name="T223" style:family="text">
      <style:text-properties fo:color="#595959" style:font-name="Arial1" fo:font-size="9.5pt" fo:letter-spacing="0.042cm" style:font-name-asian="Arial2" style:font-size-asian="9.5pt" style:font-name-complex="Arial2" style:font-size-complex="9.5pt" style:text-scale="100%"/>
    </style:style>
    <style:style style:name="T224" style:family="text">
      <style:text-properties fo:color="#595959" style:font-name="Arial1" fo:font-size="9.5pt" fo:letter-spacing="-0.005cm" style:font-name-asian="Arial2" style:font-size-asian="9.5pt" style:font-name-complex="Arial2" style:font-size-complex="9.5pt" style:text-scale="107%"/>
    </style:style>
    <style:style style:name="T225" style:family="text">
      <style:text-properties fo:color="#595959" style:font-name="Arial1" fo:font-size="9.5pt" fo:letter-spacing="-0.012cm" style:font-name-asian="Arial2" style:font-size-asian="9.5pt" style:font-name-complex="Arial2" style:font-size-complex="9.5pt" style:text-scale="100%"/>
    </style:style>
    <style:style style:name="T226" style:family="text">
      <style:text-properties fo:color="#595959" style:font-name="Arial1" fo:font-size="9.5pt" fo:letter-spacing="0.009cm" style:font-name-asian="Arial2" style:font-size-asian="9.5pt" style:font-name-complex="Arial2" style:font-size-complex="9.5pt" style:text-scale="106%"/>
    </style:style>
    <style:style style:name="T227" style:family="text">
      <style:text-properties fo:color="#595959" style:font-name="Arial1" fo:font-size="9.5pt" fo:letter-spacing="-0.079cm" style:font-name-asian="Arial2" style:font-size-asian="9.5pt" style:font-name-complex="Arial2" style:font-size-complex="9.5pt" style:text-scale="106%"/>
    </style:style>
    <style:style style:name="T228" style:family="text">
      <style:text-properties fo:color="#595959" style:font-name="Arial1" fo:font-size="9.5pt" fo:letter-spacing="0.002cm" style:font-name-asian="Arial2" style:font-size-asian="9.5pt" style:font-name-complex="Arial2" style:font-size-complex="9.5pt" style:text-scale="107%"/>
    </style:style>
    <style:style style:name="T229" style:family="text">
      <style:text-properties fo:color="#595959" style:font-name="Arial1" fo:font-size="9.5pt" fo:letter-spacing="-0.041cm" style:font-name-asian="Arial2" style:font-size-asian="9.5pt" style:font-name-complex="Arial2" style:font-size-complex="9.5pt" style:text-scale="107%"/>
    </style:style>
    <style:style style:name="T230" style:family="text">
      <style:text-properties fo:color="#595959" style:font-name="Arial1" fo:font-size="9.5pt" fo:letter-spacing="-0.019cm" style:font-name-asian="Arial2" style:font-size-asian="9.5pt" style:font-name-complex="Arial2" style:font-size-complex="9.5pt" style:text-scale="100%"/>
    </style:style>
    <style:style style:name="T231" style:family="text">
      <style:text-properties fo:color="#595959" style:font-name="Arial1" fo:font-size="9.5pt" fo:letter-spacing="0.011cm" style:font-name-asian="Arial2" style:font-size-asian="9.5pt" style:font-name-complex="Arial2" style:font-size-complex="9.5pt" style:text-scale="106%"/>
    </style:style>
    <style:style style:name="T232" style:family="text">
      <style:text-properties fo:color="#595959" style:font-name="Arial1" fo:font-size="9.5pt" style:font-name-asian="Arial2" style:font-size-asian="9.5pt" style:font-name-complex="Arial2" style:font-size-complex="9.5pt" style:text-scale="99%"/>
    </style:style>
    <style:style style:name="T233" style:family="text">
      <style:text-properties fo:color="#595959" style:font-name="Arial1" fo:font-size="9.5pt" fo:letter-spacing="-0.109cm" style:font-name-asian="Arial2" style:font-size-asian="9.5pt" style:font-name-complex="Arial2" style:font-size-complex="9.5pt" style:text-scale="99%"/>
    </style:style>
    <style:style style:name="T234" style:family="text">
      <style:text-properties fo:color="#595959" style:font-name="Arial1" fo:font-size="9.5pt" fo:letter-spacing="0.012cm" style:font-name-asian="Arial2" style:font-size-asian="9.5pt" style:font-name-complex="Arial2" style:font-size-complex="9.5pt" style:text-scale="100%"/>
    </style:style>
    <style:style style:name="T235" style:family="text">
      <style:text-properties fo:color="#595959" style:font-name="Arial1" fo:font-size="7pt" fo:letter-spacing="normal" style:font-name-asian="Arial2" style:font-size-asian="7pt" style:font-name-complex="Arial2" style:font-size-complex="7pt" style:text-scale="134%"/>
    </style:style>
    <style:style style:name="T236" style:family="text">
      <style:text-properties fo:color="#595959" style:font-name="Arial1" fo:font-size="7pt" fo:letter-spacing="normal" style:font-name-asian="Arial2" style:font-size-asian="7pt" style:font-name-complex="Arial2" style:font-size-complex="7pt" style:text-scale="214%"/>
    </style:style>
    <style:style style:name="T237" style:family="text">
      <style:text-properties fo:color="#595959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57%"/>
    </style:style>
    <style:style style:name="T238" style:family="text">
      <style:text-properties fo:color="#595959" style:font-name="Arial1" fo:font-size="7pt" fo:letter-spacing="normal" fo:font-style="italic" style:font-name-asian="Arial2" style:font-size-asian="7pt" style:font-style-asian="italic" style:font-name-complex="Arial2" style:font-size-complex="7pt" style:text-scale="112%"/>
    </style:style>
    <style:style style:name="T239" style:family="text">
      <style:text-properties fo:color="#595959" style:font-name="Arial1" fo:font-size="7pt" fo:letter-spacing="normal" fo:font-style="italic" style:font-name-asian="Arial2" style:font-size-asian="7pt" style:font-style-asian="italic" style:font-name-complex="Arial2" style:font-size-complex="7pt" style:text-scale="174%"/>
    </style:style>
    <style:style style:name="T240" style:family="text">
      <style:text-properties fo:color="#595959" style:font-name="Arial1" fo:font-size="7pt" fo:letter-spacing="normal" fo:font-style="italic" style:font-name-asian="Arial2" style:font-size-asian="7pt" style:font-style-asian="italic" style:font-name-complex="Arial2" style:font-size-complex="7pt" style:text-scale="100%"/>
    </style:style>
    <style:style style:name="T241" style:family="text">
      <style:text-properties fo:color="#595959" style:font-name="Arial1" fo:font-size="7pt" fo:letter-spacing="-0.023cm" fo:font-weight="bold" style:font-name-asian="Arial2" style:font-size-asian="7pt" style:font-weight-asian="bold" style:font-name-complex="Arial2" style:font-size-complex="7pt" style:font-weight-complex="bold" style:text-scale="158%"/>
    </style:style>
    <style:style style:name="T242" style:family="text">
      <style:text-properties fo:color="#595959" style:font-name="Arial1" fo:font-size="7pt" fo:letter-spacing="-0.028cm" fo:font-weight="bold" style:font-name-asian="Arial2" style:font-size-asian="7pt" style:font-weight-asian="bold" style:font-name-complex="Arial2" style:font-size-complex="7pt" style:font-weight-complex="bold" style:text-scale="190%"/>
    </style:style>
    <style:style style:name="T243" style:family="text">
      <style:text-properties fo:color="#595959" style:font-name="Arial1" fo:font-size="7pt" fo:letter-spacing="-0.009cm" fo:font-style="italic" style:font-name-asian="Arial2" style:font-size-asian="7pt" style:font-style-asian="italic" style:font-name-complex="Arial2" style:font-size-complex="7pt" style:text-scale="100%"/>
    </style:style>
    <style:style style:name="T244" style:family="text">
      <style:text-properties fo:color="#595959" style:font-name="Arial1" fo:font-size="7pt" fo:letter-spacing="-0.088cm" style:font-name-asian="Arial2" style:font-size-asian="7pt" style:font-name-complex="Arial2" style:font-size-complex="7pt" style:text-scale="214%"/>
    </style:style>
    <style:style style:name="T245" style:family="text">
      <style:text-properties fo:color="#595959" style:font-name="Arial1" fo:font-size="7pt" fo:letter-spacing="-0.044cm" style:font-name-asian="Arial2" style:font-size-asian="7pt" style:font-name-complex="Arial2" style:font-size-complex="7pt" style:text-scale="214%"/>
    </style:style>
    <style:style style:name="T246" style:family="text">
      <style:text-properties fo:color="#595959" style:font-name="Arial1" fo:font-size="14pt" fo:letter-spacing="-0.051cm" style:font-name-asian="Arial2" style:font-size-asian="14pt" style:font-name-complex="Arial2" style:font-size-complex="14pt" style:text-scale="102%"/>
    </style:style>
    <style:style style:name="T247" style:family="text">
      <style:text-properties fo:color="#595959" style:font-name="Arial1" fo:font-size="14pt" fo:letter-spacing="-0.051cm" style:font-name-asian="Arial2" style:font-size-asian="14pt" style:font-name-complex="Arial2" style:font-size-complex="14pt" style:text-scale="72%"/>
    </style:style>
    <style:style style:name="T248" style:family="text">
      <style:text-properties fo:color="#595959" style:font-name="Arial1" fo:font-size="14pt" fo:letter-spacing="normal" style:font-name-asian="Arial2" style:font-size-asian="14pt" style:font-name-complex="Arial2" style:font-size-complex="14pt" style:text-scale="72%"/>
    </style:style>
    <style:style style:name="T249" style:family="text">
      <style:text-properties fo:color="#595959" style:font-name="Arial1" fo:font-size="14pt" fo:letter-spacing="normal" style:font-name-asian="Arial2" style:font-size-asian="14pt" style:font-name-complex="Arial2" style:font-size-complex="14pt" style:text-scale="73%"/>
    </style:style>
    <style:style style:name="T250" style:family="text">
      <style:text-properties fo:color="#595959" style:font-name="Arial1" fo:font-size="14pt" fo:letter-spacing="-0.049cm" style:font-name-asian="Arial2" style:font-size-asian="14pt" style:font-name-complex="Arial2" style:font-size-complex="14pt" style:text-scale="73%"/>
    </style:style>
    <style:style style:name="T251" style:family="text">
      <style:text-properties fo:color="#595959" style:font-name="Arial1" fo:font-size="9pt" fo:letter-spacing="normal" style:font-name-asian="Arial2" style:font-size-asian="9pt" style:font-name-complex="Arial2" style:font-size-complex="9pt" style:text-scale="70%"/>
    </style:style>
    <style:style style:name="T252" style:family="text">
      <style:text-properties fo:color="#595959" style:font-name="Arial1" fo:font-size="9pt" fo:letter-spacing="normal" style:font-name-asian="Arial2" style:font-size-asian="9pt" style:font-name-complex="Arial2" style:font-size-complex="9pt" style:text-scale="71%"/>
    </style:style>
    <style:style style:name="T253" style:family="text">
      <style:text-properties fo:color="#595959" style:font-name="Arial1" fo:font-size="9pt" fo:letter-spacing="normal" style:font-name-asian="Arial2" style:font-size-asian="9pt" style:font-name-complex="Arial2" style:font-size-complex="9pt" style:text-scale="77%"/>
    </style:style>
    <style:style style:name="T254" style:family="text">
      <style:text-properties fo:color="#595959" style:font-name="Arial1" fo:font-size="9pt" fo:letter-spacing="-0.042cm" style:font-name-asian="Arial2" style:font-size-asian="9pt" style:font-name-complex="Arial2" style:font-size-complex="9pt" style:text-scale="100%"/>
    </style:style>
    <style:style style:name="T255" style:family="text">
      <style:text-properties fo:color="#595959" style:font-name="Arial1" fo:font-size="8pt" fo:letter-spacing="normal" style:font-name-asian="Arial2" style:font-size-asian="8pt" style:font-name-complex="Arial2" style:font-size-complex="8pt" style:text-scale="100%"/>
    </style:style>
    <style:style style:name="T256" style:family="text">
      <style:text-properties fo:color="#595959" style:font-name="Arial1" fo:font-size="8pt" fo:letter-spacing="normal" style:font-name-asian="Arial2" style:font-size-asian="8pt" style:font-name-complex="Arial2" style:font-size-complex="8pt" style:text-scale="94%"/>
    </style:style>
    <style:style style:name="T257" style:family="text">
      <style:text-properties fo:color="#595959" style:font-name="Arial1" fo:font-size="8pt" fo:letter-spacing="0.041cm" style:font-name-asian="Arial2" style:font-size-asian="8pt" style:font-name-complex="Arial2" style:font-size-complex="8pt" style:text-scale="100%"/>
    </style:style>
    <style:style style:name="T258" style:family="text">
      <style:text-properties fo:color="#595959" style:font-name="Arial1" fo:font-size="8pt" fo:letter-spacing="-0.032cm" style:font-name-asian="Arial2" style:font-size-asian="8pt" style:font-name-complex="Arial2" style:font-size-complex="8pt" style:text-scale="94%"/>
    </style:style>
    <style:style style:name="T259" style:family="text">
      <style:text-properties fo:color="#595959" style:font-name="Arial1" fo:font-size="8pt" fo:letter-spacing="-0.032cm" style:font-name-asian="Arial2" style:font-size-asian="8pt" style:font-name-complex="Arial2" style:font-size-complex="8pt" style:text-scale="100%"/>
    </style:style>
    <style:style style:name="T260" style:family="text">
      <style:text-properties fo:color="#595959" style:text-position="-58% 100%" style:font-name="Arial1" fo:font-size="9.5pt" fo:letter-spacing="normal" style:font-name-asian="Arial2" style:font-size-asian="9.5pt" style:font-name-complex="Arial2" style:font-size-complex="9.5pt" style:text-scale="100%"/>
    </style:style>
    <style:style style:name="T261" style:family="text">
      <style:text-properties fo:color="#595959" style:text-position="-58% 100%" style:font-name="Arial1" fo:font-size="13pt" fo:letter-spacing="normal" fo:font-weight="bold" style:font-name-asian="Arial2" style:font-size-asian="13pt" style:font-weight-asian="bold" style:font-name-complex="Arial2" style:font-size-complex="13pt" style:font-weight-complex="bold" style:text-scale="79%"/>
    </style:style>
    <style:style style:name="T262" style:family="text">
      <style:text-properties fo:color="#595959" style:text-position="-58% 100%" style:font-name="Arial1" fo:font-size="13pt" fo:letter-spacing="-0.007cm" fo:font-weight="bold" style:font-name-asian="Arial2" style:font-size-asian="13pt" style:font-weight-asian="bold" style:font-name-complex="Arial2" style:font-size-complex="13pt" style:font-weight-complex="bold" style:text-scale="79%"/>
    </style:style>
    <style:style style:name="T263" style:family="text">
      <style:text-properties fo:color="#595959" style:text-position="-58% 100%" style:font-name="Arial1" fo:font-size="8pt" fo:letter-spacing="normal" style:font-name-asian="Arial2" style:font-size-asian="8pt" style:font-name-complex="Arial2" style:font-size-complex="8pt" style:text-scale="100%"/>
    </style:style>
    <style:style style:name="T264" style:family="text">
      <style:text-properties fo:color="#595959" style:text-position="-58% 100%" style:font-name="Arial1" fo:font-size="8pt" fo:letter-spacing="normal" fo:font-weight="bold" style:font-name-asian="Arial2" style:font-size-asian="8pt" style:font-weight-asian="bold" style:font-name-complex="Arial2" style:font-size-complex="8pt" style:font-weight-complex="bold" style:text-scale="100%"/>
    </style:style>
    <style:style style:name="T265" style:family="text">
      <style:text-properties fo:color="#595959" style:text-position="-58% 100%" style:font-name="Times New Roman" fo:font-size="15pt" fo:letter-spacing="normal" fo:font-weight="bold" style:font-name-asian="Times New Roman1" style:font-size-asian="15pt" style:font-weight-asian="bold" style:font-name-complex="Times New Roman1" style:font-size-complex="15pt" style:font-weight-complex="bold" style:text-scale="92%"/>
    </style:style>
    <style:style style:name="T266" style:family="text">
      <style:text-properties fo:color="#595959" style:text-position="-58% 100%" style:font-name="Times New Roman" fo:font-size="15pt" fo:letter-spacing="normal" fo:font-weight="bold" style:font-name-asian="Times New Roman1" style:font-size-asian="15pt" style:font-weight-asian="bold" style:font-name-complex="Times New Roman1" style:font-size-complex="15pt" style:font-weight-complex="bold" style:text-scale="93%"/>
    </style:style>
    <style:style style:name="T267" style:family="text">
      <style:text-properties fo:color="#595959" style:text-position="-58% 100%" style:font-name="Times New Roman" fo:font-size="15pt" fo:letter-spacing="normal" fo:font-weight="bold" style:font-name-asian="Times New Roman1" style:font-size-asian="15pt" style:font-weight-asian="bold" style:font-name-complex="Times New Roman1" style:font-size-complex="15pt" style:font-weight-complex="bold" style:text-scale="83%"/>
    </style:style>
    <style:style style:name="T268" style:family="text">
      <style:text-properties fo:color="#595959" style:text-position="-58% 100%" style:font-name="Times New Roman" fo:font-size="15pt" fo:letter-spacing="-0.071cm" fo:font-weight="bold" style:font-name-asian="Times New Roman1" style:font-size-asian="15pt" style:font-weight-asian="bold" style:font-name-complex="Times New Roman1" style:font-size-complex="15pt" style:font-weight-complex="bold" style:text-scale="100%"/>
    </style:style>
    <style:style style:name="T269" style:family="text">
      <style:text-properties fo:color="#595959" style:text-position="-58% 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103%"/>
    </style:style>
    <style:style style:name="T270" style:family="text">
      <style:text-properties fo:color="#595959" style:text-position="-58% 100%" style:font-name="Times New Roman" fo:font-size="14pt" fo:letter-spacing="-0.048cm" fo:font-weight="bold" style:font-name-asian="Times New Roman1" style:font-size-asian="14pt" style:font-weight-asian="bold" style:font-name-complex="Times New Roman1" style:font-size-complex="14pt" style:font-weight-complex="bold" style:text-scale="103%"/>
    </style:style>
    <style:style style:name="T271" style:family="text">
      <style:text-properties fo:color="#595959" style:text-position="-58% 10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135%"/>
    </style:style>
    <style:style style:name="T272" style:family="text">
      <style:text-properties fo:color="#595959" style:text-position="-58% 100%" style:font-name="Times New Roman" fo:font-size="14pt" fo:letter-spacing="-0.076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273" style:family="text">
      <style:text-properties fo:color="#595959" style:text-position="-58% 100%"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74" style:family="text">
      <style:text-properties fo:color="#595959" style:text-position="-58% 100%"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7%"/>
    </style:style>
    <style:style style:name="T275" style:family="text">
      <style:text-properties fo:color="#595959" style:text-position="-58% 100%" style:font-name="Times New Roman" fo:font-size="9.5pt" fo:letter-spacing="0.021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76" style:family="text">
      <style:text-properties fo:color="#595959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77" style:family="text">
      <style:text-properties fo:color="#595959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78%"/>
    </style:style>
    <style:style style:name="T278" style:family="text">
      <style:text-properties fo:color="#595959" style:text-position="-58% 100%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279" style:family="text">
      <style:text-properties fo:color="#595959" style:text-position="-58% 100%" style:font-name="Times New Roman" fo:font-size="8.5pt" fo:letter-spacing="-0.005cm" style:font-name-asian="Times New Roman1" style:font-size-asian="8.5pt" style:font-name-complex="Times New Roman1" style:font-size-complex="8.5pt" style:text-scale="77%"/>
    </style:style>
    <style:style style:name="T280" style:family="text">
      <style:text-properties fo:color="#595959" style:text-position="0% 0%" style:font-name="Arial1" fo:font-size="9.5pt" fo:letter-spacing="normal" style:font-name-asian="Arial2" style:font-size-asian="9.5pt" style:font-name-complex="Arial2" style:font-size-complex="9.5pt" style:text-scale="100%"/>
    </style:style>
    <style:style style:name="T281" style:family="text">
      <style:text-properties fo:color="#595959" style:text-position="0% 0%" style:font-name="Arial1" fo:font-size="9.5pt" fo:letter-spacing="normal" style:font-name-asian="Arial2" style:font-size-asian="9.5pt" style:font-name-complex="Arial2" style:font-size-complex="9.5pt" style:text-scale="106%"/>
    </style:style>
    <style:style style:name="T282" style:family="text">
      <style:text-properties fo:color="#595959" style:text-position="0% 0%" style:font-name="Arial1" fo:font-size="9.5pt" fo:letter-spacing="normal" style:font-name-asian="Arial2" style:font-size-asian="9.5pt" style:font-name-complex="Arial2" style:font-size-complex="9.5pt" style:text-scale="105%"/>
    </style:style>
    <style:style style:name="T283" style:family="text">
      <style:text-properties fo:color="#595959" style:text-position="0% 0%" style:font-name="Arial1" fo:font-size="9.5pt" fo:letter-spacing="-0.012cm" style:font-name-asian="Arial2" style:font-size-asian="9.5pt" style:font-name-complex="Arial2" style:font-size-complex="9.5pt" style:text-scale="100%"/>
    </style:style>
    <style:style style:name="T284" style:family="text">
      <style:text-properties fo:color="#595959" style:text-position="0% 0%" style:font-name="Arial1" fo:font-size="9.5pt" fo:letter-spacing="0.018cm" style:font-name-asian="Arial2" style:font-size-asian="9.5pt" style:font-name-complex="Arial2" style:font-size-complex="9.5pt" style:text-scale="100%"/>
    </style:style>
    <style:style style:name="T285" style:family="text">
      <style:text-properties fo:color="#595959" style:text-position="0% 0%" style:font-name="Arial1" fo:font-size="9.5pt" fo:letter-spacing="0.034cm" style:font-name-asian="Arial2" style:font-size-asian="9.5pt" style:font-name-complex="Arial2" style:font-size-complex="9.5pt" style:text-scale="100%"/>
    </style:style>
    <style:style style:name="T286" style:family="text">
      <style:text-properties fo:color="#595959" style:text-position="0% 0%" style:font-name="Arial1" fo:font-size="9.5pt" fo:letter-spacing="-0.011cm" style:font-name-asian="Arial2" style:font-size-asian="9.5pt" style:font-name-complex="Arial2" style:font-size-complex="9.5pt" style:text-scale="107%"/>
    </style:style>
    <style:style style:name="T287" style:family="text">
      <style:text-properties fo:color="#595959" style:text-position="58% 100%" style:font-name="Arial1" fo:font-size="9.5pt" fo:letter-spacing="normal" style:font-name-asian="Arial2" style:font-size-asian="9.5pt" style:font-name-complex="Arial2" style:font-size-complex="9.5pt" style:text-scale="85%"/>
    </style:style>
    <style:style style:name="T288" style:family="text">
      <style:text-properties fo:color="#595959" style:text-position="58% 100%" style:font-name="Arial1" fo:font-size="9.5pt" fo:letter-spacing="normal" style:font-name-asian="Arial2" style:font-size-asian="9.5pt" style:font-name-complex="Arial2" style:font-size-complex="9.5pt" style:text-scale="100%"/>
    </style:style>
    <style:style style:name="T289" style:family="text">
      <style:text-properties fo:color="#595959" style:text-position="58% 100%" style:font-name="Arial1" fo:font-size="9.5pt" fo:letter-spacing="normal" style:font-name-asian="Arial2" style:font-size-asian="9.5pt" style:font-name-complex="Arial2" style:font-size-complex="9.5pt" style:text-scale="103%"/>
    </style:style>
    <style:style style:name="T290" style:family="text">
      <style:text-properties fo:color="#595959" style:text-position="58% 100%" style:font-name="Arial1" fo:font-size="9.5pt" fo:letter-spacing="normal" style:font-name-asian="Arial2" style:font-size-asian="9.5pt" style:font-name-complex="Arial2" style:font-size-complex="9.5pt" style:text-scale="106%"/>
    </style:style>
    <style:style style:name="T291" style:family="text">
      <style:text-properties fo:color="#595959" style:text-position="58% 100%" style:font-name="Arial1" fo:font-size="9.5pt" fo:letter-spacing="0.018cm" style:font-name-asian="Arial2" style:font-size-asian="9.5pt" style:font-name-complex="Arial2" style:font-size-complex="9.5pt" style:text-scale="85%"/>
    </style:style>
    <style:style style:name="T292" style:family="text">
      <style:text-properties fo:color="#595959" style:text-position="58% 100%" style:font-name="Arial1" fo:font-size="9.5pt" fo:letter-spacing="0.051cm" style:font-name-asian="Arial2" style:font-size-asian="9.5pt" style:font-name-complex="Arial2" style:font-size-complex="9.5pt" style:text-scale="100%"/>
    </style:style>
    <style:style style:name="T293" style:family="text">
      <style:text-properties fo:color="#595959" style:text-position="58% 100%" style:font-name="Arial1" fo:font-size="9.5pt" fo:letter-spacing="-0.018cm" style:font-name-asian="Arial2" style:font-size-asian="9.5pt" style:font-name-complex="Arial2" style:font-size-complex="9.5pt" style:text-scale="104%"/>
    </style:style>
    <style:style style:name="T294" style:family="text">
      <style:text-properties fo:color="#595959" style:text-position="58% 100%" style:font-name="Arial1" fo:font-size="9.5pt" fo:letter-spacing="-0.009cm" style:font-name-asian="Arial2" style:font-size-asian="9.5pt" style:font-name-complex="Arial2" style:font-size-complex="9.5pt" style:text-scale="117%"/>
    </style:style>
    <style:style style:name="T295" style:family="text">
      <style:text-properties fo:color="#595959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96" style:family="text">
      <style:text-properties fo:color="#595959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297" style:family="text">
      <style:text-properties fo:color="#808080" style:font-name="Arial1" fo:font-size="9.5pt" fo:letter-spacing="normal" style:font-name-asian="Arial2" style:font-size-asian="9.5pt" style:font-name-complex="Arial2" style:font-size-complex="9.5pt" style:text-scale="213%"/>
    </style:style>
    <style:style style:name="T298" style:family="text">
      <style:text-properties fo:color="#808080" style:font-name="Arial1" fo:font-size="9.5pt" fo:letter-spacing="normal" style:font-name-asian="Arial2" style:font-size-asian="9.5pt" style:font-name-complex="Arial2" style:font-size-complex="9.5pt" style:text-scale="150%"/>
    </style:style>
    <style:style style:name="T299" style:family="text">
      <style:text-properties fo:color="#808080" style:font-name="Arial1" fo:font-size="9.5pt" fo:letter-spacing="normal" style:font-name-asian="Arial2" style:font-size-asian="9.5pt" style:font-name-complex="Arial2" style:font-size-complex="9.5pt" style:text-scale="188%"/>
    </style:style>
    <style:style style:name="T300" style:family="text">
      <style:text-properties fo:color="#808080" style:font-name="Arial1" fo:font-size="9.5pt" fo:letter-spacing="-0.069cm" style:font-name-asian="Arial2" style:font-size-asian="9.5pt" style:font-name-complex="Arial2" style:font-size-complex="9.5pt" style:text-scale="100%"/>
    </style:style>
    <style:style style:name="T301" style:family="text">
      <style:text-properties fo:color="#808080" style:font-name="Arial1" fo:font-size="9.5pt" fo:letter-spacing="-0.051cm" style:font-name-asian="Arial2" style:font-size-asian="9.5pt" style:font-name-complex="Arial2" style:font-size-complex="9.5pt" style:text-scale="100%"/>
    </style:style>
    <style:style style:name="T302" style:family="text">
      <style:text-properties fo:color="#808080" style:font-name="Arial1" fo:font-size="9.5pt" fo:letter-spacing="0.012cm" style:font-name-asian="Arial2" style:font-size-asian="9.5pt" style:font-name-complex="Arial2" style:font-size-complex="9.5pt" style:text-scale="213%"/>
    </style:style>
    <style:style style:name="T303" style:family="text">
      <style:text-properties fo:color="#808080" style:font-name="Arial1" fo:font-size="9.5pt" fo:letter-spacing="-0.06cm" style:font-name-asian="Arial2" style:font-size-asian="9.5pt" style:font-name-complex="Arial2" style:font-size-complex="9.5pt" style:text-scale="100%"/>
    </style:style>
    <style:style style:name="T304" style:family="text">
      <style:text-properties fo:color="#808080" style:font-name="Arial1" fo:font-size="9.5pt" fo:letter-spacing="0.004cm" style:font-name-asian="Arial2" style:font-size-asian="9.5pt" style:font-name-complex="Arial2" style:font-size-complex="9.5pt" style:text-scale="100%"/>
    </style:style>
    <style:style style:name="T305" style:family="text">
      <style:text-properties fo:color="#808080" style:font-name="Arial1" fo:font-size="9.5pt" fo:letter-spacing="-0.035cm" style:font-name-asian="Arial2" style:font-size-asian="9.5pt" style:font-name-complex="Arial2" style:font-size-complex="9.5pt" style:text-scale="100%"/>
    </style:style>
    <style:style style:name="T306" style:family="text">
      <style:text-properties fo:color="#808080" style:font-name="Arial1" fo:font-size="11pt" fo:letter-spacing="normal" style:font-name-asian="Arial2" style:font-size-asian="11pt" style:font-name-complex="Arial2" style:font-size-complex="11pt" style:text-scale="125%"/>
    </style:style>
    <style:style style:name="T307" style:family="text">
      <style:text-properties fo:color="#808080" style:font-name="Arial1" fo:font-size="11pt" fo:letter-spacing="normal" style:font-name-asian="Arial2" style:font-size-asian="11pt" style:font-name-complex="Arial2" style:font-size-complex="11pt" style:text-scale="116%"/>
    </style:style>
    <style:style style:name="T308" style:family="text">
      <style:text-properties fo:color="#808080" style:font-name="Arial1" fo:font-size="11pt" fo:letter-spacing="normal" style:font-name-asian="Arial2" style:font-size-asian="11pt" style:font-name-complex="Arial2" style:font-size-complex="11pt" style:text-scale="117%"/>
    </style:style>
    <style:style style:name="T309" style:family="text">
      <style:text-properties fo:color="#808080" style:font-name="Arial1" fo:font-size="11pt" fo:letter-spacing="0.004cm" style:font-name-asian="Arial2" style:font-size-asian="11pt" style:font-name-complex="Arial2" style:font-size-complex="11pt" style:text-scale="125%"/>
    </style:style>
    <style:style style:name="T310" style:family="text">
      <style:text-properties fo:color="#808080" style:font-name="Arial1" fo:font-size="6.5pt" fo:letter-spacing="-0.026cm" fo:font-weight="bold" style:font-name-asian="Arial2" style:font-size-asian="6.5pt" style:font-weight-asian="bold" style:font-name-complex="Arial2" style:font-size-complex="6.5pt" style:font-weight-complex="bold" style:text-scale="140%"/>
    </style:style>
    <style:style style:name="T311" style:family="text">
      <style:text-properties fo:color="#808080" style:font-name="Arial1" fo:font-size="14pt" fo:letter-spacing="normal" style:font-name-asian="Arial2" style:font-size-asian="14pt" style:font-name-complex="Arial2" style:font-size-complex="14pt" style:text-scale="73%"/>
    </style:style>
    <style:style style:name="T312" style:family="text">
      <style:text-properties fo:color="#808080" style:font-name="Arial1" fo:font-size="14pt" fo:letter-spacing="normal" style:font-name-asian="Arial2" style:font-size-asian="14pt" style:font-name-complex="Arial2" style:font-size-complex="14pt" style:text-scale="87%"/>
    </style:style>
    <style:style style:name="T313" style:family="text">
      <style:text-properties fo:color="#808080" style:font-name="Arial1" fo:font-size="14pt" fo:letter-spacing="normal" style:font-name-asian="Arial2" style:font-size-asian="14pt" style:font-name-complex="Arial2" style:font-size-complex="14pt" style:text-scale="72%"/>
    </style:style>
    <style:style style:name="T314" style:family="text">
      <style:text-properties fo:color="#808080" style:font-name="Arial1" fo:font-size="14pt" fo:letter-spacing="normal" style:font-name-asian="Arial2" style:font-size-asian="14pt" style:font-name-complex="Arial2" style:font-size-complex="14pt" style:text-scale="81%"/>
    </style:style>
    <style:style style:name="T315" style:family="text">
      <style:text-properties fo:color="#808080" style:font-name="Arial1" fo:font-size="14pt" fo:letter-spacing="-0.049cm" style:font-name-asian="Arial2" style:font-size-asian="14pt" style:font-name-complex="Arial2" style:font-size-complex="14pt" style:text-scale="73%"/>
    </style:style>
    <style:style style:name="T316" style:family="text">
      <style:text-properties fo:color="#808080" style:font-name="Arial1" fo:font-size="14pt" fo:letter-spacing="-0.083cm" style:font-name-asian="Arial2" style:font-size-asian="14pt" style:font-name-complex="Arial2" style:font-size-complex="14pt" style:text-scale="87%"/>
    </style:style>
    <style:style style:name="T317" style:family="text">
      <style:text-properties fo:color="#808080" style:font-name="Arial1" fo:font-size="14pt" fo:letter-spacing="-0.065cm" style:font-name-asian="Arial2" style:font-size-asian="14pt" style:font-name-complex="Arial2" style:font-size-complex="14pt" style:text-scale="73%"/>
    </style:style>
    <style:style style:name="T318" style:family="text">
      <style:text-properties fo:color="#808080" style:font-name="Arial1" fo:font-size="14pt" fo:letter-spacing="-0.051cm" style:font-name-asian="Arial2" style:font-size-asian="14pt" style:font-name-complex="Arial2" style:font-size-complex="14pt" style:text-scale="72%"/>
    </style:style>
    <style:style style:name="T319" style:family="text">
      <style:text-properties fo:color="#808080" style:font-name="Arial1" fo:font-size="14pt" fo:letter-spacing="0.026cm" style:font-name-asian="Arial2" style:font-size-asian="14pt" style:font-name-complex="Arial2" style:font-size-complex="14pt" style:text-scale="100%"/>
    </style:style>
    <style:style style:name="T320" style:family="text">
      <style:text-properties fo:color="#808080" style:font-name="Arial1" fo:font-size="9pt" fo:letter-spacing="normal" style:font-name-asian="Arial2" style:font-size-asian="9pt" style:font-name-complex="Arial2" style:font-size-complex="9pt" style:text-scale="100%"/>
    </style:style>
    <style:style style:name="T321" style:family="text">
      <style:text-properties fo:color="#808080" style:font-name="Arial1" fo:font-size="9pt" fo:letter-spacing="normal" style:font-name-asian="Arial2" style:font-size-asian="9pt" style:font-name-complex="Arial2" style:font-size-complex="9pt" style:text-scale="99%"/>
    </style:style>
    <style:style style:name="T322" style:family="text">
      <style:text-properties fo:color="#808080" style:font-name="Arial1" fo:font-size="9pt" fo:letter-spacing="0.014cm" style:font-name-asian="Arial2" style:font-size-asian="9pt" style:font-name-complex="Arial2" style:font-size-complex="9pt" style:text-scale="100%"/>
    </style:style>
    <style:style style:name="T323" style:family="text">
      <style:text-properties fo:color="#808080" style:font-name="Arial1" fo:font-size="9pt" fo:letter-spacing="-0.053cm" style:font-name-asian="Arial2" style:font-size-asian="9pt" style:font-name-complex="Arial2" style:font-size-complex="9pt" style:text-scale="100%"/>
    </style:style>
    <style:style style:name="T324" style:family="text">
      <style:text-properties fo:color="#808080" style:font-name="Arial1" fo:font-size="8pt" fo:letter-spacing="normal" style:font-name-asian="Arial2" style:font-size-asian="8pt" style:font-name-complex="Arial2" style:font-size-complex="8pt" style:text-scale="100%"/>
    </style:style>
    <style:style style:name="T325" style:family="text">
      <style:text-properties fo:color="#808080" style:font-name="Arial1" fo:font-size="8pt" fo:letter-spacing="normal" style:font-name-asian="Arial2" style:font-size-asian="8pt" style:font-name-complex="Arial2" style:font-size-complex="8pt" style:text-scale="134%"/>
    </style:style>
    <style:style style:name="T326" style:family="text">
      <style:text-properties fo:color="#808080" style:font-name="Arial1" fo:font-size="8pt" fo:letter-spacing="-0.007cm" style:font-name-asian="Arial2" style:font-size-asian="8pt" style:font-name-complex="Arial2" style:font-size-complex="8pt" style:text-scale="100%"/>
    </style:style>
    <style:style style:name="T327" style:family="text">
      <style:text-properties fo:color="#808080" style:font-name="Arial1" fo:font-size="8pt" fo:letter-spacing="-0.025cm" style:font-name-asian="Arial2" style:font-size-asian="8pt" style:font-name-complex="Arial2" style:font-size-complex="8pt" style:text-scale="100%"/>
    </style:style>
    <style:style style:name="T328" style:family="text">
      <style:text-properties fo:color="#808080" style:text-position="0% 0%" style:font-name="Arial1" fo:font-size="9.5pt" fo:letter-spacing="-0.03cm" style:font-name-asian="Arial2" style:font-size-asian="9.5pt" style:font-name-complex="Arial2" style:font-size-complex="9.5pt" style:text-scale="150%"/>
    </style:style>
    <style:style style:name="T329" style:family="text">
      <style:text-properties fo:color="#808080" style:text-position="-58% 10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79%"/>
    </style:style>
    <style:style style:name="T330" style:family="text">
      <style:text-properties fo:color="#808080" style:text-position="-58% 100%" style:font-name="Times New Roman" fo:font-size="14pt" fo:letter-spacing="0.018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331" style:family="text">
      <style:text-properties fo:color="#808080" style:text-position="-58% 100%" style:font-name="Times New Roman" fo:font-size="8.5pt" fo:letter-spacing="normal" style:font-name-asian="Times New Roman1" style:font-size-asian="8.5pt" style:font-name-complex="Times New Roman1" style:font-size-complex="8.5pt" style:text-scale="154%"/>
    </style:style>
    <style:style style:name="T332" style:family="text">
      <style:text-properties fo:color="#808080" style:text-position="-58% 100%" style:font-name="Times New Roman" fo:font-size="8.5pt" fo:letter-spacing="-0.041cm" style:font-name-asian="Times New Roman1" style:font-size-asian="8.5pt" style:font-name-complex="Times New Roman1" style:font-size-complex="8.5pt" style:text-scale="100%"/>
    </style:style>
    <style:style style:name="T333" style:family="text">
      <style:text-properties fo:color="#808080" style:text-position="-58% 100%" style:font-name="Arial1" fo:font-size="10pt" fo:letter-spacing="normal" fo:font-style="italic" style:font-name-asian="Arial2" style:font-size-asian="10pt" style:font-style-asian="italic" style:font-name-complex="Arial2" style:font-size-complex="10pt" style:text-scale="73%"/>
    </style:style>
    <style:style style:name="T334" style:family="text">
      <style:text-properties fo:color="#808080" style:text-position="-58% 100%" style:font-name="Arial1" fo:font-size="10pt" fo:letter-spacing="0.044cm" fo:font-style="italic" style:font-name-asian="Arial2" style:font-size-asian="10pt" style:font-style-asian="italic" style:font-name-complex="Arial2" style:font-size-complex="10pt" style:text-scale="73%"/>
    </style:style>
    <style:style style:name="T335" style:family="text">
      <style:text-properties fo:color="#808080" style:text-position="58% 100%" style:font-name="Arial1" fo:font-size="9.5pt" fo:letter-spacing="-0.021cm" style:font-name-asian="Arial2" style:font-size-asian="9.5pt" style:font-name-complex="Arial2" style:font-size-complex="9.5pt" style:text-scale="150%"/>
    </style:style>
    <style:style style:name="T336" style:family="text">
      <style:text-properties fo:color="#808080" style:text-position="58% 100%" style:font-name="Arial1" fo:font-size="9.5pt" fo:letter-spacing="normal" style:font-name-asian="Arial2" style:font-size-asian="9.5pt" style:font-name-complex="Arial2" style:font-size-complex="9.5pt" style:text-scale="120%"/>
    </style:style>
    <style:style style:name="T337" style:family="text">
      <style:text-properties fo:color="#808080" style:text-position="58% 100%" style:font-name="Arial1" fo:font-size="9.5pt" fo:letter-spacing="0.009cm" style:font-name-asian="Arial2" style:font-size-asian="9.5pt" style:font-name-complex="Arial2" style:font-size-complex="9.5pt" style:text-scale="120%"/>
    </style:style>
    <style:style style:name="T338" style:family="text">
      <style:text-properties fo:color="#6e6e6e" style:font-name="Arial1" fo:font-size="9.5pt" fo:letter-spacing="normal" style:font-name-asian="Arial2" style:font-size-asian="9.5pt" style:font-name-complex="Arial2" style:font-size-complex="9.5pt" style:text-scale="100%"/>
    </style:style>
    <style:style style:name="T339" style:family="text">
      <style:text-properties fo:color="#6e6e6e" style:font-name="Arial1" fo:font-size="9.5pt" fo:letter-spacing="normal" style:font-name-asian="Arial2" style:font-size-asian="9.5pt" style:font-name-complex="Arial2" style:font-size-complex="9.5pt" style:text-scale="97%"/>
    </style:style>
    <style:style style:name="T340" style:family="text">
      <style:text-properties fo:color="#6e6e6e" style:font-name="Arial1" fo:font-size="9.5pt" fo:letter-spacing="-0.021cm" style:font-name-asian="Arial2" style:font-size-asian="9.5pt" style:font-name-complex="Arial2" style:font-size-complex="9.5pt" style:text-scale="100%"/>
    </style:style>
    <style:style style:name="T341" style:family="text">
      <style:text-properties fo:color="#6e6e6e" style:font-name="Arial1" fo:font-size="9.5pt" fo:letter-spacing="-0.004cm" style:font-name-asian="Arial2" style:font-size-asian="9.5pt" style:font-name-complex="Arial2" style:font-size-complex="9.5pt" style:text-scale="100%"/>
    </style:style>
    <style:style style:name="T342" style:family="text">
      <style:text-properties fo:color="#6e6e6e" style:font-name="Arial1" fo:font-size="9.5pt" fo:letter-spacing="-0.028cm" style:font-name-asian="Arial2" style:font-size-asian="9.5pt" style:font-name-complex="Arial2" style:font-size-complex="9.5pt" style:text-scale="97%"/>
    </style:style>
    <style:style style:name="T343" style:family="text">
      <style:text-properties fo:color="#6e6e6e" style:font-name="Arial1" fo:font-size="7pt" fo:font-weight="bold" style:font-name-asian="Arial2" style:font-size-asian="7pt" style:font-weight-asian="bold" style:font-name-complex="Arial2" style:font-size-complex="7pt" style:font-weight-complex="bold" style:text-scale="61%"/>
    </style:style>
    <style:style style:name="T344" style:family="text">
      <style:text-properties fo:color="#6e6e6e" style:font-name="Arial1" fo:font-size="7pt" fo:letter-spacing="-0.039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345" style:family="text">
      <style:text-properties fo:color="#6e6e6e" style:font-name="Arial1" fo:font-size="9pt" fo:letter-spacing="normal" style:font-name-asian="Arial2" style:font-size-asian="9pt" style:font-name-complex="Arial2" style:font-size-complex="9pt" style:text-scale="75%"/>
    </style:style>
    <style:style style:name="T346" style:family="text">
      <style:text-properties fo:color="#6e6e6e" style:font-name="Arial1" fo:font-size="9pt" fo:letter-spacing="-0.053cm" style:font-name-asian="Arial2" style:font-size-asian="9pt" style:font-name-complex="Arial2" style:font-size-complex="9pt" style:text-scale="75%"/>
    </style:style>
    <style:style style:name="T347" style:family="text">
      <style:text-properties fo:color="#6e6e6e" style:font-name="Arial1" fo:font-size="8pt" fo:letter-spacing="normal" style:font-name-asian="Arial2" style:font-size-asian="8pt" style:font-name-complex="Arial2" style:font-size-complex="8pt" style:text-scale="92%"/>
    </style:style>
    <style:style style:name="T348" style:family="text">
      <style:text-properties fo:color="#6e6e6e" style:font-name="Arial1" fo:font-size="8pt" fo:letter-spacing="normal" style:font-name-asian="Arial2" style:font-size-asian="8pt" style:font-name-complex="Arial2" style:font-size-complex="8pt" style:text-scale="100%"/>
    </style:style>
    <style:style style:name="T349" style:family="text">
      <style:text-properties fo:color="#6e6e6e" style:font-name="Arial1" fo:font-size="8pt" fo:letter-spacing="-0.011cm" style:font-name-asian="Arial2" style:font-size-asian="8pt" style:font-name-complex="Arial2" style:font-size-complex="8pt" style:text-scale="100%"/>
    </style:style>
    <style:style style:name="T350" style:family="text">
      <style:text-properties fo:color="#6e6e6e" style:text-position="-58% 100%" style:font-name="Arial1" fo:font-size="10.5pt" fo:letter-spacing="normal" fo:font-weight="bold" style:font-name-asian="Arial2" style:font-size-asian="10.5pt" style:font-weight-asian="bold" style:font-name-complex="Arial2" style:font-size-complex="10.5pt" style:font-weight-complex="bold" style:text-scale="73%"/>
    </style:style>
    <style:style style:name="T351" style:family="text">
      <style:text-properties fo:color="#6e6e6e" style:text-position="-58% 100%" style:font-name="Arial1" fo:font-size="10.5pt" fo:letter-spacing="0.069cm" fo:font-weight="bold" style:font-name-asian="Arial2" style:font-size-asian="10.5pt" style:font-weight-asian="bold" style:font-name-complex="Arial2" style:font-size-complex="10.5pt" style:font-weight-complex="bold" style:text-scale="73%"/>
    </style:style>
    <style:style style:name="T352" style:family="text">
      <style:text-properties fo:color="#6e6e6e" style:text-position="-58% 100%" style:font-name="Arial1" fo:font-size="10.5pt" fo:letter-spacing="0.048cm" fo:font-weight="bold" style:font-name-asian="Arial2" style:font-size-asian="10.5pt" style:font-weight-asian="bold" style:font-name-complex="Arial2" style:font-size-complex="10.5pt" style:font-weight-complex="bold" style:text-scale="73%"/>
    </style:style>
    <style:style style:name="T353" style:family="text">
      <style:text-properties fo:color="#6e6e6e" style:font-name="Times New Roman" fo:font-size="9.5pt" fo:letter-spacing="normal" style:font-name-asian="Times New Roman1" style:font-size-asian="9.5pt" style:font-name-complex="Times New Roman1" style:font-size-complex="9.5pt" style:text-scale="83%"/>
    </style:style>
    <style:style style:name="T354" style:family="text">
      <style:text-properties fo:color="#6e6e6e" style:font-name="Times New Roman" fo:font-size="9.5pt" fo:letter-spacing="-0.046cm" style:font-name-asian="Times New Roman1" style:font-size-asian="9.5pt" style:font-name-complex="Times New Roman1" style:font-size-complex="9.5pt" style:text-scale="100%"/>
    </style:style>
    <style:style style:name="T355" style:family="text">
      <style:text-properties fo:color="#9a9a9a" style:font-name="Arial1" fo:font-size="11pt" fo:letter-spacing="-0.03cm" style:font-name-asian="Arial2" style:font-size-asian="11pt" style:font-name-complex="Arial2" style:font-size-complex="11pt" style:text-scale="125%"/>
    </style:style>
    <style:style style:name="T356" style:family="text">
      <style:text-properties fo:color="#9a9a9a" style:font-name="Arial1" fo:font-size="11pt" fo:letter-spacing="normal" style:font-name-asian="Arial2" style:font-size-asian="11pt" style:font-name-complex="Arial2" style:font-size-complex="11pt" style:text-scale="125%"/>
    </style:style>
    <style:style style:name="T357" style:family="text">
      <style:text-properties fo:color="#9a9a9a" style:font-name="Arial1" fo:font-size="11pt" fo:letter-spacing="normal" style:font-name-asian="Arial2" style:font-size-asian="11pt" style:font-name-complex="Arial2" style:font-size-complex="11pt" style:text-scale="114%"/>
    </style:style>
    <style:style style:name="T358" style:family="text">
      <style:text-properties fo:color="#9a9a9a" style:font-name="Arial1" fo:font-size="11pt" fo:letter-spacing="-0.011cm" style:font-name-asian="Arial2" style:font-size-asian="11pt" style:font-name-complex="Arial2" style:font-size-complex="11pt" style:text-scale="115%"/>
    </style:style>
    <style:style style:name="T359" style:family="text">
      <style:text-properties fo:color="#9a9a9a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98%"/>
    </style:style>
    <style:style style:name="T360" style:family="text">
      <style:text-properties fo:color="#9a9a9a" style:font-name="Arial1" fo:font-size="6.5pt" fo:letter-spacing="normal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361" style:family="text">
      <style:text-properties fo:color="#9a9a9a" style:font-name="Arial1" fo:font-size="6.5pt" fo:letter-spacing="0.004cm" fo:font-weight="bold" style:font-name-asian="Arial2" style:font-size-asian="6.5pt" style:font-weight-asian="bold" style:font-name-complex="Arial2" style:font-size-complex="6.5pt" style:font-weight-complex="bold" style:text-scale="100%"/>
    </style:style>
    <style:style style:name="T362" style:family="text">
      <style:text-properties fo:color="#9a9a9a" style:font-name="Arial1" fo:font-size="4pt" fo:letter-spacing="normal" style:font-name-asian="Arial2" style:font-size-asian="4pt" style:font-name-complex="Arial2" style:font-size-complex="4pt" style:text-scale="100%"/>
    </style:style>
    <style:style style:name="T363" style:family="text">
      <style:text-properties fo:color="#9a9a9a" style:font-name="Arial1" fo:font-size="4pt" fo:letter-spacing="normal" fo:font-style="italic" style:font-name-asian="Arial2" style:font-size-asian="4pt" style:font-style-asian="italic" style:font-name-complex="Arial2" style:font-size-complex="4pt" style:text-scale="197%"/>
    </style:style>
    <style:style style:name="T364" style:family="text">
      <style:text-properties fo:color="#9a9a9a" style:font-name="Arial1" fo:font-size="4pt" fo:letter-spacing="-0.023cm" fo:font-style="italic" style:font-name-asian="Arial2" style:font-size-asian="4pt" style:font-style-asian="italic" style:font-name-complex="Arial2" style:font-size-complex="4pt" style:text-scale="100%"/>
    </style:style>
    <style:style style:name="T365" style:family="text">
      <style:text-properties fo:color="#9a9a9a" style:font-name="Arial1" fo:font-size="7pt" fo:letter-spacing="0.014cm" fo:font-weight="bold" style:font-name-asian="Arial2" style:font-size-asian="7pt" style:font-weight-asian="bold" style:font-name-complex="Arial2" style:font-size-complex="7pt" style:font-weight-complex="bold" style:text-scale="76%"/>
    </style:style>
    <style:style style:name="T366" style:family="text">
      <style:text-properties fo:color="#9a9a9a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52%"/>
    </style:style>
    <style:style style:name="T367" style:family="text">
      <style:text-properties fo:color="#9a9a9a" style:font-name="Arial1" fo:font-size="7pt" fo:letter-spacing="0.041cm" fo:font-weight="bold" style:font-name-asian="Arial2" style:font-size-asian="7pt" style:font-weight-asian="bold" style:font-name-complex="Arial2" style:font-size-complex="7pt" style:font-weight-complex="bold" style:text-scale="152%"/>
    </style:style>
    <style:style style:name="T368" style:family="text">
      <style:text-properties fo:color="#9a9a9a" style:font-name="Arial1" fo:font-size="14pt" fo:letter-spacing="-0.039cm" style:font-name-asian="Arial2" style:font-size-asian="14pt" style:font-name-complex="Arial2" style:font-size-complex="14pt" style:text-scale="102%"/>
    </style:style>
    <style:style style:name="T369" style:family="text">
      <style:text-properties fo:color="#9a9a9a" style:font-name="Arial1" fo:font-size="9pt" fo:letter-spacing="normal" style:font-name-asian="Arial2" style:font-size-asian="9pt" style:font-name-complex="Arial2" style:font-size-complex="9pt" style:text-scale="110%"/>
    </style:style>
    <style:style style:name="T370" style:family="text">
      <style:text-properties fo:color="#9a9a9a" style:font-name="Arial1" fo:font-size="9pt" fo:letter-spacing="normal" style:font-name-asian="Arial2" style:font-size-asian="9pt" style:font-name-complex="Arial2" style:font-size-complex="9pt" style:text-scale="100%"/>
    </style:style>
    <style:style style:name="T371" style:family="text">
      <style:text-properties fo:color="#9a9a9a" style:font-name="Arial1" fo:font-size="9pt" fo:letter-spacing="0.009cm" style:font-name-asian="Arial2" style:font-size-asian="9pt" style:font-name-complex="Arial2" style:font-size-complex="9pt" style:text-scale="100%"/>
    </style:style>
    <style:style style:name="T372" style:family="text">
      <style:text-properties fo:color="#9a9a9a" style:font-name="Arial1" fo:font-size="9pt" fo:letter-spacing="-0.004cm" style:font-name-asian="Arial2" style:font-size-asian="9pt" style:font-name-complex="Arial2" style:font-size-complex="9pt" style:text-scale="158%"/>
    </style:style>
    <style:style style:name="T373" style:family="text">
      <style:text-properties fo:color="#9a9a9a" style:font-name="Arial1" fo:font-size="8pt" fo:letter-spacing="normal" style:font-name-asian="Arial2" style:font-size-asian="8pt" style:font-name-complex="Arial2" style:font-size-complex="8pt" style:text-scale="85%"/>
    </style:style>
    <style:style style:name="T374" style:family="text">
      <style:text-properties fo:color="#9a9a9a" style:font-name="Arial1" fo:font-size="8pt" fo:letter-spacing="normal" style:font-name-asian="Arial2" style:font-size-asian="8pt" style:font-name-complex="Arial2" style:font-size-complex="8pt" style:text-scale="64%"/>
    </style:style>
    <style:style style:name="T375" style:family="text">
      <style:text-properties fo:color="#9a9a9a" style:font-name="Arial1" fo:font-size="8pt" fo:letter-spacing="-0.039cm" style:font-name-asian="Arial2" style:font-size-asian="8pt" style:font-name-complex="Arial2" style:font-size-complex="8pt" style:text-scale="100%"/>
    </style:style>
    <style:style style:name="T376" style:family="text">
      <style:text-properties fo:color="#9a9a9a" style:font-name="Arial1" fo:font-size="8pt" fo:letter-spacing="0.011cm" style:font-name-asian="Arial2" style:font-size-asian="8pt" style:font-name-complex="Arial2" style:font-size-complex="8pt" style:text-scale="64%"/>
    </style:style>
    <style:style style:name="T377" style:family="text">
      <style:text-properties fo:color="#9a9a9a" style:font-name="Arial1" fo:font-size="8pt" fo:letter-spacing="-0.021cm" style:font-name-asian="Arial2" style:font-size-asian="8pt" style:font-name-complex="Arial2" style:font-size-complex="8pt" style:text-scale="134%"/>
    </style:style>
    <style:style style:name="T378" style:family="text">
      <style:text-properties fo:color="#b5b5b5" style:font-name="Arial1" fo:font-size="6.5pt" fo:letter-spacing="-0.009cm" fo:font-weight="bold" style:font-name-asian="Arial2" style:font-size-asian="6.5pt" style:font-weight-asian="bold" style:font-name-complex="Arial2" style:font-size-complex="6.5pt" style:font-weight-complex="bold" style:text-scale="125%"/>
    </style:style>
    <style:style style:name="T379" style:family="text">
      <style:text-properties fo:color="#b5b5b5" style:font-name="Arial1" fo:font-size="6pt" fo:letter-spacing="normal" fo:font-style="italic" style:font-name-asian="Arial2" style:font-size-asian="6pt" style:font-style-asian="italic" style:font-name-complex="Arial2" style:font-size-complex="6pt" style:text-scale="86%"/>
    </style:style>
    <style:style style:name="T380" style:family="text">
      <style:text-properties fo:color="#b5b5b5" style:font-name="Arial1" fo:font-size="6pt" fo:letter-spacing="normal" fo:font-style="italic" style:font-name-asian="Arial2" style:font-size-asian="6pt" style:font-style-asian="italic" style:font-name-complex="Arial2" style:font-size-complex="6pt" style:text-scale="87%"/>
    </style:style>
    <style:style style:name="T381" style:family="text">
      <style:text-properties fo:color="#b5b5b5" style:font-name="Arial1" fo:font-size="6pt" fo:letter-spacing="-0.032cm" fo:font-style="italic" style:font-name-asian="Arial2" style:font-size-asian="6pt" style:font-style-asian="italic" style:font-name-complex="Arial2" style:font-size-complex="6pt" style:text-scale="100%"/>
    </style:style>
    <style:style style:name="T382" style:family="text">
      <style:text-properties fo:color="#b5b5b5" style:font-name="Arial1" fo:font-size="5pt" fo:letter-spacing="normal" fo:font-weight="bold" style:font-name-asian="Arial2" style:font-size-asian="5pt" style:font-weight-asian="bold" style:font-name-complex="Arial2" style:font-size-complex="5pt" style:font-weight-complex="bold" style:text-scale="63%"/>
    </style:style>
    <style:style style:name="T383" style:family="text">
      <style:text-properties fo:color="#b5b5b5" style:font-name="Arial1" fo:font-size="5pt" fo:letter-spacing="normal" fo:font-weight="bold" style:font-name-asian="Arial2" style:font-size-asian="5pt" style:font-weight-asian="bold" style:font-name-complex="Arial2" style:font-size-complex="5pt" style:font-weight-complex="bold" style:text-scale="100%"/>
    </style:style>
    <style:style style:name="T384" style:family="text">
      <style:text-properties fo:color="#b5b5b5" style:font-name="Arial1" fo:font-size="3.5pt" fo:letter-spacing="normal" fo:font-weight="bold" style:font-name-asian="Arial2" style:font-size-asian="3.5pt" style:font-weight-asian="bold" style:font-name-complex="Arial2" style:font-size-complex="3.5pt" style:font-weight-complex="bold" style:text-scale="493%"/>
    </style:style>
    <style:style style:name="T385" style:family="text">
      <style:text-properties fo:color="#b5b5b5" style:font-name="Arial1" fo:font-size="3.5pt" fo:letter-spacing="normal" fo:font-weight="bold" style:font-name-asian="Arial2" style:font-size-asian="3.5pt" style:font-weight-asian="bold" style:font-name-complex="Arial2" style:font-size-complex="3.5pt" style:font-weight-complex="bold" style:text-scale="81%"/>
    </style:style>
    <style:style style:name="T386" style:family="text">
      <style:text-properties fo:color="#b5b5b5" style:font-name="Arial1" fo:font-size="3.5pt" fo:letter-spacing="normal" fo:font-weight="bold" style:font-name-asian="Arial2" style:font-size-asian="3.5pt" style:font-weight-asian="bold" style:font-name-complex="Arial2" style:font-size-complex="3.5pt" style:font-weight-complex="bold" style:text-scale="100%"/>
    </style:style>
    <style:style style:name="T387" style:family="text">
      <style:text-properties fo:color="#b5b5b5" style:font-name="Arial1" fo:font-size="3.5pt" fo:letter-spacing="-0.018cm" fo:font-weight="bold" style:font-name-asian="Arial2" style:font-size-asian="3.5pt" style:font-weight-asian="bold" style:font-name-complex="Arial2" style:font-size-complex="3.5pt" style:font-weight-complex="bold" style:text-scale="100%"/>
    </style:style>
    <style:style style:name="T388" style:family="text">
      <style:text-properties fo:color="#b5b5b5" style:font-name="Arial1" fo:font-size="4pt" fo:letter-spacing="normal" fo:font-style="italic" style:font-name-asian="Arial2" style:font-size-asian="4pt" style:font-style-asian="italic" style:font-name-complex="Arial2" style:font-size-complex="4pt" style:text-scale="166%"/>
    </style:style>
    <style:style style:name="T389" style:family="text">
      <style:text-properties fo:color="#b5b5b5" style:font-name="Arial1" fo:font-size="4pt" fo:letter-spacing="0.016cm" fo:font-style="italic" style:font-name-asian="Arial2" style:font-size-asian="4pt" style:font-style-asian="italic" style:font-name-complex="Arial2" style:font-size-complex="4pt" style:text-scale="166%"/>
    </style:style>
    <style:style style:name="T390" style:family="text">
      <style:text-properties fo:color="#b5b5b5" style:font-name="Arial1" fo:font-size="9pt" fo:letter-spacing="-0.101cm" style:font-name-asian="Arial2" style:font-size-asian="9pt" style:font-name-complex="Arial2" style:font-size-complex="9pt" style:text-scale="238%"/>
    </style:style>
    <style:style style:name="T391" style:family="text">
      <style:text-properties fo:color="#b5b5b5" style:font-name="Arial1" fo:font-size="8pt" fo:letter-spacing="0.011cm" style:font-name-asian="Arial2" style:font-size-asian="8pt" style:font-name-complex="Arial2" style:font-size-complex="8pt" style:text-scale="83%"/>
    </style:style>
    <style:style style:name="T392" style:family="text">
      <style:text-properties fo:color="#b5b5b5" style:font-name="Arial1" fo:font-size="8pt" fo:letter-spacing="normal" style:font-name-asian="Arial2" style:font-size-asian="8pt" style:font-name-complex="Arial2" style:font-size-complex="8pt" style:text-scale="213%"/>
    </style:style>
    <style:style style:name="T393" style:family="text">
      <style:text-properties fo:color="#b5b5b5" style:font-name="Arial1" fo:font-size="8pt" fo:letter-spacing="-0.058cm" style:font-name-asian="Arial2" style:font-size-asian="8pt" style:font-name-complex="Arial2" style:font-size-complex="8pt" style:text-scale="100%"/>
    </style:style>
    <style:style style:name="T394" style:family="text">
      <style:text-properties fo:color="#c3c3c3" style:font-name="Arial1" fo:font-size="7pt" fo:letter-spacing="normal" fo:font-weight="bold" style:font-name-asian="Arial2" style:font-size-asian="7pt" style:font-weight-asian="bold" style:font-name-complex="Arial2" style:font-size-complex="7pt" style:font-weight-complex="bold" style:text-scale="112%"/>
    </style:style>
    <style:style style:name="T395" style:family="text">
      <style:text-properties fo:color="#c3c3c3" style:font-name="Arial1" fo:font-size="7pt" fo:letter-spacing="-0.037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Smlouva</text:span><text:span text:style-name="T3"> </text:span><text:span text:style-name="T1">o</text:span><text:span text:style-name="T4"> </text:span><text:span text:style-name="T1">postoupení</text:span><text:span text:style-name="T5"> </text:span><text:span text:style-name="T2">smlouvy</text:span></text:p>
        <text:p text:style-name="P3"/>
        <text:p text:style-name="P1"/>
        <text:p text:style-name="P5"><text:span text:style-name="T6">Smluvní</text:span><text:span text:style-name="T9"> </text:span><text:span text:style-name="T7">strany</text:span></text:p>
        <text:p text:style-name="P6"/>
        <text:p text:style-name="P7"><text:span text:style-name="T13">Josef</text:span><text:span text:style-name="T38"> </text:span><text:span text:style-name="T14">Kameníček</text:span></text:p>
        <text:p text:style-name="P9"><text:span text:style-name="T15">IČO</text:span><text:span text:style-name="T42"> </text:span><text:span text:style-name="T14">74361899</text:span></text:p>
        <text:p text:style-name="P10"><text:span text:style-name="T14">sídlo</text:span><text:span text:style-name="T43"> </text:span><text:span text:style-name="T14">Pšeník</text:span><text:span text:style-name="T47"> </text:span><text:span text:style-name="T16">367/1</text:span><text:span text:style-name="T48">,</text:span><text:span text:style-name="T16">Brno</text:span><text:span text:style-name="T50">,</text:span><text:span text:style-name="T16">639</text:span><text:span text:style-name="T54"> </text:span><text:span text:style-name="T16">00 </text:span><text:span text:style-name="T14">(dále</text:span><text:span text:style-name="T58"> </text:span><text:span text:style-name="T14">jen</text:span><text:span text:style-name="T59"> </text:span><text:span text:style-name="T17">"postupitel"</text:span><text:span text:style-name="T18">)</text:span></text:p>
        <text:p text:style-name="P51">a</text:p>
        <text:p text:style-name="P11"/>
        <text:p text:style-name="P12"><text:span text:style-name="T19">JK</text:span><text:span text:style-name="T62"> </text:span><text:span text:style-name="T14">uctex</text:span><text:span text:style-name="T64"> </text:span><text:span text:style-name="T20">s.r.o. </text:span></text:p>
        <text:p text:style-name="P12"><text:span text:style-name="T21">IČO</text:span><text:span text:style-name="T66"> </text:span><text:span text:style-name="T14">069</text:span><text:span text:style-name="T67"> </text:span><text:span text:style-name="T14">83</text:span><text:span text:style-name="T55"> </text:span><text:span text:style-name="T14">642</text:span></text:p>
        <text:p text:style-name="P13"><text:span text:style-name="T14">sídlo</text:span><text:span text:style-name="T67"> </text:span><text:span text:style-name="T14">U</text:span><text:span text:style-name="T69"> L</text:span><text:span text:style-name="T14">eskavy</text:span><text:span text:style-name="T71"> </text:span><text:span text:style-name="T20">788/31</text:span><text:span text:style-name="T51">,</text:span><text:span text:style-name="T20">Brno</text:span><text:span text:style-name="T72">,</text:span><text:span text:style-name="T20">625</text:span><text:span text:style-name="T68"> </text:span><text:span text:style-name="T20">00 </text:span><text:span text:style-name="T22">zástupce</text:span><text:span text:style-name="T75"> </text:span><text:span text:style-name="T14">Josef</text:span><text:span text:style-name="T78"> </text:span><text:span text:style-name="T14">Kameníček</text:span></text:p>
        <text:p text:style-name="P14"/>
        <text:p text:style-name="P15"><text:span text:style-name="T14">(dále</text:span><text:span text:style-name="T58"> </text:span><text:span text:style-name="T14">jen </text:span><text:span text:style-name="T23">"postupník"</text:span><text:span text:style-name="T24">)</text:span></text:p>
        <text:p text:style-name="P16"/>
        <text:p text:style-name="P1"/>
        <text:p text:style-name="P19"><text:span text:style-name="T25">uzavírají</text:span><text:span text:style-name="T76"> </text:span><text:span text:style-name="T14">tuto</text:span><text:span text:style-name="T79"> </text:span><text:span text:style-name="T14">smlouvu o</text:span><text:span text:style-name="T80"> </text:span><text:span text:style-name="T14">postoupení</text:span><text:span text:style-name="T83"> </text:span><text:span text:style-name="T14">smlouvy</text:span><text:span text:style-name="T85"> </text:span><text:span text:style-name="T14">dle</text:span><text:span text:style-name="T77"> </text:span><text:span text:style-name="T134">§</text:span><text:span text:style-name="T136"> </text:span><text:span text:style-name="T14">1895</text:span><text:span text:style-name="T87"> </text:span><text:span text:style-name="T14">a</text:span><text:span text:style-name="T90"> </text:span><text:span text:style-name="T14">následující</text:span><text:span text:style-name="T47"> </text:span><text:span text:style-name="T13">zákona</text:span><text:span text:style-name="T56"> </text:span><text:span text:style-name="T26">č. </text:span><text:span text:style-name="T14">89/2012</text:span><text:span text:style-name="T93"> </text:span><text:span text:style-name="T14">Sb.</text:span><text:span text:style-name="T94">,</text:span><text:span text:style-name="T14">občanský </text:span><text:span text:style-name="T27">zákoník </text:span><text:span text:style-name="T14">(dále</text:span><text:span text:style-name="T95"> </text:span><text:span text:style-name="T14">jen</text:span><text:span text:style-name="T52"> </text:span><text:span text:style-name="T14">"tato</text:span><text:span text:style-name="T97"> </text:span><text:span text:style-name="T28">smlouva"</text:span><text:span text:style-name="T81">)</text:span><text:span text:style-name="T139">:</text:span></text:p>
        <text:p text:style-name="P20"/>
        <text:p text:style-name="P1"/>
        <text:p text:style-name="P1"/>
        <text:p text:style-name="P22"><text:span text:style-name="T6">Článek</text:span><text:span text:style-name="T11"> </text:span><text:span text:style-name="T8">I</text:span><text:span text:style-name="T12">.</text:span><text:span text:style-name="T8">Předmět</text:span><text:span text:style-name="T10"> </text:span><text:span text:style-name="T8">smlouvy</text:span></text:p>
        <text:p text:style-name="P17"/>
        <text:p text:style-name="P23"><text:span text:style-name="T146">.</text:span><text:span text:style-name="T147"> </text:span><text:span text:style-name="T149">-</text:span><text:span text:style-name="T150"><text:tab/></text:span><text:span text:style-name="T152">I</text:span></text:p>
        <text:p text:style-name="P24"><text:span text:style-name="T135">1.</text:span><text:span text:style-name="T137"> </text:span><text:span text:style-name="T148"><text:s/></text:span><text:span text:style-name="T98">P</text:span><text:span text:style-name="T25">ostupit</text:span><text:span text:style-name="T99">el</text:span><text:span text:style-name="T14"> prohlašuj</text:span><text:span text:style-name="T29">e</text:span><text:span text:style-name="T25">,</text:span><text:span text:style-name="T101"> </text:span><text:span text:style-name="T30">že</text:span><text:span text:style-name="T65"> </text:span><text:span text:style-name="T14">dne</text:span><text:span text:style-name="T77"> </text:span><text:span text:style-name="T135">1.</text:span><text:span text:style-name="T138"> </text:span><text:span text:style-name="T14">února</text:span><text:span text:style-name="T102"> </text:span><text:span text:style-name="T14">2016</text:span><text:span text:style-name="T103"> </text:span><text:span text:style-name="T14">uzavřel</text:span><text:span text:style-name="T105"> </text:span><text:span text:style-name="T14">Smlouvu</text:span><text:span text:style-name="T64"> </text:span><text:span text:style-name="T14">o zpracování</text:span><text:span text:style-name="T106"> </text:span><text:span text:style-name="T14">mezd</text:span><text:span text:style-name="T67"> </text:span><text:span text:style-name="T14">(dále</text:span><text:span text:style-name="T43"> </text:span><text:span text:style-name="T31">jen</text:span></text:p>
        <text:p text:style-name="P25"><text:span text:style-name="T14">"postupovaná</text:span><text:span text:style-name="T107"> </text:span><text:span text:style-name="T14">smlouva")</text:span><text:span text:style-name="T94"> </text:span><text:span text:style-name="T32">s</text:span><text:span text:style-name="T21">:</text:span><text:span text:style-name="T108"> </text:span><text:span text:style-name="T25">Zařízení</text:span><text:span text:style-name="T109"> </text:span><text:span text:style-name="T14">školního</text:span><text:span text:style-name="T111"> </text:span><text:span text:style-name="T14">stravování</text:span><text:span text:style-name="T112"> </text:span><text:span text:style-name="T33">Brno</text:span><text:span text:style-name="T96">,</text:span><text:span text:style-name="T33">Jihomoravské</text:span><text:span text:style-name="T113"> </text:span><text:span text:style-name="T31">nám</text:span><text:span text:style-name="T86">.</text:span><text:span text:style-name="T33">2, </text:span><text:span text:style-name="T14">příspěvková</text:span><text:span text:style-name="T93"> </text:span><text:span text:style-name="T25">organizace,IČO:</text:span><text:span text:style-name="T60"> </text:span><text:span text:style-name="T14">60556005</text:span><text:span text:style-name="T110"> </text:span><text:span text:style-name="T14">(dále</text:span><text:span text:style-name="T85"> </text:span><text:span text:style-name="T14">jen</text:span><text:span text:style-name="T64"> </text:span><text:span text:style-name="T14">"postoupená</text:span><text:span text:style-name="T114"> </text:span><text:span text:style-name="T34">strana"</text:span><text:span text:style-name="T115">)</text:span><text:span text:style-name="T139">.</text:span></text:p>
        <text:p text:style-name="P26"/>
        <text:p text:style-name="P28"><text:span text:style-name="T106">2</text:span><text:span text:style-name="T140">. <text:s/></text:span><text:span text:style-name="T142"><text:s/></text:span><text:span text:style-name="T35">Z</text:span><text:span text:style-name="T116"> </text:span><text:span text:style-name="T14">postupované</text:span><text:span text:style-name="T118"> </text:span><text:span text:style-name="T14">smlouvy</text:span><text:span text:style-name="T64"> </text:span><text:span text:style-name="T14">bylo</text:span><text:span text:style-name="T119"> </text:span><text:span text:style-name="T14">již</text:span><text:span text:style-name="T77"> č</text:span><text:span text:style-name="T22">ástečně </text:span><text:span text:style-name="T14">plněno</text:span><text:span text:style-name="T120">,</text:span><text:span text:style-name="T14">a</text:span><text:span text:style-name="T121"> </text:span><text:span text:style-name="T14">to</text:span><text:span text:style-name="T120"> </text:span><text:span text:style-name="T14">následovně:</text:span><text:span text:style-name="T110"> </text:span><text:span text:style-name="T14">ke</text:span><text:span text:style-name="T117"> </text:span><text:span text:style-name="T14">dni</text:span><text:span text:style-name="T83"> </text:span><text:span text:style-name="T14">podpisu</text:span><text:span text:style-name="T80"> </text:span><text:span text:style-name="T18">této</text:span></text:p>
        <text:p text:style-name="P29"><text:span text:style-name="T14">smlouvy</text:span><text:span text:style-name="T85"> </text:span><text:span text:style-name="T14">byla</text:span><text:span text:style-name="T64"> </text:span><text:span text:style-name="T14">postupovaná</text:span><text:span text:style-name="T73"> </text:span><text:span text:style-name="T14">smlouva</text:span><text:span text:style-name="T117"> </text:span><text:span text:style-name="T14">pravidelně</text:span><text:span text:style-name="T107"> </text:span><text:span text:style-name="T14">postupitelem</text:span><text:span text:style-name="T122"> </text:span><text:span text:style-name="T36">i</text:span><text:span text:style-name="T108"> </text:span><text:span text:style-name="T14">postupovanou</text:span><text:span text:style-name="T120"> </text:span><text:span text:style-name="T14">stranou</text:span><text:span text:style-name="T64"> </text:span><text:span text:style-name="T28">plněn</text:span><text:span text:style-name="T88">a</text:span><text:span text:style-name="T151">.</text:span></text:p>
        <text:p text:style-name="P16"/>
        <text:p text:style-name="P1"/>
        <text:p text:style-name="P30"><text:span text:style-name="T44">3</text:span><text:span text:style-name="T139">.</text:span><text:span text:style-name="T140"> <text:s text:c="2"/></text:span><text:span text:style-name="T14">Touto</text:span><text:span text:style-name="T95"> </text:span><text:span text:style-name="T14">smlouvou</text:span><text:span text:style-name="T123"> </text:span><text:span text:style-name="T14">postupuje</text:span><text:span text:style-name="T94"> </text:span><text:span text:style-name="T14">postupitel</text:span><text:span text:style-name="T58"> </text:span><text:span text:style-name="T14">postupníkovi</text:span><text:span text:style-name="T119"> </text:span><text:span text:style-name="T14">veškerá</text:span><text:span text:style-name="T47"> </text:span><text:span text:style-name="T14">práva</text:span><text:span text:style-name="T64"> </text:span><text:span text:style-name="T14">a</text:span><text:span text:style-name="T49"> </text:span><text:span text:style-name="T14">povinnosti</text:span><text:span text:style-name="T85"> </text:span><text:span text:style-name="T14">plynoucí</text:span><text:span text:style-name="T80"> </text:span><text:span text:style-name="T14">mu</text:span><text:span text:style-name="T124"> </text:span><text:span text:style-name="T19">z </text:span><text:span text:style-name="T14">postupované</text:span><text:span text:style-name="T119"> </text:span><text:span text:style-name="T28">smlouv</text:span><text:span text:style-name="T45">y</text:span><text:span text:style-name="T139">.</text:span></text:p>
        <text:p text:style-name="P31"/>
        <text:p text:style-name="P33"><text:span text:style-name="T14">4.<text:tab/>Postupitel</text:span><text:span text:style-name="T83"> </text:span><text:span text:style-name="T14">postupuje</text:span><text:span text:style-name="T125"> </text:span><text:span text:style-name="T14">postupníkovi</text:span><text:span text:style-name="T95"> </text:span><text:span text:style-name="T14">postoupenou</text:span><text:span text:style-name="T123"> </text:span><text:span text:style-name="T14">smlouvu</text:span><text:span text:style-name="T118"> </text:span><text:span text:style-name="T34">bezúplatn</text:span><text:span text:style-name="T39">ě</text:span><text:span text:style-name="T139">.</text:span></text:p>
        <text:p text:style-name="P21"/>
        <text:p text:style-name="P1"/>
        <text:p text:style-name="P34"><text:span text:style-name="T74">S</text:span><text:span text:style-name="T139">.</text:span><text:span text:style-name="T140"> <text:s/></text:span><text:span text:style-name="T143"><text:s/></text:span><text:span text:style-name="T14">Postupitel</text:span><text:span text:style-name="T103"> </text:span><text:span text:style-name="T14">tímto</text:span><text:span text:style-name="T126"> </text:span><text:span text:style-name="T14">prohlašuje,</text:span><text:span text:style-name="T77"> </text:span><text:span text:style-name="T14">že</text:span><text:span text:style-name="T78"> </text:span><text:span text:style-name="T14">postupníkovi</text:span><text:span text:style-name="T43"> </text:span><text:span text:style-name="T14">sdělil</text:span><text:span text:style-name="T127"> </text:span><text:span text:style-name="T14">veškeré</text:span><text:span text:style-name="T40"> </text:span><text:span text:style-name="T14">informace</text:span><text:span text:style-name="T63"> </text:span><text:span text:style-name="T37">vážící</text:span><text:span text:style-name="T53"> </text:span><text:span text:style-name="T37">se</text:span><text:span text:style-name="T128"> </text:span><text:span text:style-name="T14">k</text:span><text:span text:style-name="T43"> </text:span><text:span text:style-name="T34">postupované </text:span><text:span text:style-name="T14">smlouvě</text:span><text:span text:style-name="T85"> </text:span><text:span text:style-name="T14">a</text:span><text:span text:style-name="T90"> </text:span><text:span text:style-name="T14">předal</text:span><text:span text:style-name="T40"> </text:span><text:span text:style-name="T14">mu</text:span><text:span text:style-name="T119"> </text:span><text:span text:style-name="T13">všechny</text:span><text:span text:style-name="T89"> </text:span><text:span text:style-name="T13">související</text:span><text:span text:style-name="T46"> </text:span><text:span text:style-name="T20">dokument</text:span><text:span text:style-name="T70">y</text:span><text:span text:style-name="T141">,</text:span><text:span text:style-name="T144"> </text:span><text:span text:style-name="T14">včetně</text:span><text:span text:style-name="T85"> </text:span><text:span text:style-name="T14">originálu</text:span><text:span text:style-name="T107"> </text:span><text:span text:style-name="T14">postupované</text:span><text:span text:style-name="T119"> </text:span><text:span text:style-name="T28">smlouv</text:span><text:span text:style-name="T41">y</text:span><text:span text:style-name="T139">.</text:span></text:p>
        <text:p text:style-name="P31"/>
        <text:p text:style-name="P35"><text:span text:style-name="T14">6. <text:s/></text:span><text:span text:style-name="T125"><text:s/></text:span><text:span text:style-name="T14">Postupník</text:span><text:span text:style-name="T49"> </text:span><text:span text:style-name="T14">prohlašuje, </text:span><text:span text:style-name="T35">že</text:span><text:span text:style-name="T82"> </text:span><text:span text:style-name="T35">se</text:span><text:span text:style-name="T61"> </text:span><text:span text:style-name="T35">s </text:span><text:span text:style-name="T14">postupovanou</text:span><text:span text:style-name="T120"> </text:span><text:span text:style-name="T14">smlouvou</text:span><text:span text:style-name="T130"> </text:span><text:span text:style-name="T14">řádně</text:span><text:span text:style-name="T112"> </text:span><text:span text:style-name="T14">seznámil.</text:span></text:p>
        <text:p text:style-name="P32"/>
        <text:p text:style-name="P36"><text:span text:style-name="T104">7</text:span><text:span text:style-name="T139">.</text:span><text:span text:style-name="T140"> <text:s/></text:span><text:span text:style-name="T145"><text:s/></text:span><text:span text:style-name="T14">Smluvní</text:span><text:span text:style-name="T100"> </text:span><text:span text:style-name="T14">strany</text:span><text:span text:style-name="T80"> </text:span><text:span text:style-name="T14">berou</text:span><text:span text:style-name="T123"> </text:span><text:span text:style-name="T14">na</text:span><text:span text:style-name="T129"> </text:span><text:span text:style-name="T28">vědomí,</text:span><text:span text:style-name="T131"> </text:span><text:span text:style-name="T37">že</text:span><text:span text:style-name="T91"> </text:span><text:span text:style-name="T14">tato</text:span><text:span text:style-name="T79"> </text:span><text:span text:style-name="T14">smlouva</text:span><text:span text:style-name="T87"> </text:span><text:span text:style-name="T21">se</text:span><text:span text:style-name="T84"> </text:span><text:span text:style-name="T14">stane</text:span><text:span text:style-name="T129"> </text:span><text:span text:style-name="T14">účinnou</text:span><text:span text:style-name="T107"> </text:span><text:span text:style-name="T14">až</text:span><text:span text:style-name="T132"> </text:span><text:span text:style-name="T14">okamžikem</text:span><text:span text:style-name="T80"> </text:span><text:span text:style-name="T14">souhlasu postoupené</text:span><text:span text:style-name="T112"> </text:span><text:span text:style-name="T14">strany</text:span><text:span text:style-name="T95"> </text:span><text:span text:style-name="T14">s</text:span><text:span text:style-name="T100"> </text:span><text:span text:style-name="T14">touto</text:span><text:span text:style-name="T133"> </text:span><text:span text:style-name="T34">smlouvo</text:span><text:span text:style-name="T57">u</text:span><text:span text:style-name="T151">.</text:span></text:p>
      </text:section>
      <text:p text:style-name="P52"><text:span text:style-name="T153">Článek</text:span><text:span text:style-name="T156"> </text:span><text:span text:style-name="T154">ll.</text:span><text:span text:style-name="T157"> </text:span><text:span text:style-name="T155">Všeobecná</text:span><text:span text:style-name="T158"> </text:span><text:span text:style-name="T154">a</text:span><text:span text:style-name="T159"> </text:span><text:span text:style-name="T153">závěrečná</text:span><text:span text:style-name="T160"> </text:span><text:span text:style-name="T154">ustanovení</text:span></text:p>
      <text:p text:style-name="P1"/>
      <text:p text:style-name="P1"/>
      <text:p text:style-name="P1"/>
      <text:p text:style-name="P18"/>
      <text:p text:style-name="P37"><text:span text:style-name="T161">1. <text:s/></text:span><text:span text:style-name="T173"><text:s/></text:span><text:span text:style-name="T161">Smluvní</text:span><text:span text:style-name="T174"> </text:span><text:span text:style-name="T161">strany</text:span><text:span text:style-name="T175"> </text:span><text:span text:style-name="T161">prohlašují,</text:span><text:span text:style-name="T173"> </text:span><text:span text:style-name="T161">že</text:span><text:span text:style-name="T176"> </text:span><text:span text:style-name="T161">si</text:span><text:span text:style-name="T177"> </text:span><text:span text:style-name="T161">tuto </text:span><text:span text:style-name="T178"><text:s/></text:span><text:span text:style-name="T161">smlouvu</text:span><text:span text:style-name="T179"> </text:span><text:span text:style-name="T161">před</text:span><text:span text:style-name="T180"> </text:span><text:span text:style-name="T161">jejím</text:span><text:span text:style-name="T181"> </text:span><text:span text:style-name="T162">podpisem</text:span><text:span text:style-name="T182"> </text:span><text:span text:style-name="T161">řádně</text:span><text:span text:style-name="T179"> </text:span><text:span text:style-name="T163">přeč</text:span><text:span text:style-name="T164">etl</text:span><text:span text:style-name="T184">y</text:span><text:span text:style-name="T297">,</text:span><text:span text:style-name="T300"> </text:span><text:span text:style-name="T338">že</text:span><text:span text:style-name="T340"> </text:span><text:span text:style-name="T338">jí</text:span><text:span text:style-name="T341"> </text:span><text:span text:style-name="T161">beze vších</text:span><text:span text:style-name="T183"> </text:span><text:span text:style-name="T162">pochybností</text:span><text:span text:style-name="T185"> </text:span><text:span text:style-name="T161">rozumí</text:span><text:span text:style-name="T186"> </text:span><text:span text:style-name="T161">a</text:span><text:span text:style-name="T187"> </text:span><text:span text:style-name="T161">že</text:span><text:span text:style-name="T176"> </text:span><text:span text:style-name="T339">si</text:span><text:span text:style-name="T342"> </text:span><text:span text:style-name="T161">jsou</text:span><text:span text:style-name="T188"> </text:span><text:span text:style-name="T161">vědomy</text:span><text:span text:style-name="T175"> </text:span><text:span text:style-name="T161">všech</text:span><text:span text:style-name="T188"> </text:span><text:span text:style-name="T161">důsledků</text:span><text:span text:style-name="T190"> </text:span><text:span text:style-name="T161">plynoucích</text:span><text:span text:style-name="T191"> </text:span><text:span text:style-name="T165">z</text:span><text:span text:style-name="T192"> </text:span><text:span text:style-name="T161">uzavření</text:span><text:span text:style-name="T194"> </text:span><text:span text:style-name="T166">této </text:span><text:span text:style-name="T161">smlouvy.</text:span><text:span text:style-name="T195"> </text:span><text:span text:style-name="T161">Smluvní</text:span><text:span text:style-name="T173"> </text:span><text:span text:style-name="T161">strany</text:span><text:span text:style-name="T196"> </text:span><text:span text:style-name="T161">prohlašují,</text:span><text:span text:style-name="T197"> </text:span><text:span text:style-name="T161">že</text:span><text:span text:style-name="T176"> </text:span><text:span text:style-name="T161">smlouva</text:span><text:span text:style-name="T175"> </text:span><text:span text:style-name="T162">představuje</text:span><text:span text:style-name="T198"> </text:span><text:span text:style-name="T161">projev </text:span><text:span text:style-name="T199"><text:s/></text:span><text:span text:style-name="T161">jejich</text:span><text:span text:style-name="T201"> </text:span><text:span text:style-name="T161">pravé,</text:span><text:span text:style-name="T202"> </text:span><text:span text:style-name="T161">svobodné</text:span><text:span text:style-name="T203"> </text:span><text:span text:style-name="T161">a omylu</text:span><text:span text:style-name="T204"> </text:span><text:span text:style-name="T161">prosté</text:span><text:span text:style-name="T205"> </text:span><text:span text:style-name="T162">vůl</text:span><text:span text:style-name="T206">e</text:span><text:span text:style-name="T298">.</text:span><text:span text:style-name="T301"> </text:span><text:span text:style-name="T161">Dále</text:span><text:span text:style-name="T209"> </text:span><text:span text:style-name="T161">shodně</text:span><text:span text:style-name="T181"> </text:span><text:span text:style-name="T161">smluvní</text:span><text:span text:style-name="T179"> </text:span><text:span text:style-name="T161">strany</text:span><text:span text:style-name="T210"> </text:span><text:span text:style-name="T161">prohlašují,</text:span><text:span text:style-name="T210"> </text:span><text:span text:style-name="T161">že</text:span><text:span text:style-name="T211"> </text:span><text:span text:style-name="T161">tato</text:span><text:span text:style-name="T205"> </text:span><text:span text:style-name="T161">smlouva</text:span><text:span text:style-name="T175"> </text:span><text:span text:style-name="T161">nebyla</text:span><text:span text:style-name="T179"> </text:span><text:span text:style-name="T161">uzavřena</text:span><text:span text:style-name="T173"> </text:span><text:span text:style-name="T167">v </text:span><text:span text:style-name="T161">tísni,</text:span><text:span text:style-name="T207"> </text:span><text:span text:style-name="T161">rozrušení</text:span><text:span text:style-name="T212"> </text:span><text:span text:style-name="T161">či</text:span><text:span text:style-name="T211"> </text:span><text:span text:style-name="T168">lehkomyslnost</text:span><text:span text:style-name="T162">i</text:span><text:span text:style-name="T213"> </text:span><text:span text:style-name="T161">nebo</text:span><text:span text:style-name="T181"> </text:span><text:span text:style-name="T161">pod</text:span><text:span text:style-name="T173"> </text:span><text:span text:style-name="T161">hrozbou</text:span><text:span text:style-name="T214"> </text:span><text:span text:style-name="T161">tělesného </text:span><text:span text:style-name="T178"><text:s/></text:span><text:span text:style-name="T161">nebo</text:span><text:span text:style-name="T215"> </text:span><text:span text:style-name="T161">duševního</text:span><text:span text:style-name="T212"> </text:span><text:span text:style-name="T169">násil</text:span><text:span text:style-name="T216">í</text:span><text:span text:style-name="T298">.</text:span></text:p>
      <text:p text:style-name="P4"/>
      <text:p text:style-name="P1"/>
      <text:p text:style-name="P38"><text:span text:style-name="T161">2.</text:span><text:span text:style-name="T217"> </text:span><text:span text:style-name="T161"><text:tab/><text:tab/>Tato</text:span><text:span text:style-name="T193"> </text:span><text:span text:style-name="T161">smlouva</text:span><text:span text:style-name="T218"> </text:span><text:span text:style-name="T161">je</text:span><text:span text:style-name="T219"> </text:span><text:span text:style-name="T168">vyhotovena</text:span><text:span text:style-name="T220"> </text:span><text:span text:style-name="T161">ve</text:span><text:span text:style-name="T178"> </text:span><text:span text:style-name="T161">třech</text:span><text:span text:style-name="T186"> </text:span><text:span text:style-name="T162">originálec</text:span><text:span text:style-name="T221">h</text:span><text:span text:style-name="T302">,</text:span><text:span text:style-name="T170">z</text:span><text:span text:style-name="T222"> </text:span><text:span text:style-name="T161">nichž</text:span><text:span text:style-name="T210"> </text:span><text:span text:style-name="T161">každá</text:span><text:span text:style-name="T188"> </text:span><text:span text:style-name="T161">smluvní</text:span><text:span text:style-name="T179"> </text:span><text:span text:style-name="T161">strana</text:span><text:span text:style-name="T195"> </text:span><text:span text:style-name="T161">obdrží</text:span><text:span text:style-name="T223"> </text:span><text:span text:style-name="T164">po jedno</text:span><text:span text:style-name="T208">m</text:span><text:span text:style-name="T298">.</text:span><text:span text:style-name="T303"> </text:span><text:span text:style-name="T161">Jeden</text:span><text:span text:style-name="T209"> </text:span><text:span text:style-name="T161">obdrží</text:span><text:span text:style-name="T173"> </text:span><text:span text:style-name="T161">také</text:span><text:span text:style-name="T202"> </text:span><text:span text:style-name="T161">strana</text:span><text:span text:style-name="T173"> </text:span><text:span text:style-name="T169">postoupen</text:span><text:span text:style-name="T224">á</text:span><text:span text:style-name="T299">.</text:span></text:p>
      <text:p text:style-name="P3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280">V</text:span><text:span text:style-name="T283"> </text:span><text:span text:style-name="T280">Brně</text:span><text:span text:style-name="T284"> </text:span><text:span text:style-name="T280">dne</text:span><text:span text:style-name="T285"> </text:span><text:span text:style-name="T281">1.</text:span><text:span text:style-name="T286">4</text:span><text:span text:style-name="T328">.</text:span><text:span text:style-name="T282">2018</text:span><text:span text:style-name="T260"><text:tab/></text:span><text:span text:style-name="T280">V</text:span><text:span text:style-name="T283"> </text:span><text:span text:style-name="T280">Brně</text:span><text:span text:style-name="T284"> </text:span><text:span text:style-name="T280">dne</text:span><text:span text:style-name="T285"> </text:span><text:span text:style-name="T281">1.</text:span><text:span text:style-name="T286">4</text:span><text:span text:style-name="T328">.</text:span><text:span text:style-name="T282">2018</text:span></text:p>
      <text:p text:style-name="P1"/>
      <text:p text:style-name="P1"/>
      <text:p text:style-name="P54"><text:span text:style-name="T267"/></text:p>
      <text:section text:style-name="Sect1" text:name="Sekce2">
        <text:p text:style-name="P27"/>
        <text:p text:style-name="P43"><text:span text:style-name="T314"><text:s text:c="5"/></text:span><text:span text:style-name="T248">......</text:span><text:span text:style-name="T247">.</text:span><text:span text:style-name="T311">...</text:span><text:span text:style-name="T315">.</text:span><text:span text:style-name="T246">.</text:span><text:span text:style-name="T312">.</text:span><text:span text:style-name="T316">.</text:span><text:span text:style-name="T249">....</text:span><text:span text:style-name="T250">.</text:span><text:span text:style-name="T311">......</text:span><text:span text:style-name="T317">.</text:span><text:span text:style-name="T246">.</text:span><text:span text:style-name="T313">...........</text:span><text:span text:style-name="T318">.</text:span><text:span text:style-name="T368">.</text:span><text:span text:style-name="T311">...</text:span><text:span text:style-name="T319"> <text:s text:c="37"/>........................</text:span></text:p>
        <text:p text:style-name="P44"><text:span text:style-name="T161">Josef</text:span><text:span text:style-name="T225"> </text:span><text:span text:style-name="T169">Kameníček</text:span><text:span text:style-name="T226">,</text:span><text:span text:style-name="T169">postupitel</text:span><text:span text:style-name="T227"> </text:span><text:span text:style-name="T161"><text:tab/></text:span><text:span text:style-name="T287">JK</text:span><text:span text:style-name="T291"> </text:span><text:span text:style-name="T288">uctex</text:span><text:span text:style-name="T292"> </text:span><text:span text:style-name="T289">s.</text:span><text:span text:style-name="T293">r</text:span><text:span text:style-name="T335">.</text:span><text:span text:style-name="T294">o</text:span><text:span text:style-name="T336">.</text:span><text:span text:style-name="T337">,</text:span><text:span text:style-name="T290">postupník</text:span></text:p>
        <text:p text:style-name="P45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6"><text:span text:style-name="T161">V</text:span><text:span text:style-name="T225"> </text:span><text:span text:style-name="T161">Brně</text:span><text:span text:style-name="T209"> </text:span><text:span text:style-name="T161">dne</text:span><text:span text:style-name="T193"> </text:span><text:span text:style-name="T168">1.4.2018</text:span><text:span text:style-name="T228">,</text:span><text:span text:style-name="T168">vydal</text:span><text:span text:style-name="T229"> </text:span><text:span text:style-name="T161">souhlas</text:span><text:span text:style-name="T193"> </text:span><text:span text:style-name="T161">s</text:span><text:span text:style-name="T230"> </text:span><text:span text:style-name="T169">postoupením</text:span><text:span text:style-name="T231"> </text:span><text:span text:style-name="T169">smlouvy</text:span></text:p>
        <text:p text:style-name="P46"><text:span text:style-name="T169"/></text:p>
        <text:p text:style-name="P46"><text:span text:style-name="T169"/></text:p>
        <text:p text:style-name="P46"><text:span text:style-name="T169"/></text:p>
        <text:p text:style-name="P46"><text:span text:style-name="T169">............................................</text:span></text:p>
        <text:p text:style-name="P50"/>
        <text:p text:style-name="P7"><text:span text:style-name="T232">Re</text:span><text:span text:style-name="T233">n a t <text:s/>a</text:span><text:span text:style-name="T304"> </text:span><text:span text:style-name="T161">Bařinová,</text:span><text:span text:style-name="T210"> </text:span><text:span text:style-name="T161">ředitelka </text:span><text:span text:style-name="T234"><text:s/></text:span><text:span text:style-name="T165">ZŠS</text:span><text:span text:style-name="T200"> </text:span><text:span text:style-name="T171">Jihomor.ná</text:span><text:span text:style-name="T189">m</text:span><text:span text:style-name="T298">.</text:span><text:span text:style-name="T305"> </text:span><text:span text:style-name="T172">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752cm" fo:margin-bottom="0.494cm" fo:margin-left="2.187cm" fo:margin-right="2.505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M_C224e-20180522132752</dc:title>
    <meta:creation-date>2018-05-22T14:08:33</meta:creation-date>
    <dc:date>2018-05-22T14:58:36.03</dc:date>
    <meta:editing-duration>PT11M21S</meta:editing-duration>
    <meta:generator>OpenOffice/4.1.2$Win32 OpenOffice.org_project/412m3$Build-9782</meta:generator>
    <meta:editing-cycles>7</meta:editing-cycles>
    <meta:document-statistic meta:table-count="0" meta:image-count="0" meta:object-count="0" meta:page-count="2" meta:paragraph-count="31" meta:word-count="318" meta:character-count="2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