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asian="Arial" style:font-name-complex="Arial" fo:font-size="10pt" style:font-size-asian="10pt" style:font-size-complex="10pt" fo:background-color="#000000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Arial" style:font-name-complex="Arial" fo:font-size="10pt" style:font-size-asian="10pt" style:font-size-complex="10pt" fo:background-color="#000000"/>
    </style:style>
    <style:style style:name="T35" style:parent-style-name="Standardnípísmoodstavce" style:family="text">
      <style:text-properties style:font-name="Arial" style:font-name-asian="Arial" style:font-name-complex="Arial" fo:font-size="10pt" style:font-size-asian="10pt" style:font-size-complex="10pt" fo:background-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8" style:parent-style-name="Standardnípísmoodstavce" style:family="text">
      <style:text-properties style:font-name="Arial" style:font-name-asian="Arial" style:font-name-complex="Arial" style:font-weight-complex="bold" fo:font-size="10pt" style:font-size-asian="10p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text-properties style:font-name="Arial" style:font-name-complex="Arial" fo:font-size="10pt" style:font-size-asian="10pt"/>
    </style:style>
    <style:style style:name="P52" style:parent-style-name="Standard" style:family="paragraph">
      <style:text-properties style:font-name="Arial" style:font-name-complex="Arial" fo:font-size="10pt" style:font-size-asian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Textbody" style:family="paragraph">
      <style:paragraph-properties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</style:style>
    <style:style style:name="T10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2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</style:style>
    <style:style style:name="T131" style:parent-style-name="Standardnípísmoodstavce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/>
    </style:style>
    <style:style style:name="P134" style:parent-style-name="Standard" style:list-style-name="WW8Num3" style:family="paragraph"/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P140" style:parent-style-name="Standard" style:family="paragraph">
      <style:text-properties style:font-name="Arial" style:font-name-complex="Arial" fo:font-size="10pt" style:font-size-asian="10pt"/>
    </style:style>
    <style:style style:name="P141" style:parent-style-name="Standard" style:list-style-name="WW8Num3" style:family="paragraph">
      <style:paragraph-properties style:text-autospace="none" fo:text-align="justify">
        <style:tab-stops>
          <style:tab-stop style:type="left" style:position="-0.2666in"/>
          <style:tab-stop style:type="left" style:position="2in"/>
        </style:tab-stops>
      </style:paragraph-properties>
    </style:style>
    <style:style style:name="T1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/>
    </style:style>
    <style:style style:name="P1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Standardnípísmoodstavc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style:text-autospace="none" fo:text-align="justify"/>
    </style:style>
    <style:style style:name="P156" style:parent-style-name="Standard" style:family="paragraph">
      <style:paragraph-properties style:text-autospace="none" fo:text-align="justify"/>
    </style:style>
    <style:style style:name="P157" style:parent-style-name="Standard" style:family="paragraph">
      <style:paragraph-properties style:text-autospace="none" fo:text-align="justify"/>
    </style:style>
    <style:style style:name="P158" style:parent-style-name="Standard" style:family="paragraph">
      <style:paragraph-properties style:text-autospace="none" fo:text-align="justify"/>
    </style:style>
    <style:style style:name="P15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/>
    </style:style>
    <style:style style:name="P16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P166" style:parent-style-name="Standard" style:family="paragraph">
      <style:text-properties style:font-name="Arial" style:font-name-complex="Arial" fo:font-size="10pt" style:font-size-asian="10pt"/>
    </style:style>
    <style:style style:name="P167" style:parent-style-name="Standard" style:family="paragraph">
      <style:text-properties style:font-name="Arial" style:font-name-complex="Arial" fo:font-size="10pt" style:font-size-asian="10pt"/>
    </style:style>
    <style:style style:name="P168" style:parent-style-name="Standard" style:family="paragraph">
      <style:text-properties style:font-name="Arial" style:font-name-complex="Arial" fo:font-size="10pt" style:font-size-asian="10pt"/>
    </style:style>
    <style:style style:name="P169" style:parent-style-name="Standard" style:family="paragraph">
      <style:text-properties style:font-name="Arial" style:font-name-complex="Arial" fo:font-size="10pt" style:font-size-asian="10pt"/>
    </style:style>
    <style:style style:name="P170" style:parent-style-name="Standard" style:family="paragraph">
      <style:text-properties style:font-name="Arial" style:font-name-complex="Arial" fo:font-size="10pt" style:font-size-asian="10pt"/>
    </style:style>
    <style:style style:name="P171" style:parent-style-name="Standard" style:family="paragraph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6" style:parent-style-name="Standard" style:family="paragraph">
      <style:text-properties style:font-name="Arial" style:font-name-complex="Arial" fo:font-size="10pt" style:font-size-asian="10pt"/>
    </style:style>
    <style:style style:name="P177" style:parent-style-name="Standard" style:family="paragraph">
      <style:text-properties style:font-name="Arial" style:font-name-complex="Arial" fo:font-size="10pt" style:font-size-asian="10pt"/>
    </style:style>
    <style:style style:name="P178" style:parent-style-name="Standard" style:family="paragraph">
      <style:text-properties style:font-name="Arial" style:font-name-complex="Arial" fo:font-size="10pt" style:font-size-asian="10pt"/>
    </style:style>
    <style:style style:name="P179" style:parent-style-name="Standard" style:family="paragraph">
      <style:text-properties style:font-name="Arial" style:font-name-complex="Arial" fo:font-size="10pt" style:font-size-asian="10pt"/>
    </style:style>
    <style:style style:name="P180" style:parent-style-name="Standard" style:family="paragraph">
      <style:text-properties style:font-name="Arial" style:font-name-complex="Arial" fo:font-size="10pt" style:font-size-asian="10pt"/>
    </style:style>
    <style:style style:name="P18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Smlouva o dílo <text:s/>2018</text:span><text:span text:style-name="T3">0514/PÚ/39/2018</text:span></text:p>
      <text:p text:style-name="P4"/>
      <text:p text:style-name="P5">Objednavatel:<text:tab/><text:tab/><text:tab/>Centrum sociálních služeb Prostějov,</text:p>
      <text:p text:style-name="P6"><text:s text:c="52"/>příspěvková organizace</text:p>
      <text:p text:style-name="P7">Sídlo:<text:tab/><text:tab/><text:tab/><text:s text:c="13"/>Lidická 86, 796 01 <text:s/>Prostějov</text:p>
      <text:p text:style-name="P8">IČ:<text:tab/><text:tab/><text:tab/><text:tab/>47921293</text:p>
      <text:p text:style-name="Standard"><text:span text:style-name="T9">Zastoupená:</text:span><text:span text:style-name="T10"><text:tab/></text:span><text:span text:style-name="T11"><text:tab/></text:span><text:span text:style-name="T12"><text:tab/>Mgr. Helenou Vránovou</text:span></text:p>
      <text:p text:style-name="Standard"><text:span text:style-name="T13">Kontaktní osoba: <text:s text:c="24"/>p. Horák, tel</text:span><text:span text:style-name="T14">.: +420 778 714 907</text:span></text:p>
      <text:p text:style-name="Standard"><text:tab/><text:tab/><text:tab/><text:tab/>(dále jen „<text:span text:style-name="T15">objednavatel</text:span><text:span text:style-name="T16">")</text:span><text:span text:style-name="T17"><text:s text:c="35"/></text:span></text:p>
      <text:p text:style-name="P18"/>
      <text:p text:style-name="P19"><text:span text:style-name="T20">Zhotovitel:</text:span><text:span text:style-name="T21"><text:tab/></text:span><text:span text:style-name="T22"><text:tab/></text:span><text:span text:style-name="T23"><text:tab/></text:span><text:span text:style-name="T24">VTK.CZ<text:s/></text:span><text:span text:style-name="T25">s.r.o.</text:span></text:p>
      <text:p text:style-name="P26">Sídlo:<text:tab/><text:tab/><text:tab/><text:tab/>Kostelecká 296/4040, 796 01 <text:s/>Prostějov</text:p>
      <text:p text:style-name="P27">IČ:<text:tab/><text:tab/><text:tab/><text:tab/>26944821</text:p>
      <text:p text:style-name="P28">DIČ:<text:tab/><text:tab/><text:tab/><text:tab/>CZ 26944821</text:p>
      <text:p text:style-name="P29">Zastoupení</text:p>
      <text:p text:style-name="Standard"><text:span text:style-name="T30">ve věcech technických:</text:span><text:span text:style-name="T31"><text:tab/></text:span><text:span text:style-name="T32"><text:tab/>Petr Zlámalík</text:span><text:span text:style-name="T33">, tel.:<text:s/></text:span><text:span text:style-name="T34">+420<text:s/></text:span><text:span text:style-name="T35">582 330 270</text:span></text:p>
      <text:p text:style-name="P36">Zastoupení</text:p>
      <text:p text:style-name="P37">ve věcech obchodních:<text:tab/><text:tab/>Bc. Lenka Popelková</text:p>
      <text:p text:style-name="P38"><text:tab/><text:tab/><text:tab/><text:tab/>(dále jen „<text:span text:style-name="T39">zhotovitel</text:span><text:span text:style-name="T40">")</text:span></text:p>
      <text:p text:style-name="P41"/>
      <text:p text:style-name="Textbody">uzavírají tuto smlouvu o dílo, kterou se<text:s/><text:span text:style-name="T42">zhotovitel</text:span><text:s/>zavazuje na svůj náklad a nebezpečí provést dílo pro objednatele, a<text:s/><text:span text:style-name="T43">objednavatel</text:span><text:s/>se zavazuje k jeho převzetí s následným zaplacením sjednané ceny díla.<text:s/><text:span text:style-name="T44">Obě strany</text:span><text:s/>se zavazují plnit podmínky obsažené v následujících ustanoveních této smlouvy.</text:p>
      <text:p text:style-name="P45"/>
      <text:p text:style-name="Standard"><text:span text:style-name="T46">Dílo:</text:span><text:span text:style-name="T47"><text:s/></text:span><text:span text:style-name="T48">oprava topného plynového kotle<text:s/></text:span><text:span text:style-name="T49">VIADRUS G300 v budově 3C</text:span><text:span text:style-name="T50">, objednávka PÚ/39/2018.</text:span></text:p>
      <text:p text:style-name="P51"/>
      <text:p text:style-name="P52">Součástí díla jsou práce a dodávky předvídatelné v době uzavření smlouvy a likvidace odpadu vzniklého při realizaci (případně jinak - dle dohody s objednavatelem).</text:p>
      <text:p text:style-name="P53">Součástí díla jsou i veškeré zkoušky a doklady nezbytné k předání a převzetí díla a jeho bezpečnému užívání (záruční list, revizní zprávy, apod.).</text:p>
      <text:p text:style-name="P54"/>
      <text:p text:style-name="Standard"><text:span text:style-name="T55">Místo plnění:</text:span><text:span text:style-name="T56"><text:tab/></text:span><text:span text:style-name="T57"><text:tab/><text:s text:c="25"/></text:span><text:span text:style-name="T58">Lidická 86, 796 01 <text:s/>Prostějov</text:span></text:p>
      <text:p text:style-name="Standard"><text:span text:style-name="T59">Termín zahájení</text:span><text:span text:style-name="T60">:</text:span><text:span text:style-name="T61"><text:tab/><text:s text:c="25"/>23. týden 2018</text:span></text:p>
      <text:p text:style-name="Standard"><text:span text:style-name="T62">Předpokládaný termín dokončení: <text:s text:c="9"/></text:span><text:span text:style-name="T63">do konce 24. týden 2018</text:span></text:p>
      <text:p text:style-name="Standard"><text:span text:style-name="T64">Předání nejpozději:</text:span><text:span text:style-name="T65"><text:tab/></text:span><text:span text:style-name="T66">do 10 dnů od ukončení opravy<text:s/></text:span><text:span text:style-name="T67">(včetně předání protokolů, záruční listů, revizních zpráv apod.).</text:span></text:p>
      <text:p text:style-name="Standard"/>
      <text:p text:style-name="Standard"><text:span text:style-name="T68">Předpokládaná cena</text:span><text:span text:style-name="T69"><text:s/>díla:</text:span><text:span text:style-name="T70"><text:s/></text:span><text:span text:style-name="T71"><text:tab/></text:span><text:span text:style-name="T72">celkem 400.000,-</text:span><text:span text:style-name="T73"><text:s/></text:span><text:span text:style-name="T74">Kč včetně 21% DPH.</text:span></text:p>
      <text:p text:style-name="Standard"/>
      <text:p text:style-name="Textbody"><text:span text:style-name="T75">Platební podmínky</text:span><text:span text:style-name="T76">:</text:span></text:p>
      <text:p text:style-name="P77"/>
      <text:p text:style-name="P78"><text:span text:style-name="T79">Záloha/kauce:</text:span><text:span text:style-name="T80"><text:s text:c="2"/></text:span><text:span text:style-name="T81"><text:tab/></text:span><text:span text:style-name="T82"><text:tab/></text:span><text:span text:style-name="T83"><text:tab/></text:span><text:span text:style-name="T84">160.000,- Kč<text:s/></text:span><text:span text:style-name="T85"><text:s/>- splatná nejpozději<text:s/></text:span><text:span text:style-name="T86"><text:s/>do 25.5.2018</text:span></text:p>
      <text:p text:style-name="P87"/>
      <text:p text:style-name="Standard"><text:span text:style-name="T88">Zbývající část ceny:</text:span><text:span text:style-name="T89"><text:tab/></text:span><text:span text:style-name="T90"><text:tab/>dle skutečně spotřebovaného materiálu a práce<text:s/></text:span><text:span text:style-name="T91">po předání díla a jeho fakturaci s vyúčtováním<text:s/></text:span><text:span text:style-name="T92">cca<text:s/></text:span><text:span text:style-name="T93">170.000,- Kč.</text:span></text:p>
      <text:p text:style-name="Standard"/>
      <text:p text:style-name="Standard">Splatnost konečné faktury bude provedena v okamžiku dokončení a předání díla převodem na účet.</text:p>
      <text:p text:style-name="P94"/>
      <text:p text:style-name="Textbody">Bude-li<text:s/><text:span text:style-name="T95">objednavatel</text:span><text:s/>v prodlení s úhradou shora uvedené zálohy/kauce, potom se závazek<text:s/><text:span text:style-name="T96">zhotovitele</text:span><text:s/>k termínu dokončení díla prodlužuje o stejný počet dnů (jako prodlení objednatele s úhradou). Současně<text:s/><text:span text:style-name="T97">zhotoviteli</text:span><text:s/>vzniká právo dočasného přerušení plnění této smlouvy, a to až do doby úhrady shora uvedené zálohy.</text:p>
      <text:p text:style-name="P98"/>
      <text:p text:style-name="P99"/>
      <text:p text:style-name="Standard"><text:span text:style-name="T100">Odstoupení od smlouvy</text:span><text:span text:style-name="T101">:</text:span></text:p>
      <text:p text:style-name="P102">Smluvní strany jsou oprávněny odstoupit od smlouvy z důvodů<text:s/>stanovených v ust. § 2002 z.č. 89/2012 Sb., Občanského zákoníku.</text:p>
      <text:p text:style-name="P103"/>
      <text:p text:style-name="P104">Přechod nebezpečí škody:</text:p>
      <text:p text:style-name="P105"><text:span text:style-name="T106">Nebezpečí škody na díle nese<text:s/></text:span><text:span text:style-name="T107">objednavatel</text:span><text:span text:style-name="T108"><text:s/>od okamžiku jeho převzetí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Jiné podmínky plnění:</text:p>
      <text:p text:style-name="P117"/>
      <text:list text:style-name="WW8Num2">
        <text:list-item text:start-value="1">
          <text:p text:style-name="P118">Při plnění <text:s/>musí zhotovitel důsledně respektovat obecně závazné<text:s/>předpisy a platné normy (ČSN a pod.). Po celou dobu plnění zhotovitel zodpovídá za pořádek na staveništi a v jeho bezprostředním okolí, dodržování bezpečnosti a ochrany při práci pracovníků svých i subdodavatelů. Stejně tak zodpovídá i za dodržování požární ochrany a střežení celého staveniště ev. ostatních předaných prostor.</text:p>
        </text:list-item>
        <text:list-item>
          <text:p text:style-name="P119">Objednavatel se zavazuje umožnit zhotoviteli přístup k dílu po jeho předání a převzetí za účelem odstranění vad z přejímacího řízení a vad v záruční lhůtě.</text:p>
        </text:list-item>
        <text:list-item>
          <text:p text:style-name="P120">Rozsah a kvalita díla je určena dle platných ČSN a příslušnými právními předpisy.</text:p>
        </text:list-item>
        <text:list-item>
          <text:p text:style-name="P121">Veškeré případné více práce budou řešeny zápisem <text:s/>a předem odsouhlaseny oběma stranami.</text:p>
        </text:list-item>
        <text:list-item>
          <text:p text:style-name="P122">Následné vyúčtování bude provedeno samostatným daňovým dokladem.</text:p>
        </text:list-item>
      </text:list>
      <text:p text:style-name="P123"/>
      <text:p text:style-name="Standard"><text:span text:style-name="T124">Ostatní ujednání se řídí obecně závaznými právní</text:span><text:span text:style-name="T125">mi předpisy</text:span><text:span text:style-name="T126">.</text:span></text:p>
      <text:p text:style-name="P127"/>
      <text:p text:style-name="P128">Záruka:</text:p>
      <text:p text:style-name="P129"/>
      <text:p text:style-name="P130"><text:span text:style-name="T131">Zhotovitel</text:span><text:span text:style-name="T132"><text:s/>poskytuje záruku za jakost na dílo v délce trvání:</text:span></text:p>
      <text:p text:style-name="P133"/>
      <text:list text:style-name="WW8Num3">
        <text:list-item>
          <text:p text:style-name="P134"><text:span text:style-name="T135">montáže</text:span><text:span text:style-name="T136"><text:tab/></text:span><text:span text:style-name="T137"><text:tab/></text:span><text:span text:style-name="T138">12 měsíců</text:span><text:span text:style-name="T139">;</text:span></text:p>
        </text:list-item>
      </text:list>
      <text:p text:style-name="P140"/>
      <text:list text:style-name="WW8Num3" text:continue-numbering="true">
        <text:list-item>
          <text:p text:style-name="P141"><text:span text:style-name="T142">materiál a technologie <text:s text:c="3"/></text:span><text:span text:style-name="T143">24 měsíců <text:s/></text:span><text:span text:style-name="T144">(popřípadě<text:s/></text:span><text:span text:style-name="T145">v délce trvání udané výrobcem)</text:span><text:span text:style-name="T146">.</text:span></text:p>
        </text:list-item>
      </text:list>
      <text:p text:style-name="P147"/>
      <text:p text:style-name="P148"/>
      <text:p text:style-name="P149"/>
      <text:p text:style-name="P150"/>
      <text:p text:style-name="P151"><text:span text:style-name="T152">Datum a místo:</text:span><text:span text:style-name="T153"><text:s/></text:span><text:span text:style-name="T154"><text:tab/><text:s text:c="2"/>17.5.2018, <text:s/>v Prostějově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Standard"><text:span text:style-name="T161">Jméno, podpis a<text:s/></text:span><text:span text:style-name="T162">razítko objednavatele:</text:span><text:span text:style-name="T163"><text:s text:c="2"/></text:span></text:p>
      <text:p text:style-name="Standard"><text:span text:style-name="T164"><text:s text:c="87"/></text:span><text:span text:style-name="T165"><text:tab/><text:s text:c="11"/>-----------------------------------------</text:span></text:p>
      <text:p text:style-name="P166">za Centrum sociálních služeb Prostějov <text:s text:c="30"/></text:p>
      <text:p text:style-name="P167"/>
      <text:p text:style-name="P168"/>
      <text:p text:style-name="P169"/>
      <text:p text:style-name="P170"/>
      <text:p text:style-name="P171"/>
      <text:p text:style-name="Standard"><text:span text:style-name="T172">Jméno, podpis a</text:span><text:span text:style-name="T173"><text:s/>razítko zhotovitele</text:span><text:span text:style-name="T174">: <text:s/></text:span><text:span text:style-name="T175">Bc. Lenka Popelková</text:span></text:p>
      <text:p text:style-name="P176"><text:tab/><text:tab/><text:tab/><text:tab/><text:tab/><text:tab/><text:tab/><text:s text:c="14"/>-----------------------------------------</text:p>
      <text:p text:style-name="P177"/>
      <text:p text:style-name="P178"/>
      <text:p text:style-name="P179"/>
      <text:p text:style-name="P180"/>
      <text:p text:style-name="P181"><text:tab/><text:tab/><text:tab/><text:tab/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Základnítextodsazený3" style:display-name="Základní text odsazený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ázev" style:display-name="Název" style:family="paragraph" style:parent-style-name="Standard" style:next-style-name="Podtitul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 fo:language="en" fo:country="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Arial" fo:font-size="10pt" style:font-size-asian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user" style:display-name="Internet link (user)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Arial" fo:font-size="10pt" style:font-size-asian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Arial" fo:font-size="10pt" style:font-size-asian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Arial" fo:font-size="10pt" style:font-size-asian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jednávka služeb</dc:title>
    <meta:initial-creator>Bc. Lenka Popelková</meta:initial-creator>
    <dc:creator>Sekretařka</dc:creator>
    <meta:creation-date>2018-05-21T07:30:00Z</meta:creation-date>
    <dc:date>2018-05-21T13:09:00Z</dc:date>
    <meta:print-date>2018-05-18T05:5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595" meta:character-count="4103" meta:row-count="29" meta:non-whitespace-character-count="3516"/>
  </office:meta>
</office:document-meta>
</file>