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298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text:s text:c="54"/><text:span text:style-name="Standardní_20_písmo_20_odstavce"><text:span text:style-name="T1"><text:s text:c="5"/>S M L O U V A</text:span></text:span></text:p>
      <text:p text:style-name="P1"/>
      <text:p text:style-name="Standard"><text:span text:style-name="Standardní_20_písmo_20_odstavce"><text:span text:style-name="T1"><text:s text:c="56"/>o poskytnutí služeb</text:span></text:span></text:p>
      <text:p text:style-name="P1"><text:s text:c="46"/></text:p>
      <text:p text:style-name="Standard"><text:span text:style-name="Standardní_20_písmo_20_odstavce"><text:span text:style-name="T1"><text:s text:c="64"/>Článek I.</text:span></text:span></text:p>
      <text:p text:style-name="P1"/>
      <text:p text:style-name="P1"><text:s text:c="55"/>SMLUVNÍ STRANY</text:p>
      <text:p text:style-name="P1"/>
      <text:p text:style-name="Standard"><text:span text:style-name="Standardní_20_písmo_20_odstavce"><text:span text:style-name="T1">OBJEDNATEL: <text:s text:c="3"/><text:tab/>ZÁKLADNÍ ŠKOLA JIHLAVA, KOLLÁROVA 30, příspěvková</text:span></text:span></text:p>
      <text:p text:style-name="P1"><text:s text:c="32"/><text:tab/>organizace</text:p>
      <text:p text:style-name="Standard"><text:span text:style-name="Standardní_20_písmo_20_odstavce"><text:span text:style-name="T1">Zastoupený: <text:s text:c="10"/><text:tab/></text:span></text:span>Mgr. Tomášem Zemanem<text:span text:style-name="Standardní_20_písmo_20_odstavce"><text:span text:style-name="T1"> <text:s/></text:span></text:span><text:s text:c="3"/></text:p>
      <text:p text:style-name="Standard"><text:span text:style-name="Standardní_20_písmo_20_odstavce"><text:span text:style-name="T1">Adresa: <text:s text:c="18"/><text:tab/></text:span></text:span>Kollárova 2713/30, 586 01 Jihlava<text:span text:style-name="Standardní_20_písmo_20_odstavce"><text:span text:style-name="T1"> <text:s text:c="39"/></text:span></text:span></text:p>
      <text:p text:style-name="Standard"><text:span text:style-name="Standardní_20_písmo_20_odstavce"><text:span text:style-name="T1">Telefon/fax: <text:s text:c="11"/><text:tab/></text:span></text:span>567 563 571</text:p>
      <text:p text:style-name="Standard"><text:span text:style-name="Standardní_20_písmo_20_odstavce"><text:span text:style-name="T1">E-mail: <text:s text:c="13"/><text:tab/></text:span></text:span>zskollarova@zskol.ji.cz<text:span text:style-name="Standardní_20_písmo_20_odstavce"><text:span text:style-name="T1"> <text:s text:c="2"/></text:span></text:span></text:p>
      <text:p text:style-name="Standard"><text:span text:style-name="Standardní_20_písmo_20_odstavce"><text:span text:style-name="T1">Kontaktní osoba: <text:s text:c="3"/><text:tab/></text:span></text:span>Mgr. Veronika Štenglová</text:p>
      <text:p text:style-name="Standard"><text:span text:style-name="Standardní_20_písmo_20_odstavce"><text:span text:style-name="T1">Bankovní spojení</text:span></text:span>: <text:s text:c="4"/>1466078349/0800 </text:p>
      <text:p text:style-name="Standard"><text:span text:style-name="Standardní_20_písmo_20_odstavce"><text:span text:style-name="T1">IČ: <text:s text:c="26"/><text:tab/></text:span></text:span>70881413<text:span text:style-name="Standardní_20_písmo_20_odstavce"><text:span text:style-name="T1"> <text:s text:c="23"/></text:span></text:span></text:p>
      <text:p text:style-name="Standard"><text:span text:style-name="Standardní_20_písmo_20_odstavce"><text:span text:style-name="T2">DIČ:</text:span></text:span><text:span text:style-name="Standardní_20_písmo_20_odstavce"><text:span text:style-name="T1"> <text:s text:c="23"/><text:tab/></text:span></text:span>CZ70881413<text:span text:style-name="Standardní_20_písmo_20_odstavce"><text:span text:style-name="T1"> <text:s text:c="10"/></text:span></text:span></text:p>
      <text:p text:style-name="Standard">(dále jen objednatel)<text:span text:style-name="Standardní_20_písmo_20_odstavce"><text:span text:style-name="T1"> <text:s text:c="10"/></text:span></text:span></text:p>
      <text:p text:style-name="P1"/>
      <text:p text:style-name="Standard"/>
      <text:p text:style-name="Standard"><text:span text:style-name="Standardní_20_písmo_20_odstavce"><text:span text:style-name="T1">POSKYTOVATEL: CESTOVNÍ KANCELÁŘ, Mgr. Vladimíra Indrová (dále jen CK)</text:span></text:span></text:p>
      <text:p text:style-name="P1"/>
      <text:p text:style-name="Standard"><text:span text:style-name="Standardní_20_písmo_20_odstavce"><text:span text:style-name="T1">Zastoupený: <text:s text:c="10"/><text:tab/></text:span></text:span>Mgr. Vladimírou Indrovou</text:p>
      <text:p text:style-name="Standard"><text:s text:c="32"/><text:tab/>(FO je vedena v referátu živnostenského odboru Úřadu městské části Prahy 1,</text:p>
      <text:p text:style-name="Standard"><text:s text:c="32"/><text:tab/>ev.č.: 310001-523798801 )</text:p>
      <text:p text:style-name="Standard"><text:span text:style-name="Standardní_20_písmo_20_odstavce"><text:span text:style-name="T1">Adresa: <text:s text:c="18"/><text:tab/></text:span></text:span>Michalská 438/15, 110 00 Praha 1- Staré Město</text:p>
      <text:p text:style-name="Standard"><text:span text:style-name="Standardní_20_písmo_20_odstavce"><text:span text:style-name="T1">E-mail: <text:s text:c="19"/><text:tab/></text:span></text:span>info@ck-vladkaindrova.cz</text:p>
      <text:p text:style-name="Standard"><text:span text:style-name="Standardní_20_písmo_20_odstavce"><text:span text:style-name="T1">Kontaktní osoba: <text:s text:c="2"/><text:tab/></text:span></text:span>Vladimíra Indrová</text:p>
      <text:p text:style-name="Standard"><text:span text:style-name="Standardní_20_písmo_20_odstavce"><text:span text:style-name="T1">Bankovní spojení: <text:s/><text:tab/></text:span></text:span>Česká spořitelna</text:p>
      <text:p text:style-name="Standard"><text:span text:style-name="Standardní_20_písmo_20_odstavce"><text:span text:style-name="T1">Číslo účtu: <text:s text:c="13"/><text:tab/></text:span></text:span>2112302379/0800</text:p>
      <text:p text:style-name="Standard"><text:span text:style-name="Standardní_20_písmo_20_odstavce"><text:span text:style-name="T1">IČ: <text:s text:c="26"/><text:tab/></text:span></text:span>70374872</text:p>
      <text:p text:style-name="Standard"><text:span text:style-name="Standardní_20_písmo_20_odstavce"><text:span text:style-name="T1">DIČ: <text:s text:c="23"/><text:tab/></text:span></text:span>CZ535630144</text:p>
      <text:p text:style-name="Standard"><text:span text:style-name="Standardní_20_písmo_20_odstavce"><text:span text:style-name="T1">Plátce DPH: <text:s text:c="10"/><text:tab/></text:span></text:span>ano</text:p>
      <text:p text:style-name="Standard">(dále jen poskytovatel)</text:p>
      <text:p text:style-name="Standard"/>
      <text:p text:style-name="Standard"/>
      <text:p text:style-name="Standard"><text:s text:c="67"/><text:span text:style-name="Standardní_20_písmo_20_odstavce"><text:span text:style-name="T1">Článek II.</text:span></text:span></text:p>
      <text:p text:style-name="P1"/>
      <text:p text:style-name="Standard"><text:span text:style-name="Standardní_20_písmo_20_odstavce"><text:span text:style-name="T1"><text:s text:c="55"/>PŘEDMĚT SMLOUVY</text:span></text:span></text:p>
      <text:p text:style-name="P1"/>
      <text:p text:style-name="P1"><text:s text:c="55"/>Studijní zájezd do Anglie</text:p>
      <text:p text:style-name="P1"/>
      <text:p text:style-name="P1"/>
      <text:p text:style-name="P3"><text:span text:style-name="Standardní_20_písmo_20_odstavce"><text:span text:style-name="T2">1. <text:s text:c="2"/></text:span></text:span>Na základě objednávky zájezdu do Anglie <text:span text:style-name="T3">v termínu 27. 9. - 2. 10. 2017 </text:span>se poskytovatel zavazuje prodat 42 míst pro kolektiv žáků ZŠ Jihlava, Kollárova 30, příspěvková organizace. 3 místa pro pedagogický dozor poskytuje CK zdarma.</text:p>
      <text:p text:style-name="P3"><text:s text:c="6"/>celkem 45 míst. <text:s text:c="2"/></text:p>
      <text:p text:style-name="P3">Služba zahrnuje: <text:s text:c="3"/></text:p>
      <text:p text:style-name="P3"><text:s text:c="6"/>třikrát ubytování v hostitelských rodinách s plnou penzí (snídaně, balíček na den, večeře), přepravu trajektem přes kanál La Manche, dopravu od školy a zpět ke škole luxusním</text:p>
      <text:p text:style-name="P3"><text:soft-page-break/><text:s text:c="6"/>autobusem s možností občerstvení v českých korunách, zákonné pojištění záruky pro případ úpadku CK, komplexní cestovní pojištění léčebných výloh, úrazu a odpovědnosti za způsobené škody, pojištění storna zájezdu a služby zkušeného průvodce.</text:p>
      <text:p text:style-name="P3"><text:s text:c="5"/></text:p>
      <text:p text:style-name="Standard"><text:s text:c="64"/><text:span text:style-name="Standardní_20_písmo_20_odstavce"><text:span text:style-name="T1">Článek III.</text:span></text:span></text:p>
      <text:p text:style-name="Standard"/>
      <text:p text:style-name="Standard"><text:s text:c="42"/><text:span text:style-name="Standardní_20_písmo_20_odstavce"><text:span text:style-name="T1">CENA ZA POSKYTNUTÉ SLUŽBY</text:span></text:span></text:p>
      <text:p text:style-name="P1"/>
      <text:p text:style-name="Standard"><text:span text:style-name="Standardní_20_písmo_20_odstavce"><text:span text:style-name="T2">1. <text:s text:c="2"/></text:span></text:span>Cena služby je stanovena na 7 200,- Kč (sedmtisícdvěstě korun českých). <text:s text:c="19"/></text:p>
      <text:p text:style-name="Standard"><text:s text:c="6"/>V ceně jsou zahrnuté uvedené služby dle článku II.</text:p>
      <text:p text:style-name="Standard"><text:s text:c="6"/>Podepsáním oběma smluvními stranami je smluvní cena závazná. Všechny zvláštní</text:p>
      <text:p text:style-name="Standard"><text:s text:c="6"/>požadavky musí objednatel poslat poskytovateli písemně a poskytovatel mu je písemně</text:p>
      <text:p text:style-name="Standard"><text:s text:c="6"/>potvrdí.</text:p>
      <text:p text:style-name="Standard"><text:s/></text:p>
      <text:p text:style-name="Standard"><text:s text:c="67"/><text:span text:style-name="Standardní_20_písmo_20_odstavce"><text:span text:style-name="T1">Článek IV.</text:span></text:span></text:p>
      <text:p text:style-name="P1"/>
      <text:p text:style-name="P1"><text:s text:c="36"/>PRÁVA A POVINNOSTI SMLUVNÍCH STRAN</text:p>
      <text:p text:style-name="P1"/>
      <text:p text:style-name="Standard"><text:span text:style-name="Standardní_20_písmo_20_odstavce"><text:span text:style-name="T1">1. <text:s/></text:span></text:span>Poskytovatelem potvrzená písemná objednávka je pro obě strany závazná.</text:p>
      <text:p text:style-name="Standard"/>
      <text:p text:style-name="Standard"><text:span text:style-name="Standardní_20_písmo_20_odstavce"><text:span text:style-name="T1">2.</text:span></text:span> <text:s/>Objednatel je povinen zaplatit cenu pobytu dle článku VI.</text:p>
      <text:p text:style-name="Standard"><text:s text:c="4"/></text:p>
      <text:p text:style-name="Standard"><text:s text:c="68"/><text:span text:style-name="Standardní_20_písmo_20_odstavce"><text:span text:style-name="T1">Článek V.</text:span></text:span></text:p>
      <text:p text:style-name="P1"/>
      <text:p text:style-name="P1"><text:s text:c="57"/>STORNO PODMÍNKY</text:p>
      <text:p text:style-name="P1"/>
      <text:p text:style-name="Standard"><text:span text:style-name="Standardní_20_písmo_20_odstavce"><text:span text:style-name="T1">1. <text:s text:c="2"/></text:span></text:span>CK doporučuje mít připravené náhradníky. V případě odhlášení přihlášeného žáka z důvodů <text:s text:c="2"/></text:p>
      <text:p text:style-name="Standard"><text:s text:c="6"/>nezaviněných CK, je tato oprávněna požadovat uhrazení nákladů: po závazném přihlášení ve</text:p>
      <text:p text:style-name="Standard"><text:s text:c="6"/>výši stanovené první zálohy, v případě odhlášení přihlášeného žáka později než 30 dnů před</text:p>
      <text:p text:style-name="Standard"><text:s text:c="6"/>stanoveným datem odjezdu, je CK oprávněna požadovat 60% stanovené ceny, v případě</text:p>
      <text:p text:style-name="Standard"><text:s text:c="6"/>odhlášení žáka později než 15 dnů před datem odjezdu, je CK oprávněna požadovat 75%</text:p>
      <text:p text:style-name="Standard"><text:s text:c="6"/>z ceny a v případě odhlášení žáka později než 3 dny před stanoveným datem odjezdu, je CK</text:p>
      <text:p text:style-name="Standard"><text:s text:c="6"/>oprávněna požadovat 100% stanovené ceny zájezdu.</text:p>
      <text:p text:style-name="Standard"><text:s text:c="52"/></text:p>
      <text:p text:style-name="Standard"/>
      <text:p text:style-name="Standard"><text:s text:c="67"/><text:span text:style-name="Standardní_20_písmo_20_odstavce"><text:span text:style-name="T2">Článek VI.</text:span></text:span></text:p>
      <text:p text:style-name="P2"/>
      <text:p text:style-name="Standard"><text:span text:style-name="Standardní_20_písmo_20_odstavce"><text:span text:style-name="T2"><text:s text:c="64"/>FAKTURACE</text:span></text:span> <text:s/><text:span text:style-name="Standardní_20_písmo_20_odstavce"><text:span text:style-name="T1"><text:s text:c="4"/></text:span></text:span></text:p>
      <text:p text:style-name="Standard"><text:s text:c="52"/></text:p>
      <text:p text:style-name="Standard"><text:s text:c="2"/></text:p>
      <text:p text:style-name="Standard"><text:span text:style-name="Standardní_20_písmo_20_odstavce"><text:span text:style-name="T2">1. <text:s text:c="2"/>C</text:span></text:span>elková suma za zájezd činí 302 400,- Kč (třistadvatisícečtyřista korun českých)</text:p>
      <text:p text:style-name="Standard"><text:s text:c="7"/>a bude uhrazena ve třech splátkách na účet poskytovatele, který je uveden ve smlouvě.</text:p>
      <text:p text:style-name="Standard"><text:s text:c="7"/>První záloha ve výši 84 000,- Kč (osmdesátčtyřitisíce korun českých) je splatná <text:span text:style-name="T3">10.</text:span> <text:span text:style-name="T3">listopadu</text:span></text:p>
      <text:p text:style-name="Standard"><text:s text:c="7"/>2016, druhá záloha ve výši 126 000,- Kč (jednostodvacetšesttisíc korun českých) je splatná</text:p>
      <text:p text:style-name="Standard"><text:s text:c="7"/>14. 6. 2017 a doplatek ve výši 92 400,- Kč (devadesátdvatisícečtyřista korun českých) je</text:p>
      <text:p text:style-name="Standard"><text:s text:c="7"/>splatný 14. 9. 2017. Poskytovatel vystaví faktury.</text:p>
      <text:p text:style-name="Standard"><text:s text:c="13"/></text:p>
      <text:p text:style-name="Standard"><text:s text:c="66"/><text:span text:style-name="Standardní_20_písmo_20_odstavce"><text:span text:style-name="T1">Článek VII.</text:span></text:span></text:p>
      <text:p text:style-name="P1"/>
      <text:p text:style-name="P1"><text:s text:c="54"/>OBECNÁ USTANOVENÍ</text:p>
      <text:p text:style-name="P1"/>
      <text:p text:style-name="Standard"><text:span text:style-name="Standardní_20_písmo_20_odstavce"><text:span text:style-name="T1">1. <text:s text:c="2"/></text:span></text:span>CK zastoupená Vladimírou Indrovou má uzavřenou smlouvu na pojištění záruky pro případ</text:p>
      <text:p text:style-name="Standard"><text:soft-page-break/><text:s text:c="6"/>úpadku CK u Generali Pojišťovny a.s. (poj. smlouva č. 1710160156). <text:s text:c="36"/></text:p>
      <text:p text:style-name="Standard"/>
      <text:p text:style-name="Standard"><text:span text:style-name="Standardní_20_písmo_20_odstavce"><text:span text:style-name="T1">2. <text:s text:c="2"/></text:span></text:span>Škola zašle seznam všech účastníků zájezdu (4x s razítkem školy) se jménem, příjmením,</text:p>
      <text:p text:style-name="Standard"><text:s text:c="6"/>datem narozením a bydlištěm. Na základě tohoto seznamu je pojištěna záruka pro případ úpadku</text:p>
      <text:p text:style-name="Standard"><text:s text:c="6"/>CK.</text:p>
      <text:p text:style-name="P1"/>
      <text:p text:style-name="Standard"><text:span text:style-name="Standardní_20_písmo_20_odstavce"><text:span text:style-name="T1">3. <text:s text:c="2"/></text:span></text:span>Poznávací program: <text:s/>CK nabídne kolektivu žáků co nejvíce informací o Anglii, jednak</text:p>
      <text:p text:style-name="Standard"><text:s text:c="6"/>formou výkladu průvodce, jednak pomocí filmů - dokumentů i hraných filmů z anglické</text:p>
      <text:p text:style-name="Standard"><text:s text:c="6"/>historie i současnosti.</text:p>
      <text:p text:style-name="Standard"/>
      <text:p text:style-name="Standard"><text:span text:style-name="Standardní_20_písmo_20_odstavce"><text:span text:style-name="T1">4. <text:s text:c="2"/></text:span></text:span>Případné reklamace je nutno podat písemně do sedmi dnů od ukončení zájezdu.</text:p>
      <text:p text:style-name="Standard"/>
      <text:p text:style-name="Standard"><text:span text:style-name="Standardní_20_písmo_20_odstavce"><text:span text:style-name="T1">5. <text:s text:c="2"/></text:span></text:span>Účastníci musí mít pasy platné nejlépe dalších 6 měsíců ode dne vstupu do Velké Británie,</text:p>
      <text:p text:style-name="Standard"><text:s text:c="6"/>nebo občanské průkazy opravňující držitele ke vstupu do států EU.</text:p>
      <text:p text:style-name="Standard"/>
      <text:p text:style-name="Standard"><text:s text:c="66"/><text:span text:style-name="Standardní_20_písmo_20_odstavce"><text:span text:style-name="T1">Článek VIII.</text:span></text:span></text:p>
      <text:p text:style-name="P1"/>
      <text:p text:style-name="Standard"><text:span text:style-name="Standardní_20_písmo_20_odstavce"><text:span text:style-name="T1"><text:s text:c="51"/>ZÁVĚREČNÁ USTANOVENÍ</text:span></text:span></text:p>
      <text:p text:style-name="Standard"/>
      <text:p text:style-name="Standard"><text:span text:style-name="Standardní_20_písmo_20_odstavce"><text:span text:style-name="T2">1. <text:s text:c="2"/></text:span></text:span>Tato smlouva se sjednává dle občanského zákoníku.</text:p>
      <text:p text:style-name="Standard"/>
      <text:p text:style-name="Standard"><text:span text:style-name="Standardní_20_písmo_20_odstavce"><text:span text:style-name="T1">2. <text:s text:c="2"/></text:span></text:span>Obě smluvní strany se budou včas a bez zbytečného odkladu navzájem informovat</text:p>
      <text:p text:style-name="Standard"><text:s text:c="6"/>o důležitých skutečnostech ovlivňujících plnění této smlouvy v daném období.</text:p>
      <text:p text:style-name="Standard"/>
      <text:p text:style-name="Standard"><text:span text:style-name="Standardní_20_písmo_20_odstavce"><text:span text:style-name="T1">3. <text:s text:c="2"/></text:span></text:span>Veškeré změny nebo dodatky k této smlouvě, mimo případy touto smlouvou výslovně uvedené,</text:p>
      <text:p text:style-name="Standard"><text:s text:c="6"/>jsou platné pouze tehdy, pokud jsou oboustranně písemně potvrzeny.</text:p>
      <text:p text:style-name="Standard"/>
      <text:p text:style-name="Standard"><text:span text:style-name="Standardní_20_písmo_20_odstavce"><text:span text:style-name="T1">4. <text:s text:c="2"/></text:span></text:span>Tato smlouva nabývá platnosti podpisem obou smluvních stran.</text:p>
      <text:p text:style-name="Standard"/>
      <text:p text:style-name="Standard"><text:span text:style-name="Standardní_20_písmo_20_odstavce"><text:span text:style-name="T1">5. <text:s text:c="2"/></text:span></text:span>Smlouva je sepsána ve dvou identických vyhotoveních, z nichž každá smluvní strana obdrží</text:p>
      <text:p text:style-name="Standard"><text:s text:c="6"/>po jednom. Obě smluvní strany prohlašují, že smlouvu podepsaly ze své svobodné vůl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.......... <text:s text:c="29"/>....................................................................</text:p>
      <text:p text:style-name="Standard"/>
      <text:p text:style-name="Standard"/>
      <text:p text:style-name="Standard"><text:s text:c="13"/>za poskytovatele<text:span text:style-name="Standardní_20_písmo_20_odstavce"><text:span text:style-name="T1"> <text:s text:c="65"/></text:span></text:span>za objednatele</text:p>
      <text:p text:style-name="P1"/>
      <text:p text:style-name="Standard"><text:span text:style-name="Standardní_20_písmo_20_odstavce"><text:span text:style-name="T1"><text:s text:c="13"/></text:span></text:span>dne <text:s text:c="86"/>dne</text:p>
      <text:p text:style-name="P1"><text:s text:c="2"/></text:p>
      <text:p text:style-name="P1"/>
      <text:p text:style-name="Standard"><text:s text:c="5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Rejst_3f_ík" style:display-name="Rejst?ík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WW-Rejst_3f_ík" style:display-name="WW-Rejst?ík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WW-Rejst_3f_ík1" style:display-name="WW-Rejst?ík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WW-Rejst_3f_ík11" style:display-name="WW-Rejst?ík1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WW-Rejst_3f_ík111" style:display-name="WW-Rejst?ík11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WW-Rejst_3f_ík1111" style:display-name="WW-Rejst?ík111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WW-Rejst_3f_ík11111" style:display-name="WW-Rejst?ík1111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WW-Rejst_3f_ík111111" style:display-name="WW-Rejst?ík11111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WW-Rejst_3f_ík1111111" style:display-name="WW-Rejst?ík111111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dc:title/>
    <meta:initial-creator>A A</meta:initial-creator>
    <meta:creation-date>2016-10-21T12:28:00Z</meta:creation-date>
    <dc:date>2016-10-24T13:34:01.609000000</dc:date>
    <meta:print-date>2016-03-11T08:21:00Z</meta:print-date>
    <meta:editing-cycles>4</meta:editing-cycles>
    <meta:editing-duration>PT5M</meta:editing-duration>
    <meta:document-statistic meta:table-count="0" meta:image-count="0" meta:object-count="0" meta:page-count="3" meta:paragraph-count="100" meta:word-count="694" meta:character-count="6970" meta:non-whitespace-character-count="4150"/>
    <meta:template xlink:type="simple" xlink:actuate="onRequest" xlink:title="" xlink:href="Normal"/>
  </office:meta>
</office:document-meta>
</file>