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1.164cm" fo:margin-right="0cm" fo:text-indent="-0.635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22"/>
      <text:p text:style-name="P22"/>
      <text:p text:style-name="P19">K U P N Í <text:s text:c="4"/>S M L O U V A <text:s text:c="4"/>č.: 5/2018</text:p>
      <text:p text:style-name="P21"/>
      <text:p text:style-name="P23">uzavřená mezi smluvními stranami v souladu s § 2079 a násled. zákona </text:p>
      <text:p text:style-name="P23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10"/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Střední škola automobilní Kyjov, příspěvková organizace</text:span></text:p>
      <text:p text:style-name="P6"/>
      <text:p text:style-name="P7"/>
      <text:p text:style-name="Standard"><text:span text:style-name="T1">Adresa:</text:span><text:span text:style-name="T2"><text:tab/><text:tab/>Nádražní 471/48</text:span></text:p>
      <text:p text:style-name="P2"><text:tab/><text:tab/><text:tab/>697 01 <text:s/>Kyjov</text:p>
      <text:p text:style-name="P2"><text:tab/><text:tab/><text:tab/></text:p>
      <text:p text:style-name="P9"/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00838217<text:tab/><text:span text:style-name="T1">DIČ:</text:span> <text:s text:c="2"/>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><text:soft-page-break/></text:p>
      <text:p text:style-name="P16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P4">II. </text:p>
      <text:h text:style-name="Heading_20_3" text:outline-level="3">Předmět plnění</text:h>
      <text:p text:style-name="P10"/>
      <text:list xml:id="list3722123483890644193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583945762924443281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4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4855322291210092930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SŠ automobilní Kyjov, Nádražní 471, Kyjov</text:p>
        </text:list-item>
      </text:list>
      <text:p text:style-name="P25"/>
      <text:p text:style-name="P8">V.</text:p>
      <text:p text:style-name="P11">Fakturace a platební podmínky</text:p>
      <text:p text:style-name="Standard"/>
      <text:list xml:id="list8095948631495364579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6">2.<text:tab/>Daňové doklady vystavené za dodávku zboží jsou splatné <text:span text:style-name="T2">do 10 dní,</text:span> splatnost je uváděna na jednotlivých dokladech. </text:p>
      <text:p text:style-name="P26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VI.</text:p>
      <text:h text:style-name="Heading_20_3" text:outline-level="3">Dodací podmínky, přejímka a reklamace zboží</text:h>
      <text:p text:style-name="P10"/>
      <text:list xml:id="list3668915610040139787" text:style-name="WW8Num13">
        <text:list-item>
          <text:p text:style-name="P34">Přepravu zboží zajišťuje prodávající a současně hradí náklady spojené s dopravou, pokud nebude stanoveno jinak.</text:p>
        </text:list-item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4226227076330679746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Holešově<text:tab/><text:tab/>3.5.2018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8-05-11T10:26:05.02</dc:date>
    <meta:editing-duration>PT53M8S</meta:editing-duration>
    <meta:editing-cycles>17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5" meta:word-count="540" meta:character-count="4021"/>
  </office:meta>
</office:document-meta>
</file>