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ROZPOČET <text:s/>HORNÍ POLUBNÝ <text:s/>CHALUPA</text:p>
      <text:p text:style-name="P2"/>
      <text:p text:style-name="P3">DEMONTÁŽ <text:s text:c="48"/>2500 <text:s/>KČ</text:p>
      <text:p text:style-name="P4">ČIŠTĚNÍ <text:s text:c="55"/>2000 <text:s/>KČ</text:p>
      <text:p text:style-name="P5">ODVOZ ODPADU<text:s text:c="40"/>2300 <text:s/>KČ</text:p>
      <text:p text:style-name="P6">STĚHOVÁNÍ <text:s text:c="47"/>2000 <text:s/>KČ</text:p>
      <text:p text:style-name="P7">DOPRAVA <text:s text:c="54"/>500 <text:s/>KČ</text:p>
      <text:p text:style-name="P8">PŘESUN HMOT <text:s text:c="42"/>1500 <text:s/>KČ</text:p>
      <text:p text:style-name="P9">LEPIDLO<text:s/>CHEMOPREN <text:s text:c="28"/>3000 <text:s/>KČ</text:p>
      <text:p text:style-name="P10">POKLÁDKA <text:s text:c="48"/>5600 <text:s/>KČ</text:p>
      <text:p text:style-name="P11">PODLEPENÍ SPOJŮ <text:s text:c="35"/>1500 <text:s/>KČ</text:p>
      <text:p text:style-name="P12">LIŠTA + LIŠTOVÁNÍ <text:s text:c="33"/>4300 <text:s/>KČ</text:p>
      <text:p text:style-name="P13">LEPENÍ SCHODŮ <text:s text:c="9"/><text:s text:c="29"/>2000 <text:s/>KČ</text:p>
      <text:p text:style-name="P14">NAŘEZÁNÍ KOBERCŮ <text:s text:c="28"/>1000 <text:s/>KČ</text:p>
      <text:p text:style-name="P15">KOBEREC ZÁTĚŽOVÝ ZELENÝ</text:p>
      <text:p text:style-name="P16">4X51,65 BM <text:s text:c="2"/>a.166 KČ <text:s text:c="27"/>34296 <text:s/>KČ</text:p>
      <text:p text:style-name="P17"/>
      <text:p text:style-name="P18">CENA CELKEM BEZ DPH <text:s text:c="19"/>62496 <text:s/>KČ</text:p>
      <text:p text:style-name="P19"/>
      <text:p text:style-name="P20"/>
      <text:p text:style-name="P21">MNOŽSTEVNÍ <text:s/>SLEVA <text:s text:c="11"/><text:s text:c="15"/>-5000 <text:s/>KČ</text:p>
      <text:p text:style-name="P22"><text:s text:c="59"/>------------------------</text:p>
      <text:p text:style-name="P23"/>
      <text:p text:style-name="P24">CELKEM SE SLEVOU BEZ DPH <text:s text:c="8"/>57496 <text:s/>KČ</text:p>
      <text:p text:style-name="P25"/>
      <text:p text:style-name="P26">POKLÁDKY <text:s/>TANVALD</text:p>
      <text:p text:style-name="P27">VLASTIMIL KUBŮ</text:p>
      <text:p text:style-name="Standard"><text:span text:style-name="T28">tel.603 225 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Božková</meta:initial-creator>
    <dc:creator>Jana Božková</dc:creator>
    <meta:creation-date>2018-05-02T08:17:00Z</meta:creation-date>
    <dc:date>2018-05-02T08:17:00Z</dc:date>
    <meta:print-date>2018-05-02T08:16:00Z</meta:print-date>
    <meta:template xlink:href="4CD0DE20.dotm" xlink:type="simple"/>
    <meta:editing-cycles>2</meta:editing-cycles>
    <meta:editing-duration>PT60S</meta:editing-duration>
    <meta:document-statistic meta:page-count="1" meta:paragraph-count="2" meta:word-count="167" meta:character-count="1153" meta:row-count="8" meta:non-whitespace-character-count="988"/>
  </office:meta>
</office:document-meta>
</file>