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1.02569in" svg:y="-1.00486in" svg:width="8.37998in" svg:height="11.7581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8-05-14T08:00:00Z</meta:creation-date>
    <dc:date>2018-05-14T08:0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