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fo:font-size="14pt" style:font-size-asian="14pt" style:font-size-complex="14pt"/>
    </style:style>
    <style:style style:name="P3" style:parent-style-name="Standard" style:family="paragraph">
      <style:text-properties style:font-name="Arial Black"/>
    </style:style>
    <style:style style:name="T4" style:parent-style-name="Standardnípísmoodstavce" style:family="text">
      <style:text-properties style:font-name="Arial Black"/>
    </style:style>
    <style:style style:name="P5" style:parent-style-name="Standard" style:family="paragraph">
      <style:text-properties style:font-name="Arial Black"/>
    </style:style>
    <style:style style:name="P6" style:parent-style-name="Standard" style:family="paragraph">
      <style:text-properties style:font-name="Arial Black"/>
    </style:style>
    <style:style style:name="P7" style:parent-style-name="Standard" style:family="paragraph">
      <style:text-properties style:font-name="Arial Black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family="paragraph">
      <style:text-properties style:font-name="Arial Black"/>
    </style:style>
    <style:style style:name="P13" style:parent-style-name="Standard" style:family="paragraph">
      <style:text-properties style:font-name="Arial Black"/>
    </style:style>
    <style:style style:name="P14" style:parent-style-name="Standard" style:family="paragraph">
      <style:text-properties style:font-name="Arial Black"/>
    </style:style>
    <style:style style:name="P15" style:parent-style-name="Standard" style:family="paragraph">
      <style:text-properties style:font-name="Arial Black"/>
    </style:style>
    <style:style style:name="P16" style:parent-style-name="Standard" style:family="paragraph">
      <style:text-properties style:font-name="Arial Black"/>
    </style:style>
    <style:style style:name="P17" style:parent-style-name="Standard" style:family="paragraph">
      <style:text-properties style:font-name="Arial Black"/>
    </style:style>
    <style:style style:name="P18" style:parent-style-name="Standard" style:family="paragraph">
      <style:text-properties style:font-name="Arial Black"/>
    </style:style>
    <style:style style:name="P19" style:parent-style-name="Standard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T21" style:parent-style-name="Standardnípísmoodstavce" style:family="text">
      <style:text-properties style:font-name="Arial Black"/>
    </style:style>
    <style:style style:name="T22" style:parent-style-name="Standardnípísmoodstavce" style:family="text">
      <style:text-properties style:font-name="Arial Black"/>
    </style:style>
    <style:style style:name="T23" style:parent-style-name="Standardnípísmoodstavce" style:family="text">
      <style:text-properties style:font-name="Arial Black"/>
    </style:style>
    <style:style style:name="T24" style:parent-style-name="Standardnípísmoodstavce" style:family="text"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family="paragraph"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T30" style:parent-style-name="Standardnípísmoodstavce" style:family="text">
      <style:text-properties style:font-name="Arial Black"/>
    </style:style>
    <style:style style:name="T31" style:parent-style-name="Standardnípísmoodstavce" style:family="text">
      <style:text-properties style:font-name="Arial Black"/>
    </style:style>
    <style:style style:name="T32" style:parent-style-name="Standardnípísmoodstavce" style:family="text">
      <style:text-properties style:font-name="Arial Black"/>
    </style:style>
    <style:style style:name="T33" style:parent-style-name="Standardnípísmoodstavce" style:family="text">
      <style:text-properties style:font-name="Arial Black"/>
    </style:style>
    <style:style style:name="T34" style:parent-style-name="Standardnípísmoodstavce" style:family="text">
      <style:text-properties style:font-name="Arial Black"/>
    </style:style>
    <style:style style:name="T35" style:parent-style-name="Standardnípísmoodstavce" style:family="text">
      <style:text-properties style:font-name="Arial Black"/>
    </style:style>
    <style:style style:name="T36" style:parent-style-name="Standardnípísmoodstavce" style:family="text">
      <style:text-properties style:font-name="Arial Black"/>
    </style:style>
    <style:style style:name="P37" style:parent-style-name="Standard" style:family="paragraph">
      <style:text-properties style:font-name="Arial Black"/>
    </style:style>
    <style:style style:name="T38" style:parent-style-name="Standardnípísmoodstavce" style:family="text">
      <style:text-properties style:font-name="Arial Black"/>
    </style:style>
    <style:style style:name="T39" style:parent-style-name="Standardnípísmoodstavce" style:family="text">
      <style:text-properties style:font-name="Arial Black"/>
    </style:style>
    <style:style style:name="T40" style:parent-style-name="Standardnípísmoodstavce" style:family="text">
      <style:text-properties style:font-name="Arial Black"/>
    </style:style>
    <style:style style:name="P41" style:parent-style-name="Standard" style:family="paragraph">
      <style:text-properties style:font-name="Arial Black"/>
    </style:style>
    <style:style style:name="T42" style:parent-style-name="Standardnípísmoodstavce" style:family="text">
      <style:text-properties style:font-name="Arial Black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 Black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style:text-autospace="none" fo:text-align="justify"/>
    </style:style>
    <style:style style:name="T48" style:parent-style-name="Standardnípísmoodstavce" style:family="text">
      <style:text-properties style:font-weight-complex="bold"/>
    </style:style>
    <style:style style:name="P49" style:parent-style-name="Normální" style:family="paragraph">
      <style:paragraph-properties style:text-autospace="none" fo:text-align="justify"/>
    </style:style>
    <style:style style:name="P50" style:parent-style-name="Normální" style:family="paragraph">
      <style:paragraph-properties style:text-autospace="none" fo:text-align="justify"/>
    </style:style>
    <style:style style:name="P51" style:parent-style-name="Normální" style:family="paragraph">
      <style:paragraph-properties style:text-autospace="none" fo:text-align="justify"/>
    </style:style>
    <style:style style:name="T52" style:parent-style-name="Standardnípísmoodstavce" style:family="text">
      <style:text-properties style:font-weight-complex="bold"/>
    </style:style>
    <style:style style:name="P53" style:parent-style-name="Normální" style:family="paragraph">
      <style:paragraph-properties style:text-autospace="none" fo:text-align="justify"/>
    </style:style>
    <style:style style:name="P54" style:parent-style-name="Normální" style:family="paragraph">
      <style:paragraph-properties style:text-autospace="none" fo:text-align="justify"/>
    </style:style>
    <style:style style:name="T55" style:parent-style-name="Standardnípísmoodstavce" style:family="text">
      <style:text-properties style:font-name="Arial Black"/>
    </style:style>
    <style:style style:name="P56" style:parent-style-name="Normální" style:family="paragraph">
      <style:paragraph-properties style:text-autospace="none" fo:text-align="justify"/>
    </style:style>
    <style:style style:name="P57" style:parent-style-name="Normální" style:family="paragraph">
      <style:paragraph-properties style:text-autospace="none" fo:text-align="justify"/>
    </style:style>
    <style:style style:name="P58" style:parent-style-name="Normální" style:family="paragraph">
      <style:paragraph-properties style:text-autospace="none" fo:text-align="justify"/>
    </style:style>
    <style:style style:name="P59" style:parent-style-name="Základnítextodsazený2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weight-complex="bold"/>
    </style:style>
    <style:style style:name="P60" style:parent-style-name="Základnítextodsazený2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weight-complex="bold"/>
    </style:style>
    <style:style style:name="P61" style:parent-style-name="Základnítextodsazený2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weight-complex="bold"/>
    </style:style>
    <style:style style:name="P62" style:parent-style-name="Základnítextodsazený2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weight-complex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Arial Black"/>
    </style:style>
    <style:style style:name="T65" style:parent-style-name="Standardnípísmoodstavce" style:family="text">
      <style:text-properties style:font-weight-complex="bold"/>
    </style:style>
    <style:style style:name="P66" style:parent-style-name="Normální" style:family="paragraph">
      <style:paragraph-properties fo:text-align="justify"/>
      <style:text-properties style:font-weight-complex="bold"/>
    </style:style>
    <style:style style:name="P67" style:parent-style-name="Normální" style:family="paragraph">
      <style:paragraph-properties fo:text-align="justify"/>
      <style:text-properties style:font-weight-complex="bold"/>
    </style:style>
    <style:style style:name="P68" style:parent-style-name="Normální" style:family="paragraph">
      <style:paragraph-properties fo:text-align="justify"/>
      <style:text-properties style:font-weight-complex="bold"/>
    </style:style>
    <style:style style:name="P69" style:parent-style-name="Normální" style:family="paragraph">
      <style:paragraph-properties fo:text-align="justify"/>
      <style:text-properties style:font-weight-complex="bold"/>
    </style:style>
    <style:style style:name="P70" style:parent-style-name="Normální" style:family="paragraph">
      <style:paragraph-properties fo:text-align="justify"/>
      <style:text-properties style:font-weight-complex="bold"/>
    </style:style>
    <style:style style:name="P71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s text:c="35"/><text:span text:style-name="T2">Smlouva o poskytnutí stravování</text:span></text:p>
      <text:p text:style-name="Standard"/>
      <text:p text:style-name="P3">uzavřená na základě vyhlášky č. 137/2004 Sb. o hygienických požadavcích na stravovací služby <text:s text:c="11"/>a další<text:s/>platné legislativy ve znění pozdějších změn</text:p>
      <text:p text:style-name="Standard"/>
      <text:p text:style-name="Standard"><text:s text:c="48"/><text:span text:style-name="T4"><text:s/>mezi</text:span></text:p>
      <text:p text:style-name="Standard"/>
      <text:p text:style-name="P5">Nemocnice následné péče Moravská Třebová</text:p>
      <text:p text:style-name="P6">se sídlem : <text:s text:c="24"/>Svitavská 25, 571 01 Moravská Třebová</text:p>
      <text:p text:style-name="P7">IČO : <text:s text:c="32"/>00193895</text:p>
      <text:p text:style-name="P8">DIČ : <text:s text:c="32"/>CZ-00193895</text:p>
      <text:p text:style-name="P9">zastoupená ředitelem MUDr. Pavlem Havířem</text:p>
      <text:p text:style-name="P10"><text:s text:c="2"/>(dále jen dodavatel)</text:p>
      <text:p text:style-name="P11"/>
      <text:p text:style-name="P12">a</text:p>
      <text:p text:style-name="P13"/>
      <text:p text:style-name="P14">Sociální služby města Moravská Třebová</text:p>
      <text:p text:style-name="P15">se sídlem : <text:s text:c="24"/>Svitavská 8, 571 01 Moravská Třebová</text:p>
      <text:p text:style-name="P16">IČO : <text:s text:c="13"/><text:s text:c="19"/>00194263</text:p>
      <text:p text:style-name="P17">DIČ : <text:s text:c="32"/>CZ-00194263</text:p>
      <text:p text:style-name="P18">zastoupená ředitelem Mgr. Milanem Janouškem</text:p>
      <text:p text:style-name="P19"><text:s text:c="2"/>(dále jen odběratel)</text:p>
      <text:p text:style-name="Standard"/>
      <text:p text:style-name="P20">I. Předmět smlouvy</text:p>
      <text:p text:style-name="Standard"/>
      <text:p text:style-name="Standard"><text:s/><text:span text:style-name="T21"><text:s text:c="2"/>1.</text:span><text:s/>Dodavatel se zavazuje poskytovat celodenní stravování počínaje dnem 23.4.2018</text:p>
      <text:p text:style-name="Standard"><text:s text:c="7"/>v maximálním počtu 160 porcí a 15 obědů pro pečovatelskou službu.</text:p>
      <text:p text:style-name="Standard"/>
      <text:p text:style-name="Standard"><text:s/><text:span text:style-name="T22"><text:s text:c="2"/>2</text:span>. Jídla jsou dodávány dle jídelního lístku, který ale může být v odůvodněných případech</text:p>
      <text:p text:style-name="Standard"><text:s text:c="7"/>změněn.</text:p>
      <text:p text:style-name="Standard"/>
      <text:p text:style-name="Standard"><text:s text:c="2"/><text:span text:style-name="T23"><text:s/>3.</text:span><text:s/>Stravu je možné přihlašovat nebo odhlašovat nejpozději den předem do<text:s/>9.30 hodin</text:p>
      <text:p text:style-name="Standard"><text:s text:c="7"/>písemně nebo telefonicky, na sobotu, neděli a pondělí nejpozději v pátek do 9.30 hodin.</text:p>
      <text:p text:style-name="Standard"/>
      <text:p text:style-name="Standard"><text:s text:c="2"/><text:span text:style-name="T24"><text:s/>4.<text:s/></text:span>Kontaktní osoby :</text:p>
      <text:p text:style-name="Standard"><text:s text:c="7"/></text:p>
      <text:p text:style-name="Standard"><text:s text:c="7"/>za dodavatele : <text:s text:c="11"/></text:p>
      <text:p text:style-name="Standard"/>
      <text:p text:style-name="Standard"><text:s text:c="7"/>za odběratele : <text:s text:c="12"/></text:p>
      <text:p text:style-name="P25"/>
      <text:p text:style-name="P26"/>
      <text:p text:style-name="P27"/>
      <text:p text:style-name="P28"/>
      <text:p text:style-name="P29">II. Způsob plnění a cena</text:p>
      <text:p text:style-name="Standard"/>
      <text:p text:style-name="Standard"><text:s/><text:span text:style-name="T30"><text:s/>1.</text:span><text:s/>Dodavatel se zavazuje připravovat odběrateli objednané množství stravy ve sjednané</text:p>
      <text:p text:style-name="Standard"><text:s text:c="6"/>kvalitě dle odpovídajících norem a uložit je do přepravních nádob odběratele.</text:p>
      <text:p text:style-name="Standard"/>
      <text:p text:style-name="Standard"><text:s text:c="2"/><text:span text:style-name="T31">2.</text:span><text:s/>Odběratel se zavazuje objednané množství stravy odebrat v tomto časovém rozpětí</text:p>
      <text:p text:style-name="Standard"><text:s text:c="5"/></text:p>
      <text:p text:style-name="Standard"><text:s text:c="24"/>snídaně : <text:s text:c="10"/>7.00 hodin</text:p>
      <text:p text:style-name="Standard"/>
      <text:p text:style-name="Standard"><text:s text:c="24"/>oběd : <text:s text:c="13"/>11.15 hodin</text:p>
      <text:p text:style-name="Standard"/>
      <text:p text:style-name="Standard"><text:s text:c="24"/>večeře : <text:s text:c="10"/>17.00 hodin</text:p>
      <text:p text:style-name="Standard"/>
      <text:p text:style-name="Standard"><text:s/><text:span text:style-name="T32"><text:s/>3.</text:span><text:s/>Odběratel se zavazuje zajistit odvoz stravy vlastním<text:s/>dopravním prostředkem do místa</text:p>
      <text:p text:style-name="Standard"><text:s text:c="6"/>svého výdeje a provozu výdejny s dodržováním platných hygienických předpisů.</text:p>
      <text:p text:style-name="Standard"/>
      <text:p text:style-name="Standard"><text:s/><text:span text:style-name="T33"><text:s/>4.<text:s/></text:span>Za celodenní stravu bude placeno dle kalkulace dodavatele. Konkrétní částka je uvedena</text:p>
      <text:p text:style-name="Standard"><text:s text:c="6"/>v příloze <text:s/>Cenové podmínky, která je nedílnou součástí této smlouvy.</text:p>
      <text:p text:style-name="Standard"/>
      <text:p text:style-name="Standard"><text:span text:style-name="T34"><text:s text:c="2"/>5.</text:span><text:s/>V případě změn legislativních podmínek ( normativu potravin ) bude příloha Cenové</text:p>
      <text:p text:style-name="Standard"><text:s text:c="6"/>podmínky nahrazena novými přílohami.</text:p>
      <text:p text:style-name="Standard"/>
      <text:p text:style-name="Standard"><text:span text:style-name="T35"><text:s/>6.</text:span><text:s/>Úhrada stravy bude probíhat převodem na účet dodavatele.</text:p>
      <text:p text:style-name="Standard"/>
      <text:p text:style-name="Standard"><text:span text:style-name="T36"><text:s/>7.</text:span><text:s/>Další podrobnosti ohledně výdeje<text:s/>stravy dohodnou odpovědní pracovníci obou stran dle</text:p>
      <text:p text:style-name="Standard"><text:s text:c="5"/>potřeby.</text:p>
      <text:p text:style-name="Standard"/>
      <text:p text:style-name="P37">III. Zvláštní ujednání</text:p>
      <text:p text:style-name="Standard"/>
      <text:p text:style-name="Standard"><text:span text:style-name="T38"><text:s text:c="2"/>1.</text:span><text:s/>Odběratel je povinen dodržovat v objektu dodavatele předpisy BOZP a PO.</text:p>
      <text:p text:style-name="Standard"/>
      <text:p text:style-name="Standard"><text:span text:style-name="T39"><text:s text:c="2"/>2.</text:span><text:s/>Ukončení platnosti smlouvy lze provést ( mimo okamžité zrušení ) oboustranně písemně</text:p>
      <text:p text:style-name="Standard"><text:s text:c="6"/>formou výpovědi s uvedením důvodu.</text:p>
      <text:p text:style-name="Standard"/>
      <text:p text:style-name="Standard"><text:span text:style-name="T40"><text:s text:c="2"/>3.</text:span><text:s/>V případě uzavření stravovacího zařízení z vážných důvodů nezajišťuje <text:s/>dodavatel</text:p>
      <text:p text:style-name="Standard"><text:s text:c="6"/>náhradní stravování.</text:p>
      <text:p text:style-name="Standard"/>
      <text:p text:style-name="Standard"/>
      <text:p text:style-name="P41">IV. Závěrečná ustanovení</text:p>
      <text:p text:style-name="Standard"/>
      <text:p text:style-name="Standard"><text:span text:style-name="T42"><text:s text:c="2"/>1.</text:span><text:s/>Tato smlouva se uzavírá na období od 23. 4. 2018 do 30. 6. 2018.</text:p>
      <text:p text:style-name="Standard"/>
      <text:p text:style-name="P43"><text:s text:c="2"/><text:span text:style-name="T44">2.<text:s/></text:span>Smluvní strany se dohodly a prohlašují, že skutečnosti uvedené v této smlouvě nepovažují za <text:s/></text:p>
      <text:p text:style-name="P45"><text:s text:c="7"/>obchodní tajemství ve smyslu ustanovení § 504 občanského zákoníku a udělují tímto svolení k<text:s/></text:p>
      <text:p text:style-name="P46"><text:s text:c="7"/>jejich zveřejnění bez stanovení jakýchkoliv dalších podmínek.</text:p>
      <text:p text:style-name="P47"><text:s text:c="7"/>Smluvní strany se dohodly, že<text:s/><text:span text:style-name="T48">Sociální služby města Moravská Třebová</text:span><text:s/>bezodkladně (nejpozději <text:s text:c="2"/></text:p>
      <text:p text:style-name="P49"><text:s text:c="7"/>však do třiceti (30) pracovních dní) po uzavření této smlouvy odešle smlouvu k řádnému <text:s text:c="2"/></text:p>
      <text:p text:style-name="P50"><text:s text:c="7"/>uveřejnění do registru smluv vedeného Ministerstvem vnitra ČR. O uveřejnění smlouvy<text:s/></text:p>
      <text:p text:style-name="P51"><text:span text:style-name="T52"><text:s text:c="7"/>Příspěvková organizace</text:span><text:s/>informuje druhou smluvní stranu, nebyl-li kontaktní údaj této smluvní<text:s/></text:p>
      <text:p text:style-name="P53"><text:s text:c="7"/>strany uveden přímo do registru smluv jako kontakt pro notifikaci o uveřejnění.</text:p>
      <text:p text:style-name="Standard"/>
      <text:p text:style-name="P54"><text:s text:c="2"/><text:span text:style-name="T55">3.</text:span><text:s/>Tato smlouva<text:s/>nabývá platnosti dnem podpisu poslední smluvní strany a účinnosti dnem <text:s text:c="2"/></text:p>
      <text:p text:style-name="P56"><text:s text:c="6"/>uveřejnění v registru smluv podle zákona o registru smluv. Smluvní strany berou na vědomí, že<text:s/></text:p>
      <text:p text:style-name="P57"><text:s text:c="6"/>nebude-li smlouva zveřejněna ani do tří (3) měsíců od jejího uzavření, platí, že je zrušena od<text:s/></text:p>
      <text:p text:style-name="P58"><text:s text:c="6"/>počátku, s následky případného bezdůvodného obohacení.<text:s/></text:p>
      <text:p text:style-name="P59"><text:s/>Smlouva je sepsána ve dvou vyhotoveních stejné právní síly, z nichž po podpisu každý z <text:s text:c="2"/></text:p>
      <text:p text:style-name="P60"><text:s/>účastníků obdrží jeden výtisk. Od smlouvy nelze bez vzájemné dohody obou stran<text:s/>odstoupit.<text:s/></text:p>
      <text:p text:style-name="P61"><text:s/>Případné změny smlouvy nebo dodatky ke smlouvě mohou být učiněny pouze písemně po<text:s/></text:p>
      <text:p text:style-name="P62"><text:s/>oboustranné dohodě. <text:s text:c="9"/><text:tab/><text:s/></text:p>
      <text:p text:style-name="Standard"><text:s/></text:p>
      <text:p text:style-name="P63"><text:span text:style-name="T64"><text:s/>4.<text:s/></text:span><text:span text:style-name="T65">Vztahy smluvních stran, vyplývající ze smlouvy a v této smlouvě neupravené, se řídí<text:s/></text:span></text:p>
      <text:p text:style-name="P66"><text:s text:c="7"/>příslušnými ustanoveními<text:s/>zákona č. 89/2012 Sb., Občanský zákoník, v platném znění.<text:s/></text:p>
      <text:p text:style-name="P67"><text:s text:c="7"/>Smluvní strany tímto prohlašují, že si tuto Smlouvu o dílo před jejím uzavřením pečlivě <text:s text:c="2"/></text:p>
      <text:p text:style-name="P68"><text:s text:c="7"/>přečetly, podrobně se seznámily s jejím obsahem, se kterým bez výhrad souhlasí, uzavírají ji<text:s/></text:p>
      <text:p text:style-name="P69"><text:s text:c="7"/>vážně, určitě, svobodně, nikoli v tísni za nápadně jednostranně nevýhodných podmínek, což<text:s/></text:p>
      <text:p text:style-name="P70"><text:s text:c="7"/>stvrzují svými podpis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71">V Moravské Třebové dne 16. 4. 2018</text:p>
      <text:p text:style-name="Standard"/>
      <text:p text:style-name="Standard"/>
      <text:p text:style-name="Standard"/>
      <text:p text:style-name="Standard"/>
      <text:p text:style-name="Standard"/>
      <text:p text:style-name="Standard">MUDr. Pavel Havíř <text:s text:c="59"/><text:s text:c="7"/>Mgr.Milan Janoušek</text:p>
      <text:p text:style-name="Standard">za dodavatel <text:s text:c="77"/>za odběratele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odsazený2" style:display-name="Základní text odsazený 2" style:family="paragraph" style:parent-style-name="Normální">
      <style:paragraph-properties style:vertical-align="auto"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Mangal"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</dc:creator>
    <meta:creation-date>2018-04-04T09:58:00Z</meta:creation-date>
    <dc:date>2018-05-11T12:15:00Z</dc:date>
    <meta:print-date>2018-04-04T12:39:00Z</meta:print-date>
    <meta:template xlink:href="Normal.dotm" xlink:type="simple"/>
    <meta:editing-cycles>8</meta:editing-cycles>
    <meta:editing-duration>PT3240S</meta:editing-duration>
    <meta:document-statistic meta:page-count="1" meta:paragraph-count="10" meta:word-count="743" meta:character-count="5122" meta:row-count="36" meta:non-whitespace-character-count="4389"/>
  </office:meta>
</office:document-meta>
</file>