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6351"/>
    </style:style>
    <style:style style:name="P2" style:family="paragraph" style:parent-style-name="Standard">
      <style:text-properties officeooo:rsid="001e80c4" officeooo:paragraph-rsid="001e80c4"/>
    </style:style>
    <style:style style:name="P3" style:family="paragraph" style:parent-style-name="Standard">
      <style:text-properties officeooo:rsid="001d6351" officeooo:paragraph-rsid="001d6351"/>
    </style:style>
    <style:style style:name="T1" style:family="text">
      <style:text-properties officeooo:rsid="001d6351"/>
    </style:style>
    <style:style style:name="T2" style:family="text">
      <style:text-properties officeooo:rsid="001f45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1">Příloha</text:span></text:p>
      <text:p text:style-name="Standard"/>
      <text:p text:style-name="Standard"><text:s text:c="40"/><text:span text:style-name="T1">Cenové <text:s/>podmínky</text:span></text:p>
      <text:p text:style-name="Standard"/>
      <text:p text:style-name="P1"><text:s text:c="40"/><text:span text:style-name="T1">platné od 23.4.2018</text:span></text:p>
      <text:p text:style-name="P1"/>
      <text:p text:style-name="P1"/>
      <text:p text:style-name="P1"/>
      <text:p text:style-name="P3">Stravování cizích strávníků je doplňkovou činností organizace, finanční normativ na</text:p>
      <text:p text:style-name="P1"/>
      <text:p text:style-name="P3">nákup potravin je shodný se strávníky dodavatele rozšířené o režijní náklady na</text:p>
      <text:p text:style-name="P1"/>
      <text:p text:style-name="P3">výrobu stravy.</text:p>
      <text:p text:style-name="P1"/>
      <text:p text:style-name="P3">Celodenní strava zahrnuje snídani v ceně <text:s/><text:span text:style-name="T2">30,-</text:span> <text:s/>Kč, oběd v ceně <text:s text:c="2"/><text:span text:style-name="T2">67,-</text:span> <text:s text:c="2"/>Kč a večeři v ceně</text:p>
      <text:p text:style-name="P1"/>
      <text:p text:style-name="P1"><text:s/><text:span text:style-name="T2">53,-</text:span> <text:span text:style-name="T1">Kč, celkem <text:s/>150,- <text:s text:c="2"/>Kč včetně nutných nákladů na výrobu stravy.</text:span></text:p>
      <text:p text:style-name="P1"/>
      <text:p text:style-name="P1"><text:span text:style-name="T1">Součástí oběda je polévka, hlavní chod a doplněk – saláty, kompoty atd.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UDr. Pavel Havíř <text:s text:c="69"/>Mgr. Milan Janoušek</text:p>
      <text:p text:style-name="P2">za dodavatele <text:s text:c="79"/>za odběrate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2:10:40.879000000</meta:creation-date>
    <meta:print-date>2018-04-04T12:23:48.721000000</meta:print-date>
    <dc:date>2018-04-13T10:20:43.387000000</dc:date>
    <meta:editing-duration>PT6M46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1" meta:word-count="79" meta:character-count="793" meta:non-whitespace-character-count="433"/>
  </office:meta>
</office:document-meta>
</file>