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9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1" style:parent-style-name="Standardnípísmoodstavce" style:family="text">
      <style:text-properties fo:font-size="13pt" style:font-size-asian="13pt" style:font-size-complex="13pt"/>
    </style:style>
    <style:style style:name="P12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3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4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5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6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7" style:parent-style-name="Normální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8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9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20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21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center"/>
      <style:text-properties fo:font-weight="bold" style:font-weight-asian="bold"/>
    </style:style>
    <style:style style:name="P26" style:parent-style-name="Normální" style:family="paragraph">
      <style:paragraph-properties fo:text-align="center" fo:line-height="50%"/>
      <style:text-properties fo:font-weight="bold" style:font-weight-asian="bold"/>
    </style:style>
    <style:style style:name="P27" style:parent-style-name="Normální" style:family="paragraph">
      <style:paragraph-properties fo:text-align="justify" fo:text-indent="0.4916in"/>
      <style:text-properties fo:font-size="13pt" style:font-size-asian="13pt" style:font-size-complex="13pt"/>
    </style:style>
    <style:style style:name="P28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29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30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1" style:parent-style-name="Normální" style:family="paragraph">
      <style:paragraph-properties fo:text-align="center" fo:line-height="50%"/>
      <style:text-properties fo:font-weight="bold" style:font-weight-asian="bold"/>
    </style:style>
    <style:style style:name="P32" style:parent-style-name="Normální" style:family="paragraph">
      <style:paragraph-properties fo:text-align="justify" fo:text-indent="0.4916in"/>
      <style:text-properties fo:font-size="13pt" style:font-size-asian="13pt" style:font-size-complex="13pt"/>
    </style:style>
    <style:style style:name="P33" style:parent-style-name="Normální" style:family="paragraph">
      <style:paragraph-properties fo:text-align="justify" fo:text-indent="0.4916in"/>
      <style:text-properties fo:font-size="13pt" style:font-size-asian="13pt" style:font-size-complex="13pt"/>
    </style:style>
    <style:style style:name="P34" style:parent-style-name="Normální" style:family="paragraph">
      <style:paragraph-properties fo:widows="0" fo:orphans="0" style:text-autospace="none" fo:text-align="justify" style:line-height-at-least="0.1666in" fo:text-indent="0.4916in"/>
    </style:style>
    <style:style style:name="T35" style:parent-style-name="Standardnípísmoodstavce" style:family="text">
      <style:text-properties fo:font-size="13pt" style:font-size-asian="13pt" style:font-size-complex="13pt"/>
    </style:style>
    <style:style style:name="T36" style:parent-style-name="Standardnípísmoodstavce" style:family="text">
      <style:text-properties fo:font-size="13pt" style:font-size-asian="13pt" style:font-size-complex="13pt"/>
    </style:style>
    <style:style style:name="T37" style:parent-style-name="Standardnípísmoodstavce" style:family="text">
      <style:text-properties fo:font-size="13pt" style:font-size-asian="13pt" style:font-size-complex="13pt"/>
    </style:style>
    <style:style style:name="T38" style:parent-style-name="Standardnípísmoodstavce" style:family="text">
      <style:text-properties fo:color="#000000" fo:font-size="13pt" style:font-size-asian="13pt" style:font-size-complex="13pt"/>
    </style:style>
    <style:style style:name="T39" style:parent-style-name="Standardnípísmoodstavce" style:family="text">
      <style:text-properties fo:color="#000000" fo:font-size="13pt" style:font-size-asian="13pt" style:font-size-complex="13pt"/>
    </style:style>
    <style:style style:name="T40" style:parent-style-name="Standardnípísmoodstavce" style:family="text">
      <style:text-properties fo:font-size="13pt" style:font-size-asian="13pt" style:font-size-complex="13pt"/>
    </style:style>
    <style:style style:name="T41" style:parent-style-name="Standardnípísmoodstavce" style:family="text">
      <style:text-properties fo:font-size="13pt" style:font-size-asian="13pt" style:font-size-complex="13pt"/>
    </style:style>
    <style:style style:name="T42" style:parent-style-name="Standardnípísmoodstavce" style:family="text">
      <style:text-properties fo:font-size="13pt" style:font-size-asian="13pt" style:font-size-complex="13pt"/>
    </style:style>
    <style:style style:name="T43" style:parent-style-name="Standardnípísmoodstavce" style:family="text">
      <style:text-properties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size="13pt" style:font-size-asian="13pt" style:font-size-complex="13pt"/>
    </style:style>
    <style:style style:name="T46" style:parent-style-name="Standardnípísmoodstavce" style:family="text">
      <style:text-properties fo:font-size="13pt" style:font-size-asian="13pt" style:font-size-complex="13pt"/>
    </style:style>
    <style:style style:name="T47" style:parent-style-name="Standardnípísmoodstavce" style:family="text">
      <style:text-properties fo:font-size="13pt" style:font-size-asian="13pt" style:font-size-complex="13pt"/>
    </style:style>
    <style:style style:name="T48" style:parent-style-name="Standardnípísmoodstavce" style:family="text">
      <style:text-properties fo:font-size="13pt" style:font-size-asian="13pt" style:font-size-complex="13pt"/>
    </style:style>
    <style:style style:name="T49" style:parent-style-name="Standardnípísmoodstavce" style:family="text">
      <style:text-properties fo:font-size="13pt" style:font-size-asian="13pt" style:font-size-complex="13pt"/>
    </style:style>
    <style:style style:name="T50" style:parent-style-name="Standardnípísmoodstavce" style:family="text">
      <style:text-properties fo:font-size="13pt" style:font-size-asian="13pt" style:font-size-complex="13pt"/>
    </style:style>
    <style:style style:name="T51" style:parent-style-name="Standardnípísmoodstavce" style:family="text">
      <style:text-properties fo:font-size="13pt" style:font-size-asian="13pt" style:font-size-complex="13pt"/>
    </style:style>
    <style:style style:name="T52" style:parent-style-name="Standardnípísmoodstavce" style:family="text">
      <style:text-properties fo:font-size="13pt" style:font-size-asian="13pt" style:font-size-complex="13pt"/>
    </style:style>
    <style:style style:name="T53" style:parent-style-name="Standardnípísmoodstavce" style:family="text">
      <style:text-properties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  <style:style style:name="T55" style:parent-style-name="Standardnípísmoodstavce" style:family="text">
      <style:text-properties fo:font-size="13pt" style:font-size-asian="13pt" style:font-size-complex="13pt"/>
    </style:style>
    <style:style style:name="T56" style:parent-style-name="Standardnípísmoodstavce" style:family="text">
      <style:text-properties fo:font-size="13pt" style:font-size-asian="13pt" style:font-size-complex="13pt"/>
    </style:style>
    <style:style style:name="T57" style:parent-style-name="Standardnípísmoodstavce" style:family="text">
      <style:text-properties fo:color="#000000" fo:font-size="13pt" style:font-size-asian="13pt" style:font-size-complex="13pt"/>
    </style:style>
    <style:style style:name="T58" style:parent-style-name="Standardnípísmoodstavce" style:family="text">
      <style:text-properties fo:color="#000000" fo:font-size="13pt" style:font-size-asian="13pt" style:font-size-complex="13pt"/>
    </style:style>
    <style:style style:name="T59" style:parent-style-name="Standardnípísmoodstavce" style:family="text">
      <style:text-properties fo:color="#000000" fo:font-size="13pt" style:font-size-asian="13pt" style:font-size-complex="13pt"/>
    </style:style>
    <style:style style:name="T60" style:parent-style-name="Standardnípísmoodstavce" style:family="text">
      <style:text-properties fo:font-size="13pt" style:font-size-asian="13pt" style:font-size-complex="13pt"/>
    </style:style>
    <style:style style:name="T61" style:parent-style-name="Standardnípísmoodstavce" style:family="text">
      <style:text-properties fo:color="#000000" fo:font-size="13pt" style:font-size-asian="13pt" style:font-size-complex="13pt"/>
    </style:style>
    <style:style style:name="T62" style:parent-style-name="Standardnípísmoodstavce" style:family="text">
      <style:text-properties fo:color="#000000" fo:font-size="13pt" style:font-size-asian="13pt" style:font-size-complex="13pt"/>
    </style:style>
    <style:style style:name="T63" style:parent-style-name="Standardnípísmoodstavce" style:family="text">
      <style:text-properties fo:color="#000000" fo:font-size="13pt" style:font-size-asian="13pt" style:font-size-complex="13pt"/>
    </style:style>
    <style:style style:name="T64" style:parent-style-name="Standardnípísmoodstavce" style:family="text">
      <style:text-properties fo:color="#000000" fo:font-size="13pt" style:font-size-asian="13pt" style:font-size-complex="13pt"/>
    </style:style>
    <style:style style:name="T65" style:parent-style-name="Standardnípísmoodstavce" style:family="text">
      <style:text-properties fo:color="#000000" fo:font-size="13pt" style:font-size-asian="13pt" style:font-size-complex="13pt"/>
    </style:style>
    <style:style style:name="T66" style:parent-style-name="Standardnípísmoodstavce" style:family="text">
      <style:text-properties fo:color="#000000" fo:font-size="13pt" style:font-size-asian="13pt" style:font-size-complex="13pt"/>
    </style:style>
    <style:style style:name="T67" style:parent-style-name="Standardnípísmoodstavce" style:family="text">
      <style:text-properties fo:color="#000000" fo:font-size="13pt" style:font-size-asian="13pt" style:font-size-complex="13pt"/>
    </style:style>
    <style:style style:name="T68" style:parent-style-name="Standardnípísmoodstavce" style:family="text">
      <style:text-properties fo:color="#000000" fo:font-size="13pt" style:font-size-asian="13pt" style:font-size-complex="13pt"/>
    </style:style>
    <style:style style:name="T69" style:parent-style-name="Standardnípísmoodstavce" style:family="text">
      <style:text-properties fo:color="#000000" fo:font-size="13pt" style:font-size-asian="13pt" style:font-size-complex="13pt"/>
    </style:style>
    <style:style style:name="P70" style:parent-style-name="Normální" style:family="paragraph">
      <style:paragraph-properties fo:widows="0" fo:orphans="0" style:text-autospace="none" fo:text-align="justify" style:line-height-at-least="0.1666in" fo:text-indent="0.4916in"/>
    </style:style>
    <style:style style:name="T71" style:parent-style-name="Standardnípísmoodstavce" style:family="text">
      <style:text-properties fo:color="#000000" fo:font-size="13pt" style:font-size-asian="13pt" style:font-size-complex="13pt"/>
    </style:style>
    <style:style style:name="T72" style:parent-style-name="Standardnípísmoodstavce" style:family="text">
      <style:text-properties fo:color="#000000" fo:font-size="13pt" style:font-size-asian="13pt" style:font-size-complex="13pt"/>
    </style:style>
    <style:style style:name="T73" style:parent-style-name="Standardnípísmoodstavce" style:family="text">
      <style:text-properties fo:color="#000000" fo:font-size="13pt" style:font-size-asian="13pt" style:font-size-complex="13pt"/>
    </style:style>
    <style:style style:name="T74" style:parent-style-name="Standardnípísmoodstavce" style:family="text">
      <style:text-properties fo:color="#000000" fo:font-size="13pt" style:font-size-asian="13pt" style:font-size-complex="13pt"/>
    </style:style>
    <style:style style:name="P75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76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77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8" style:parent-style-name="Normální" style:family="paragraph">
      <style:paragraph-properties fo:text-align="center" fo:line-height="50%"/>
      <style:text-properties fo:font-weight="bold" style:font-weight-asian="bold"/>
    </style:style>
    <style:style style:name="P79" style:parent-style-name="Normální" style:family="paragraph">
      <style:paragraph-properties fo:text-align="justify" fo:text-indent="0.4916in"/>
      <style:text-properties fo:font-size="13pt" style:font-size-asian="13pt" style:font-size-complex="13pt"/>
    </style:style>
    <style:style style:name="P80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81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82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83" style:parent-style-name="Normální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4" style:parent-style-name="Normální" style:family="paragraph">
      <style:paragraph-properties fo:text-align="center" fo:line-height="50%"/>
      <style:text-properties fo:font-weight="bold" style:font-weight-asian="bold"/>
    </style:style>
    <style:style style:name="P85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86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87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88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89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90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91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92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93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94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95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96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97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fo:font-size="13pt" style:font-size-asian="13pt" style:font-size-complex="13pt"/>
    </style:style>
    <style:style style:name="T100" style:parent-style-name="Standardnípísmoodstavce" style:family="text">
      <style:text-properties fo:font-size="13pt" style:font-size-asian="13pt" style:font-size-complex="13pt"/>
    </style:style>
    <style:style style:name="T101" style:parent-style-name="Standardnípísmoodstavce" style:family="text">
      <style:text-properties fo:font-size="13pt" style:font-size-asian="13pt" style:font-size-complex="13pt"/>
    </style:style>
    <style:style style:name="T102" style:parent-style-name="Standardnípísmoodstavce" style:family="text">
      <style:text-properties fo:font-size="13pt" style:font-size-asian="13pt" style:font-size-complex="13pt"/>
    </style:style>
    <style:style style:name="T103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Smlouva o koupi věci</text:p>
      <text:p text:style-name="P3"/>
      <text:p text:style-name="P4"/>
      <text:p text:style-name="P5"><text:span text:style-name="T6">Hřbitovy města Olomouce, p.o., tř.</text:span><text:span text:style-name="T7"><text:s/></text:span><text:span text:style-name="T8">Míru 1</text:span><text:span text:style-name="T9">38/102</text:span><text:span text:style-name="T10">, 779 00 Olomouc</text:span><text:span text:style-name="T11">,<text:s/></text:span></text:p>
      <text:p text:style-name="P12">IČ:00534943, zastoupené Ing.<text:s/>Evženem Horáčkem,</text:p>
      <text:p text:style-name="P13">(dále jen „prodávající“)</text:p>
      <text:p text:style-name="P14"/>
      <text:p text:style-name="P15">a</text:p>
      <text:p text:style-name="P16"/>
      <text:p text:style-name="P17">paní<text:s/>xxxxxxxxxxxxxxxxxxxxxxxxxx,</text:p>
      <text:p text:style-name="P18">r.č.xxxxxxxxxxxxxx, bytem<text:s/>xxxxxxxxxxxxxxxx, 779<text:s/>00<text:s/>Olomouc,</text:p>
      <text:p text:style-name="P19">(dále jen „kupující“)</text:p>
      <text:p text:style-name="P20"/>
      <text:p text:style-name="P21">uzavřeli tuto</text:p>
      <text:p text:style-name="P22"/>
      <text:p text:style-name="P23">KUPNÍ SMLOUVU</text:p>
      <text:p text:style-name="P24"/>
      <text:p text:style-name="P25">Článek 1</text:p>
      <text:p text:style-name="P26"/>
      <text:p text:style-name="P27">Prodávající prohlašuje, že je výlučným vlastníkem<text:s/>hrobového zařízení, které tvoří samotné tělo hrobky a související zařízení hrobu,<text:s/>umístěného na hřbitově<text:s/>v Olomouci-Neředíně, tř.Míru, hrobovém místě<text:s/>značeném 1H2<text:s/>xxxxxx.</text:p>
      <text:p text:style-name="P28"/>
      <text:p text:style-name="P29"/>
      <text:p text:style-name="P30">Článek 2</text:p>
      <text:p text:style-name="P31"/>
      <text:p text:style-name="P32">Prodávající touto smlouvou prodává hrobku a hrobové zařízení a kupující<text:s/>je<text:s/>do svého vlastnictví přijímá.</text:p>
      <text:p text:style-name="P33">Prodávající předává hrobku a hrobové zařízení ve stavu, v jakém je při podpisu této kupní smlouvy. Prodávající dle dostupné dokumentace informuje kupujícího, že v hrobce jsou uloženy lidské pozůstatky. Kupující stvrzuje převzetí hrobky a hrobového zařízení a bere na vědomí, že s lidskými pozůstatky může nakládat pouze v souladu se zákonem 193/2017 Sb., v platném znění, a to na vlastní náklad. Kupující potvrzuje, že si hrobové zařízení řádně prohlédl a seznámil se s jeho stavem.</text:p>
      <text:p text:style-name="P34"><text:span text:style-name="T35">S ohledem na umístění prodávané hrobky v areálu hřbitova se kupující zavazuje</text:span><text:span text:style-name="T36">,</text:span><text:span text:style-name="T37"><text:s/></text:span><text:span text:style-name="T38">že hrobové zařízení nesmí bez souhlasu Hřbitovů města Olomouce, p.o., z hrobového místa odstranit ani umožnit jakoukoli úpravu, vedoucí k jeho poškození nebo znehodnocení</text:span><text:span text:style-name="T39">. V</text:span><text:span text:style-name="T40"> případě jeho renovace či výměny<text:s/></text:span><text:span text:style-name="T41">předloží ke schválení prodávajícímu návrh úprav s cílem<text:s/></text:span><text:span text:style-name="T42">zachovat charakter hrobového zařízení s tím, že<text:s/></text:span><text:span text:style-name="T43">upravené</text:span><text:span text:style-name="T44"><text:s/>hrobové zařízení<text:s/></text:span><text:span text:style-name="T45">bude</text:span><text:span text:style-name="T46"><text:s/></text:span><text:span text:style-name="T47">svým vzhledem odpovídat důstojnosti místa.<text:s/></text:span><text:span text:style-name="T48">Bez tohoto schválení nebude úpravy hrobového místa provádět.<text:s/></text:span><text:span text:style-name="T49">V případě<text:s/></text:span><text:span text:style-name="T50">porušení této povinnosti a v případě<text:s/></text:span><text:span text:style-name="T51">odstranění hrobového zařízení a jeho nenahrazení do 180 dnů ve smyslu výše uvedeném se zavazuje zaplatit smluvní pokutu<text:s/></text:span><text:span text:style-name="T52">ve výši<text:s/></text:span><text:span text:style-name="T53">4</text:span><text:span text:style-name="T54">0.000,- Kč (slovy:</text:span><text:span text:style-name="T55">čtyřicet</text:span><text:span text:style-name="T56">tisíckorunčeských).</text:span><text:span text:style-name="T57"><text:s/>Kupující se zavazuje<text:s/></text:span><text:span text:style-name="T58">v</text:span><text:span text:style-name="T59"> případě darování<text:s/></text:span><text:span text:style-name="T60">hrobového zařízení</text:span><text:span text:style-name="T61"><text:s/>obdarovaného zaváz</text:span><text:span text:style-name="T62">a</text:span><text:span text:style-name="T63">t dodrže</text:span><text:span text:style-name="T64">ním</text:span><text:span text:style-name="T65"><text:s/></text:span><text:span text:style-name="T66">výše uvedených</text:span><text:span text:style-name="T67"><text:s/>podmín</text:span><text:span text:style-name="T68">e</text:span><text:span text:style-name="T69">k.</text:span></text:p>
      <text:p text:style-name="P70"><text:span text:style-name="T71">Kupující se zavazuje v případě prodeje toto hrobové zařízení přednostně nabídnout k odkupu Hřbitovům města Olomouce, p.o. za cenu, stanovenou k datu<text:s/></text:span><text:soft-page-break/><text:span text:style-name="T72">nabídky oboustranně odsouhlaseným<text:s/></text:span><text:span text:style-name="T73">soudním</text:span><text:span text:style-name="T74"><text:s/>znalcem.<text:s/></text:span></text:p>
      <text:p text:style-name="P75"/>
      <text:p text:style-name="P76"/>
      <text:p text:style-name="P77">Článek 3</text:p>
      <text:p text:style-name="P78"/>
      <text:p text:style-name="P79">Kupující a prodávající se dohodli na kupní ceně za hrobové zařízení ve výši<text:s/>53.324,-Kč<text:s/>(slovy<text:s/>padesáttřitisícetřistadvacetčtyřikorunčeských)<text:s/>- cena<text:s/>dle znaleckého posudku<text:s/>znalce Jiřího Knappa<text:s/>277/05/2012 ze dne 5.5.2012 ve výši<text:s/>46.020,-Kč<text:s/>+ znalečné 3.360,- Kč, navýšená o<text:s/>cca<text:s/>8% obchodní přirážku<text:s/>3.944,- Kč.</text:p>
      <text:p text:style-name="P80">Prodávající potvrzuje, že při podpisu této kupní smlouvy obdržel od kupujícího dohodnutou kupní cenu v plné výši.</text:p>
      <text:p text:style-name="P81"/>
      <text:p text:style-name="P82"/>
      <text:p text:style-name="P83">Článek 4</text:p>
      <text:p text:style-name="P84"/>
      <text:p text:style-name="P85">Smluvní strany prohlašují, že tato smlouva vyjadřuje jejich svobodnou a vážnou vůli a že nebyla uzavřena v tísni<text:s/>ani za nevýhodných podmínek. Toto stvrzují svými podpisy.<text:s/>Smluvní strany jsou si vědomi povinnosti zveřejnění této smlouvy v registru, za což odpovídá prodávající.</text:p>
      <text:p text:style-name="P86">Smlouva je vyhotovena ve dvou stejnopisech, každý s platností originálu.</text:p>
      <text:p text:style-name="P87"/>
      <text:p text:style-name="P88"/>
      <text:p text:style-name="P89"/>
      <text:p text:style-name="P90"/>
      <text:p text:style-name="P91"/>
      <text:p text:style-name="P92">Olomouci dne<text:s/>2. května<text:s/>2018</text:p>
      <text:p text:style-name="P93"/>
      <text:p text:style-name="P94"/>
      <text:p text:style-name="P95"/>
      <text:p text:style-name="P96"/>
      <text:p text:style-name="P97">___________________ <text:s text:c="42"/><text:s text:c="15"/><text:s/>____________________<text:s text:c="21"/></text:p>
      <text:p text:style-name="P98"><text:span text:style-name="T99"><text:s/>Ing.</text:span><text:span text:style-name="T100"><text:s/>Evžen<text:s/></text:span><text:span text:style-name="T101">Horáček</text:span><text:span text:style-name="T102"><text:s text:c="62"/></text:span><text:span text:style-name="T103">xxxxxxxxxxxxxxxxx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koupi věci</dc:title>
    <dc:description/>
    <dc:subject/>
    <meta:initial-creator>kleinerova</meta:initial-creator>
    <dc:creator>Horáček Evžen</dc:creator>
    <meta:creation-date>2018-05-10T11:50:00Z</meta:creation-date>
    <dc:date>2018-05-10T11:50:00Z</dc:date>
    <meta:print-date>2018-05-10T10:2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257" meta:row-count="23" meta:non-whitespace-character-count="2791"/>
  </office:meta>
</office:document-meta>
</file>