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6.14cm" style:type="right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.323cm"/>
          <style:tab-stop style:position="12.726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3.73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>
        <style:tab-stops>
          <style:tab-stop style:position="3.704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3.731cm"/>
        </style:tab-stops>
      </style:paragraph-properties>
    </style:style>
    <style:style style:name="P15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5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6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7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8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9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0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background-color="#ffffff" loext:char-shading-value="0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louva o poskytnutí služeb</text:p>
      <text:p text:style-name="Standard"/>
      <text:p text:style-name="P2">Tato smlouva o poskytnutí služeb (dále jen“Smlouva“) byla uzavřena níže uvedeného dne, měsíce, roku mezi těmito stranami:</text:p>
      <text:p text:style-name="Standard"/>
      <text:p text:style-name="P6">Poskytovatel:<text:tab/><text:span text:style-name="T3">Floramed s.r.o.</text:span></text:p>
      <text:p text:style-name="P6">IČO:<text:tab/>29110106, není plátce DPH</text:p>
      <text:p text:style-name="P6">Sídlo:<text:tab/>Vranovice 13, 338 24 Břasy</text:p>
      <text:p text:style-name="P6">Zastoupení:<text:tab/>Ing. Milanem Krabcem, jednatel společnosti</text:p>
      <text:p text:style-name="P12">(dále jen „Poskytovatel“)</text:p>
      <text:p text:style-name="P10"/>
      <text:p text:style-name="P14"><text:span text:style-name="T1">Klient: <text:s text:c="20"/></text:span><text:span text:style-name="Strong_20_Emphasis"><text:span text:style-name="T5">Základní škola a Mateřská škola</text:span></text:span></text:p>
      <text:p text:style-name="P14"><text:span text:style-name="Strong_20_Emphasis"><text:span text:style-name="T5"><text:s text:c="32"/>při Fakultní nemocnici, Plzeň, alej Svobody 80</text:span></text:span> <text:span text:style-name="T1"><text:tab/></text:span></text:p>
      <text:p text:style-name="P7">IČO: <text:s text:c="23"/>49777629</text:p>
      <text:p text:style-name="P7">Sídlo:<text:tab/>Alej Svobody 80, 323 00 Plzeň</text:p>
      <text:p text:style-name="P7">Zastoupení:<text:tab/>Mgr. Alice Kozáková, ředitelka</text:p>
      <text:p text:style-name="Standard">(<text:span text:style-name="T4">dále jen „Klient“)</text:span></text:p>
      <text:p text:style-name="P11"/>
      <text:p text:style-name="P13">Smluvní strany ujednávají následující:</text:p>
      <text:p text:style-name="Standard"/>
      <text:list xml:id="list4934018726136516888" text:style-name="L1">
        <text:list-item>
          <text:p text:style-name="P15">Definice</text:p>
        </text:list-item>
      </text:list>
      <text:p text:style-name="P2">V této Smlouvě termín Služby znamená osobní činnost Poskytovatele spočívající v poskytování odborného poradenství a konzultací v oblasti GDPR.</text:p>
      <text:p text:style-name="P2">Služby budou poskytovány v rozsahu: výkon funkce Pověřenec pro ochranu osobních údajů.</text:p>
      <text:p text:style-name="P2">Poskytovatel <text:s/>ve funkci Pověřenec pro ochranu osobních údajů má povinnost sledovat:</text:p>
      <text:list xml:id="list7722118875275342747" text:style-name="L2">
        <text:list-item>
          <text:p text:style-name="P24">Soulad vnitřní praxe Klienta s právní ochranou úpravy osobních údajů</text:p>
        </text:list-item>
        <text:list-item>
          <text:p text:style-name="P24">Analyzovat a kontrolovat shody vnitřní praxe zpracování s právní úpravou</text:p>
        </text:list-item>
        <text:list-item>
          <text:p text:style-name="P24">Vydávat informace, rady a doporučení pro Klienta</text:p>
        </text:list-item>
        <text:list-item>
          <text:p text:style-name="P24">Sbírat informace k rozpoznání a vymezení zpracovávaných údajů</text:p>
        </text:list-item>
        <text:list-item>
          <text:p text:style-name="P24">Spolupracovat s dozorovým orgánem a působit pro něj jako kontaktní místo </text:p>
        </text:list-item>
        <text:list-item>
          <text:p text:style-name="P24">Doporučovat řešení bezpečnostních incidentů</text:p>
        </text:list-item>
        <text:list-item>
          <text:p text:style-name="P24">Sledovat aktualizace a úpravy v legislativě týkající se GDPR</text:p>
        </text:list-item>
      </text:list>
      <text:p text:style-name="P2"/>
      <text:list xml:id="list4346586613966885932" text:style-name="L3">
        <text:list-item>
          <text:p text:style-name="P16">Předmět smlouvy</text:p>
        </text:list-item>
      </text:list>
      <text:p text:style-name="P2">Poskytovatel se zavazuje pravidelně poskytovat Klientovy Služby a Klient se zavazuje za poskytované Služby zaplatit odměnu a to vše za podmínek uvedených v této Smlouvě.</text:p>
      <text:p text:style-name="P2"/>
      <text:list xml:id="list3889192723409232763" text:style-name="L4">
        <text:list-item>
          <text:p text:style-name="P17">Podmínky poskytování služeb</text:p>
        </text:list-item>
      </text:list>
      <text:p text:style-name="P2">Poskytovatel postupuje při poskytování Služeb samostatně, je však povinnen dbát pokynů klienta.</text:p>
      <text:p text:style-name="P2">V případě, že Poskytovatel bude pro řádné plnění Služeb potřebovat informace od Klienta, má Klient povinnost poskytnout Poskytovateli součinnost a to bez zbytečného odkladu.</text:p>
      <text:p text:style-name="P2">Klient se zavazuje poskytnout Poskytovateli veškeré podmínky nezbytné pro řádné poskytování Služeb, zejména se Klient zavazuje zajistit nebo poskytnou veškeré potřebné přístupy.</text:p>
      <text:list xml:id="list4620085549258411636" text:style-name="L5">
        <text:list-item>
          <text:p text:style-name="P18">Odměna</text:p>
        </text:list-item>
      </text:list>
      <text:p text:style-name="P2">Klient se zavazuje zaplatit poskytovateli za poskytování Služeb fixní <text:s/>odměnu ve výši <text:s/></text:p>
      <text:p text:style-name="P2"><text:span text:style-name="T3">500,- Kč/ měsíc </text:span><text:s/>počínaje 1.5. 2018.</text:p>
      <text:p text:style-name="P2"><text:soft-page-break/>Klient souhlasí s platbou fixní odměny jednorázově <text:s/>na období: <text:s/>čtvrtletně</text:p>
      <text:p text:style-name="P2"/>
      <text:list xml:id="list478578525990456043" text:style-name="L6">
        <text:list-item>
          <text:p text:style-name="P19">Platební podmínky</text:p>
        </text:list-item>
      </text:list>
      <text:p text:style-name="P2">Poskytovatel má povinnost vystavit na Odměnu řádný daňový doklad – fakturu, jehož údaje budou shodné s údaji na této Smlouvě a takový doklad doručit Klientovi</text:p>
      <text:p text:style-name="P2">Poskytovatel má právo doručit doklad – fakturu i v elektronické podobě prostřednictvím</text:p>
      <text:p text:style-name="P2">e-mailové zprávy.</text:p>
      <text:p text:style-name="P2"/>
      <text:list xml:id="list5623825302823013337" text:style-name="L7">
        <text:list-item>
          <text:p text:style-name="P20">Zadávání pokynů <text:s/>a komunikace s Poskytovatelem</text:p>
        </text:list-item>
      </text:list>
      <text:p text:style-name="P2">Klient bude zadávat pokyny pro poskytování Služeb Poskytovatelem jedním z následujících způsobů:</text:p>
      <text:p text:style-name="P9">osobně</text:p>
      <text:p text:style-name="P10"><text:span text:style-name="T1">elektronicky na emailovou adresu:</text:span><text:span text:style-name="T2"> milan.krabec@seznam.cz</text:span></text:p>
      <text:p text:style-name="P10"><text:span text:style-name="T1">telefonicky na telefonní číslo: </text:span><text:span text:style-name="T2">705 409 191</text:span></text:p>
      <text:p text:style-name="P8"/>
      <text:list xml:id="list1827695015430911630" text:style-name="L8">
        <text:list-item>
          <text:p text:style-name="P21">Trvání a ukončení Smlouvy</text:p>
        </text:list-item>
      </text:list>
      <text:p text:style-name="P2">Tato Smlouva je uzavřená na dobu neurčitou.</text:p>
      <text:p text:style-name="P2">Kterákoli smluvní strana má právo tuto Smlouvu vypovědět písemnou výpovědí s výpovědní lhůtou 2 měsíce, která počíná běžet prvního dne měsíce následujícího po měsíci, ve kterém je výpověď doručena druhé Smluvní straně.</text:p>
      <text:p text:style-name="P2"/>
      <text:list xml:id="list573781793111365902" text:style-name="L9">
        <text:list-item>
          <text:p text:style-name="P22">Rozhodné právo</text:p>
        </text:list-item>
      </text:list>
      <text:p text:style-name="P2">Tato Smlouva se řídí právním řádem České republiky, zejména zák. 89/2012 Sb.,občanský zákoník, ve znění pozdějších předpisů.</text:p>
      <text:p text:style-name="P2"/>
      <text:list xml:id="list1350092236342898870" text:style-name="L10">
        <text:list-item>
          <text:p text:style-name="P23">Závěrečná ustanovení</text:p>
        </text:list-item>
      </text:list>
      <text:p text:style-name="P2">Tato Smlouva může být změněna písemnými dodatky podepsanými oběma Smluvními stranami.</text:p>
      <text:p text:style-name="P2">Tato Smlouva je vypracována ve dvou stejnopisech. Každá Smluvní strana obdrží jeden stejnopis.</text:p>
      <text:p text:style-name="P2">Tato Smlouva nabývá platnosti a účinku v okamžiku jejího podpisu oběma Smluvními stranami.</text:p>
      <text:p text:style-name="P2">Smluvní strany si Smlouvu přečetly, souhlasí s jejím obsahem a prohlašují, že je ujednána svobodně.</text:p>
      <text:p text:style-name="P3">Na důkaz čehož Smluvní strany připojují své podpisy.</text:p>
      <text:p text:style-name="P3"/>
      <text:p text:style-name="P3"/>
      <text:p text:style-name="P2"/>
      <text:p text:style-name="P2">V <text:s text:c="26"/>dne</text:p>
      <text:p text:style-name="P2"/>
      <text:p text:style-name="P2"/>
      <text:p text:style-name="P2"/>
      <text:p text:style-name="P2"/>
      <text:p text:style-name="P4">….........................................<text:tab/>…..........................................</text:p>
      <text:p text:style-name="P5"><text:s/><text:tab/>Poskytovatel<text:tab/>Kli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Krabec</meta:initial-creator>
    <meta:creation-date>2018-03-09T09:33:34.96</meta:creation-date>
    <dc:date>2018-04-28T09:56:22.06</dc:date>
    <dc:creator>Milan Krabec</dc:creator>
    <meta:editing-duration>PT1H8M57S</meta:editing-duration>
    <meta:editing-cycles>9</meta:editing-cycles>
    <meta:generator>LibreOffice/5.2.2.2$Windows_X86_64 LibreOffice_project/8f96e87c890bf8fa77463cd4b640a2312823f3ad</meta:generator>
    <meta:document-statistic meta:table-count="0" meta:image-count="0" meta:object-count="0" meta:page-count="2" meta:paragraph-count="58" meta:word-count="513" meta:character-count="3784" meta:non-whitespace-character-count="3229"/>
  </office:meta>
</office:document-meta>
</file>