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01cm" style:type="center"/>
          <style:tab-stop style:position="14.252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001cm" style:type="center"/>
          <style:tab-stop style:position="14.252cm" style:type="center"/>
        </style:tab-stops>
      </style:paragraph-properties>
      <style:text-properties officeooo:paragraph-rsid="001418e0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left="0.501cm" fo:margin-right="0cm" fo:text-indent="-0.501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Styl_20_Zarovnat_20_do_20_bloku_20_Vlevo_3a__20__20_0_20_cm_20_Předsazení_3a__20__20_05_20_cm">
      <style:paragraph-properties fo:text-align="justify" style:justify-single-word="false"/>
    </style:style>
    <style:style style:name="P10" style:family="paragraph" style:parent-style-name="Styl_20_Zarovnat_20_do_20_bloku_20_Vlevo_3a__20__20_0_20_cm_20_Předsazení_3a__20__20_05_20_cm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3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</style:style>
    <style:style style:name="P15" style:family="paragraph" style:parent-style-name="Heading_20_1" style:master-page-name="First_20_Page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1d22f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style:font-name="Calibri1" fo:font-size="10pt" fo:letter-spacing="normal" fo:font-style="normal" style:text-underline-style="none" fo:font-weight="normal" style:font-size-asian="10pt" style:font-size-complex="10pt"/>
    </style:style>
    <style:style style:name="T11" style:family="text">
      <style:text-properties fo:font-variant="normal" fo:text-transform="none" fo:color="#000000" style:font-name="Calibri1" fo:font-size="10pt" fo:letter-spacing="normal" fo:font-style="normal" style:text-underline-style="none" fo:font-weight="normal" officeooo:rsid="0014f290" style:font-size-asian="10pt" style:font-size-complex="10pt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fo:font-size="14pt" fo:letter-spacing="normal" fo:font-style="normal" fo:font-weight="normal" officeooo:rsid="00124e44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officeooo:rsid="00124e44"/>
    </style:style>
    <style:style style:name="T17" style:family="text">
      <style:text-properties officeooo:rsid="001418e0"/>
    </style:style>
    <style:style style:name="T18" style:family="text">
      <style:text-properties officeooo:rsid="0014f29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Toc126117627"/><text:bookmark-start text:name="_Toc286575651"/><text:bookmark-start text:name="_Toc288126568"/>Smlouva o zajištění <text:bookmark-end text:name="_Toc126117627"/><text:bookmark-end text:name="_Toc286575651"/><text:bookmark-end text:name="_Toc288126568"/>ubytování a stravování školní akce</text:h>
      <text:p text:style-name="P6"><text:span text:style-name="T3">Odběratel:</text:span><text:bookmark text:name="_GoBack"/><text:span text:style-name="T3"> <text:s text:c="8"/></text:span><text:span text:style-name="T12">Gymnázium a Obchodní akademie Bučovice, p</text:span><text:span text:style-name="T13">říspěvková </text:span><text:span text:style-name="T12">o</text:span><text:span text:style-name="T13">rganizace</text:span></text:p>
      <text:p text:style-name="P12"><text:span text:style-name="T9">Adresa:</text:span><text:span text:style-name="T10"> <text:tab/><text:tab/> <text:s text:c="8"/>Součkova 500, 6</text:span><text:span text:style-name="T11">85</text:span><text:span text:style-name="T10"> </text:span><text:span text:style-name="T11">0</text:span><text:span text:style-name="T10">1 <text:s/>Bučovice</text:span></text:p>
      <text:p text:style-name="P11">Telefon: <text:tab/><text:tab/> <text:s text:c="8"/><text:span text:style-name="T16">517 383 119</text:span></text:p>
      <text:p text:style-name="P11">IČO: <text:tab/><text:tab/> <text:s text:c="8"/><text:span text:style-name="T16">00559261</text:span></text:p>
      <text:p text:style-name="P11">Bankovní spojení: <text:s text:c="8"/><text:span text:style-name="T16">KB, č. ú. 86-4116910207/0100</text:span></text:p>
      <text:p text:style-name="P11">Zastoupená:<text:tab/> <text:s text:c="8"/>Mgr. Jiří Vlček, ředitel školy</text:p>
      <text:p text:style-name="P2"><text:tab/></text:p>
      <text:p text:style-name="P7">a</text:p>
      <text:p text:style-name="P2"><text:span text:style-name="T2">Dodavatel:</text:span><text:span text:style-name="T1"><text:tab/>Kemp Krkavec s.r.o.</text:span></text:p>
      <text:p text:style-name="P2">Adresa:<text:tab/>Smetanova 408, Veselí nad Lužnicí, 391 81</text:p>
      <text:p text:style-name="P2">Telefon:<text:tab/>607 720 103</text:p>
      <text:p text:style-name="P2">IČO:<text:tab/><text:span text:style-name="Strong_20_Emphasis"><text:span text:style-name="T14">06870023</text:span></text:span><text:span text:style-name="T15"> </text:span></text:p>
      <text:p text:style-name="P2">Bankovní spojení:<text:tab/>2801393835/2010 Fio banka</text:p>
      <text:p text:style-name="P2">Zastoupená:<text:tab/>Mgr. Lenka <text:s/>Šteffanová, jednatel</text:p>
      <text:p text:style-name="P2"/>
      <text:p text:style-name="Standard">uzavírají spolu tuto</text:p>
      <text:p text:style-name="P5">SMLOUVU O ZAJIŠTĚNÍ UBYTOVÁNÍ A STRAVOVÁNÍ ŠKOLNÍ AKCE</text:p>
      <text:p text:style-name="Standard"/>
      <text:p text:style-name="P9">1.<text:tab/>Dodavatel zajistí ubytování a stravování v objektu: <text:span text:style-name="T7">Kemp </text:span><text:span text:style-name="T6">Krkavec, Veselí nad Lužnicí</text:span></text:p>
      <text:p text:style-name="P8">v termínu od neděle<text:span text:style-name="T4"> 17. 6. 2018 do pátku 22. 6. 2018 pro skupinu cca </text:span><text:span text:style-name="T5">63</text:span><text:span text:style-name="T4"> osob.</text:span></text:p>
      <text:p text:style-name="P8">Cenová kalkulace<text:span text:style-name="T4">: 195</text:span><text:span text:style-name="T8">0</text:span><text:span text:style-name="T6">,-</text:span><text:span text:style-name="T4"> </text:span>Kč za osobu/pobyt (nejsme plátci DPH).</text:p>
      <text:p text:style-name="P8">Cena zahrnuje ubytování vč. lůžkovin, plnou penzi, pitný režim. Náklady na ubytování a stravování budou účtovány dle skutečného počtu žáků a pedagogického dozoru, nahlášeného při příjezdu.</text:p>
      <text:p text:style-name="P10">2. <text:s text:c="3"/>Pobyt školy v objektu:</text:p>
      <text:p text:style-name="P8">- nástup - <text:s text:c="9"/>17.6.2018 (stravování začíná večeří),</text:p>
      <text:list xml:id="list3208102390" text:style-name="L1">
        <text:list-header>
          <text:p text:style-name="P13">- ukončení - <text:s text:c="5"/>22.6.2018 (stravování končí snídaní).</text:p>
          <text:list>
            <text:list-header>
              <text:p text:style-name="P14">Poskytovatel není povinen zajistit uvolnění dalších ubytovacích prostor v případě příjezdu vyššího počtu osob než je uvedeno v objednávce, pokud o této situaci odběratel v dostatečném předstihu neinformuje a není mu tato změna odsouhlasena. Ubytování v kempu Krkavec je zajištěno v chatkách. Poskytovatel neodpovídá za zranění či skutečnosti vzniklé v areálu Kempu Krkavec způsobené mezi samotnými žáky navzájem z důvodu nekázně či nevhodného chování. <text:s/>Odběratel je povinen užívat ubytovací prostory řádným způsobem v souladu s jejich charakterem a dbát provozního řádu Kempu Krkavec. V případě škody zaviněné osobou z řady odběratele si poskytovatel účtuje náhradu dle podmínek uvedených v provozním řádu. Odběratel nese plnou odpovědnost za všechny své účastníky po celou dobu pobytu v areálu Kemp Krkavec.</text:p>
            </text:list-header>
          </text:list>
        </text:list-header>
      </text:list>
      <text:p text:style-name="P9">3. <text:s/>Dodavatel prohlašuje, že uvedený objekt splňuje hygienické podmínky ubytovacího a stravovacího zařízení a podmínky pro zabezpečení výchovy. Stravování účastníků sportovního kurzu zajistí dodavatel v souladu s hygienickými předpisy.</text:p>
      <text:p text:style-name="P9">4.<text:tab/>Odběratel zaplatí poskytovateli cenu za osoby, které se skutečně fyzicky zúčastní akce. Na každých 10 účastníků je 1 osoba doprovodu zahrnuta v ceně. Záloha ve výši 50 % částky za ubytování a stravu bude uhrazena v dubnu na základě vystavené faktury na účet poskytovatele vedeného u Fio bank. Doplatek bude účtován na fakturu poslední den akce podle skutečného počtu zúčastněných osob. </text:p>
      <text:p text:style-name="P9">5. <text:s/>Tato smlouva nabývá platnosti dnem podpisu obou účastníků a je ji možno měnit pouze formou číslovaných písemných dodatků. Na důkaz projevu své svobodné vůle smluvní strany připojují své vlastnoruční podpisy.</text:p>
      <text:p text:style-name="P9"/>
      <text:p text:style-name="Standard"/>
      <text:p text:style-name="P3"/>
      <text:p text:style-name="P4"><text:tab/> <text:s text:c="10"/>Ve Veselí nad Lužnicí <text:s/><text:span text:style-name="T17">20</text:span>. dubna 2018 <text:tab/><text:span text:style-name="T18">V Bučovicích 20. dubna 2018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30"/>…................................................... <text:s text:c="22"/><text:tab/>...................................................…</text:p>
      <text:p text:style-name="P4"><text:s text:c="43"/>dodavatel<text:tab/> objedn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.212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_20_Zarovnat_20_do_20_bloku_20_Vlevo_3a__20__20_0_20_cm_20_Předsazení_3a__20__20_05_20_cm" style:display-name="Styl Zarovnat do bloku Vlevo:  0 cm Předsazení:  05 cm" style:family="paragraph" style:parent-style-name="Standard" style:default-outline-level="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  <style:text-properties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KYN ŘEDITELE ŠKOLY K POŘÁDÁNÍ LYŽAŘSKÉHO KURZU</dc:title>
    <meta:initial-creator>Milan Štoček</meta:initial-creator>
    <meta:editing-cycles>17</meta:editing-cycles>
    <meta:print-date>2018-04-20T11:03:35.993000000</meta:print-date>
    <meta:creation-date>2014-08-27T07:40:00</meta:creation-date>
    <dc:date>2018-04-20T11:04:28.324000000</dc:date>
    <meta:editing-duration>PT5H9M8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32" meta:word-count="422" meta:character-count="3121" meta:non-whitespace-character-count="2538"/>
    <meta:user-defined meta:name="AppVersion">15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