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 fo:text-transform="uppercase"/>
    </style:style>
    <style:style style:name="T2" style:family="text">
      <style:text-properties fo:font-size="14.00pt" fo:font-weight="bold" fo:font-family="Calibri" style:font-family-asian="Calibri" style:font-family-complex="Calibri" fo:background-color="transparent" style:use-window-font-color="true" fo:text-transform="uppercas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 fo:text-transform="uppercas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 fo:text-transform="uppercas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 fo:text-transform="uppercas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 fo:text-transform="uppercase" fo:font-style="italic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 fo:text-transform="uppercas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 fo:text-transform="uppercas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 fo:text-transform="uppercas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 fo:text-transform="uppercas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 fo:text-transform="uppercas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5.00%" fo:text-align="center" fo:margin-bottom="4.00pt"/>
    </style:style>
    <style:style style:name="P2" style:family="paragraph">
      <style:paragraph-properties fo:line-height="105.00%" fo:text-align="left" fo:margin-bottom="4.00pt"/>
    </style:style>
    <text:list-style style:name="L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 fo:margin-left="0.00pt" fo:text-indent="35.40pt"/>
    </style:style>
    <style:style style:name="P6" style:family="paragraph">
      <style:paragraph-properties fo:line-height="100.00%" fo:text-align="justify"/>
    </style:style>
    <text:list-style style:name="L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 fo:margin-left="0.00pt" fo:text-indent="35.40pt"/>
    </style:style>
    <style:style style:name="P9" style:family="paragraph">
      <style:paragraph-properties fo:line-height="105.00%" fo:text-align="justify" fo:margin-bottom="4.00pt"/>
    </style:style>
    <style:style style:name="P10" style:family="paragraph">
      <style:paragraph-properties fo:line-height="105.00%" fo:text-align="center" fo:margin-bottom="4.00p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/>
    </style:style>
  </office:automatic-styles>
  <office:body>
    <office:text>
      <text:p text:style-name="P1"><text:span text:style-name="T1">Smlouva o poskytování slu</text:span><text:span text:style-name="T2">žeb</text:span></text:p>
      <text:p text:style-name="P2"><text:span text:style-name="T3">TATO SMLOUVA O POSKYTOVÁNÍ SLU</text:span><text:span text:style-name="T4">ŽEB (D</text:span><text:span text:style-name="T5">ÁLE JEN<text:s/></text:span><text:span text:style-name="T6">„</text:span><text:span text:style-name="T7">SMLOUVA</text:span><text:span text:style-name="T8">“</text:span><text:span text:style-name="T9">) BYLA UZAV</text:span><text:span text:style-name="T10">ŘENA N</text:span><text:span text:style-name="T11">Í</text:span><text:span text:style-name="T12">ŽE UVEDEN</text:span><text:span text:style-name="T13">ÉHO DNE, M</text:span><text:span text:style-name="T14">ĚS</text:span><text:span text:style-name="T15">ÍCE A<text:s/></text:span><text:span text:style-name="T16">ROKU v souladu s ustanovením § 1746 odst. 2 zákona<text:s/></text:span><text:span text:style-name="T17">č. 89/2012 Sb., Občansk</text:span><text:span text:style-name="T18">ého zákoníku, v platném</text:span><text:span text:style-name="T19"><text:s/></text:span><text:span text:style-name="T20">zn</text:span><text:span text:style-name="T21">ěn</text:span><text:span text:style-name="T22">í MEZI T</text:span><text:span text:style-name="T23">ĚMITO SMLUVN</text:span><text:span text:style-name="T24">ÍMI STRANAMI</text:span></text:p>
      <text:list text:style-name="L3">
        <text:list-item>
          <text:p text:style-name="P3"><text:span text:style-name="T25">Základní<text:s/></text:span><text:span text:style-name="T26">škola a mateřská škola při zdravotnických zařízeních Karlovy Vary, příspěvková organizace</text:span></text:p>
        </text:list-item>
      </text:list>
      <text:p text:style-name="P4"><text:span text:style-name="T27"><text:tab/>Bezru</text:span><text:span text:style-name="T28">čova 1185/19</text:span><text:span text:style-name="T29"/></text:p>
      <text:p text:style-name="P4"><text:span text:style-name="T30"><text:tab/>360 01 Karlovy Vary</text:span><text:span text:style-name="T31"/></text:p>
      <text:p text:style-name="P5"><text:span text:style-name="T32">Zastoupená</text:span><text:span text:style-name="T33"><text:s/>Mgr. Janou Hynkovou,<text:s/></text:span><text:span text:style-name="T34">ředitelkou školy</text:span><text:span text:style-name="T35"/></text:p>
      <text:p text:style-name="P5"><text:span text:style-name="T35">(dále jen Objednatel)</text:span></text:p>
      <text:p text:style-name="P6"><text:span text:style-name="T35">a</text:span></text:p>
      <text:list text:style-name="L7">
        <text:list-item>
          <text:p text:style-name="P7"><text:span text:style-name="T35">Ing. Hana Nídlová</text:span></text:p>
        </text:list-item>
      </text:list>
      <text:p text:style-name="P8"><text:span text:style-name="T36"/></text:p>
      <text:p text:style-name="P8"><text:span text:style-name="T37"/></text:p>
      <text:p text:style-name="P8"><text:span text:style-name="T37">I</text:span><text:span text:style-name="T38">ČO: 67090800</text:span></text:p>
      <text:p text:style-name="P8"><text:span text:style-name="T39">Neplátce DPH</text:span></text:p>
      <text:p text:style-name="P8"><text:span text:style-name="T39">Bankovní ú</text:span><text:span text:style-name="T40">čet: </text:span></text:p>
      <text:p text:style-name="P8"><text:span text:style-name="T41">(dále jen Poskytovatel)</text:span></text:p>
      <text:p text:style-name="P9"><text:span text:style-name="T42"/></text:p>
      <text:p text:style-name="P10"><text:span text:style-name="T43">SMLUVNÍ STRANY UJEDNÁVAJÍ NÁSLEDUJÍCÍ:</text:span></text:p>
      <text:p text:style-name="P11"><text:span text:style-name="T44">1. Definice</text:span></text:p>
      <text:p text:style-name="P11"><text:span text:style-name="T44">1.1. V této Smlouv</text:span><text:span text:style-name="T45">ě term</text:span><text:span text:style-name="T46">ín "Slu</text:span><text:span text:style-name="T47">žby" znamen</text:span><text:span text:style-name="T48">á poskytování slu</text:span><text:span text:style-name="T49">žeb pověřence pro ochranu osobn</text:span><text:span text:style-name="T50">ích údaj</text:span><text:span text:style-name="T51">ů dle čl. 38 a 39 dle nař</text:span><text:span text:style-name="T52">ízení Evropského parlamentu a Rady<text:s/></text:span><text:span text:style-name="T53">č. 2016/679, o ochraně fyzick</text:span><text:span text:style-name="T54">ých osob v souvislosti se zpracováním osobních údaj</text:span><text:span text:style-name="T55">ů a o voln</text:span><text:span text:style-name="T56">ém pohybu t</text:span><text:span text:style-name="T57">ěchto<text:s/></text:span><text:span text:style-name="T58">údaj</text:span><text:span text:style-name="T59">ů a o zrušen</text:span><text:span text:style-name="T60">í sm</text:span><text:span text:style-name="T61">ěrnice 95/46/ES (obecn</text:span><text:span text:style-name="T62">ého na</text:span><text:span text:style-name="T63">ř</text:span><text:span text:style-name="T64">ízení o ochran</text:span><text:span text:style-name="T65">ě osobn</text:span><text:span text:style-name="T66">ích údaj</text:span><text:span text:style-name="T67">ů) (d</text:span><text:span text:style-name="T68">ále jen<text:s/></text:span><text:span text:style-name="T69">„</text:span><text:span text:style-name="T70">Na</text:span><text:span text:style-name="T71">ř</text:span><text:span text:style-name="T72">ízení“).</text:span></text:p>
      <text:p text:style-name="P11"><text:span text:style-name="T73">1.2. Tyto Slu</text:span><text:span text:style-name="T74">žby jsou bl</text:span><text:span text:style-name="T75">í</text:span><text:span text:style-name="T76">že specifikov</text:span><text:span text:style-name="T77">ány v </text:span><text:span text:style-name="T78">čl</text:span><text:span text:style-name="T79">ánku<text:s/></text:span><text:span text:style-name="T80">č. 3.</text:span></text:p>
      <text:p text:style-name="P11"><text:span text:style-name="T81"/></text:p>
      <text:p text:style-name="P11"><text:span text:style-name="T82">2. P</text:span><text:span text:style-name="T83">ředmět Smlouvy</text:span></text:p>
      <text:p text:style-name="P11"><text:span text:style-name="T84">2.1. Poskytovatel se zavazuje pravideln</text:span><text:span text:style-name="T85">ě poskytovat Objednateli Služby a Objednatel se zavazuje Poskytovateli za poskytnut</text:span><text:span text:style-name="T86">é Slu</text:span><text:span text:style-name="T87">žby zaplatit Odměnu, a to vše za podm</text:span><text:span text:style-name="T88">ínek uvedených v této Smlouv</text:span><text:span text:style-name="T89">ě.</text:span></text:p>
      <text:p text:style-name="P11"><text:span text:style-name="T90"/></text:p>
      <text:p text:style-name="P11"><text:span text:style-name="T91">3. Specifikace p</text:span><text:span text:style-name="T92">ředmětu Smlouvy</text:span></text:p>
      <text:p text:style-name="P11"><text:span text:style-name="T93">3.1. V rámci pln</text:span><text:span text:style-name="T94">ěn</text:span><text:span text:style-name="T95">í p</text:span><text:span text:style-name="T96">ředmětu Smlouvy m</text:span><text:span text:style-name="T97">á Poskytovatel zejména tyto povinnosti:</text:span></text:p>
      <text:p text:style-name="P11"><text:span text:style-name="T98">3.1.1. plánování ochrany osobních údaj</text:span><text:span text:style-name="T99">ů,</text:span></text:p>
      <text:p text:style-name="P11"><text:span text:style-name="T100">3.1.2. rozvoj bezpe</text:span><text:span text:style-name="T101">čnosti informac</text:span><text:span text:style-name="T102">í v souladu s po</text:span><text:span text:style-name="T103">žadavky a potřebami Objednatele,</text:span></text:p>
      <text:p text:style-name="P11"><text:span text:style-name="T104">3.1.3. návrhy bezpe</text:span><text:span text:style-name="T105">čnostn</text:span><text:span text:style-name="T106">ích postup</text:span><text:span text:style-name="T107">ů a intern</text:span><text:span text:style-name="T108">ích p</text:span><text:span text:style-name="T109">ředpisů,</text:span></text:p>
      <text:p text:style-name="P11"><text:span text:style-name="T110">3.1.4. metodické vedení, konzultace a poradenství v oblasti posouzení vlivu, analýz rizik a audit</text:span><text:span text:style-name="T111">ů ochrany osobn</text:span><text:span text:style-name="T112">ích údaj</text:span><text:span text:style-name="T113">ů,</text:span></text:p>
      <text:p text:style-name="P11"><text:span text:style-name="T114">3.1.5. kontaktní místo pro zam</text:span><text:span text:style-name="T115">ěstnance Objednatele, extern</text:span><text:span text:style-name="T116">í subjekty a dozorové orgány v oblasti ochrany osobních údaj</text:span><text:span text:style-name="T117">ů.</text:span></text:p>
      <text:p text:style-name="P11"><text:span text:style-name="T118">3.2. Poskytovatel dále vykonává tyto pravideln</text:span><text:span text:style-name="T119">ě se opakuj</text:span><text:span text:style-name="T120">ící kontrolní<text:s/></text:span><text:span text:style-name="T121">činnosti:</text:span></text:p>
      <text:p text:style-name="P11"><text:span text:style-name="T122">3.2.1. kontrola shody s legislativou v oblasti ochrany osobních údaj</text:span><text:span text:style-name="T123">ů,</text:span></text:p>
      <text:p text:style-name="P11"><text:span text:style-name="T124">3.2.2. kontrola dodr</text:span><text:span text:style-name="T125">žov</text:span><text:span text:style-name="T126">ání p</text:span><text:span text:style-name="T127">ředpisů a opatřen</text:span><text:span text:style-name="T128">í v oblasti ochrany osobních údaj</text:span><text:span text:style-name="T129">ů,</text:span></text:p>
      <text:p text:style-name="P11"><text:span text:style-name="T130">3.2.3. revize p</text:span><text:span text:style-name="T131">ředpisů o ochraně osobn</text:span><text:span text:style-name="T132">ích údaj</text:span><text:span text:style-name="T133">ů,</text:span></text:p>
      <text:p text:style-name="P11"><text:span text:style-name="T134">3.2.4. vyhodnocování bezpe</text:span><text:span text:style-name="T135">čnostn</text:span><text:span text:style-name="T136">ích incident</text:span><text:span text:style-name="T137">ů, př</text:span><text:span text:style-name="T138">ípadn</text:span><text:span text:style-name="T139">ě hl</text:span><text:span text:style-name="T140">á</text:span><text:span text:style-name="T141">šen</text:span><text:span text:style-name="T142">í ur</text:span><text:span text:style-name="T143">čen</text:span><text:span text:style-name="T144">ým orgán</text:span><text:span text:style-name="T145">ům,</text:span></text:p>
      <text:p text:style-name="P11"><text:span text:style-name="T146">3.2.5. reporting o bezpe</text:span><text:span text:style-name="T147">čnostn</text:span><text:span text:style-name="T148">í situaci v oblasti osobních údaj</text:span><text:span text:style-name="T149">ů odpovědn</text:span><text:span text:style-name="T150">ým osobám Objednatele,</text:span></text:p>
      <text:p text:style-name="P11"><text:span text:style-name="T151">3.2.6.<text:s/></text:span><text:span text:style-name="T152">školen</text:span><text:span text:style-name="T153">í zam</text:span><text:span text:style-name="T154">ěstnanců Objednatele v ochraně osobn</text:span><text:span text:style-name="T155">ích údaj</text:span><text:span text:style-name="T156">ů.</text:span></text:p>
      <text:p text:style-name="P11"><text:span text:style-name="T157">3.3. Poskytovatel nebude p</text:span><text:span text:style-name="T158">řeb</text:span><text:span text:style-name="T159">írat odpov</text:span><text:span text:style-name="T160">ědnost za bezpečnostn</text:span><text:span text:style-name="T161">í incidenty u Objednatele, nebude pov</text:span><text:span text:style-name="T162">ěřen ž</text:span><text:span text:style-name="T163">ádnou rozhodovací<text:s/></text:span><text:span text:style-name="T164">či v</text:span><text:span text:style-name="T165">ýkonnou pravomocí. </text:span></text:p>
      <text:p text:style-name="P11"><text:span text:style-name="T166">3.4. Slu</text:span><text:span text:style-name="T167">žby mohou b</text:span><text:span text:style-name="T168">ýt poskytovány následujícím zp</text:span><text:span text:style-name="T169">ůsobem:</text:span></text:p>
      <text:p text:style-name="P11"><text:span text:style-name="T170">3.4.1. prost</text:span><text:span text:style-name="T171">řednictv</text:span><text:span text:style-name="T172">ím Poskytovatele p</text:span><text:span text:style-name="T173">ř</text:span><text:span text:style-name="T174">ímo na pracovi</text:span><text:span text:style-name="T175">šti Objednatele,</text:span></text:p>
      <text:p text:style-name="P11"><text:span text:style-name="T176">3.4.2. prost</text:span><text:span text:style-name="T177">řednictv</text:span><text:span text:style-name="T178">ím konzultací poskytnutých telefonicky, emailem, nebo videokonference.</text:span></text:p>
      <text:p text:style-name="P11"><text:span text:style-name="T179"/></text:p>
      <text:p text:style-name="P11"><text:span text:style-name="T180">4. Podmínky poskytování Slu</text:span><text:span text:style-name="T181">žeb</text:span></text:p>
      <text:p text:style-name="P11"><text:span text:style-name="T182">4.1. Poskytovatel se zavazuje poskytovat Slu</text:span><text:span text:style-name="T183">žby s</text:span><text:span text:style-name="T184"> odbornou pé</text:span><text:span text:style-name="T185">č</text:span><text:span text:style-name="T186">í a dodávat kvalitní Slu</text:span><text:span text:style-name="T187">žby.</text:span></text:p>
      <text:p text:style-name="P11"><text:span text:style-name="T188">4.2. Poskytovatel postupuje p</text:span><text:span text:style-name="T189">ři poskytov</text:span><text:span text:style-name="T190">ání Slu</text:span><text:span text:style-name="T191">žeb samostatně. </text:span></text:p>
      <text:p text:style-name="P11"><text:span text:style-name="T192">4.3. Poskytovatel se zavazuje spolupracovat s pracovníky Objednatele ve v</text:span><text:span text:style-name="T193">ěci ř</text:span><text:span text:style-name="T194">ádného poskytování Slu</text:span><text:span text:style-name="T195">žeb dle t</text:span><text:span text:style-name="T196">éto Smlouvy.</text:span></text:p>
      <text:p text:style-name="P11"><text:span text:style-name="T197">4.4. V p</text:span><text:span text:style-name="T198">ř</text:span><text:span text:style-name="T199">ípad</text:span><text:span text:style-name="T200">ě prodlen</text:span><text:span text:style-name="T201">í Objednatele se zaplacením jakéhokoliv finan</text:span><text:span text:style-name="T202">čn</text:span><text:span text:style-name="T203">ího pln</text:span><text:span text:style-name="T204">ěn</text:span><text:span text:style-name="T205">í Poskytovateli podle této Smlouvy má Poskytovatel právo p</text:span><text:span text:style-name="T206">řerušit poskytov</text:span><text:span text:style-name="T207">ání Slu</text:span><text:span text:style-name="T208">žeb do zaplacen</text:span><text:span text:style-name="T209">í daného finan</text:span><text:span text:style-name="T210">čn</text:span><text:span text:style-name="T211">ího pln</text:span><text:span text:style-name="T212">ěn</text:span><text:span text:style-name="T213">í.</text:span></text:p>
      <text:p text:style-name="P11"><text:span text:style-name="T214">4.5. V p</text:span><text:span text:style-name="T215">ř</text:span><text:span text:style-name="T216">ípad</text:span><text:span text:style-name="T217">ě, že Poskytovatel bude pro ř</text:span><text:span text:style-name="T218">ádné poskytování Slu</text:span><text:span text:style-name="T219">žeb potřebovat informace od Objednatele, m</text:span><text:span text:style-name="T220">á Objednatel povinnost poskytnout Poskytovateli sou</text:span><text:span text:style-name="T221">činnost (zejm</text:span><text:span text:style-name="T222">éna mu sd</text:span><text:span text:style-name="T223">ělit vešker</text:span><text:span text:style-name="T224">é po</text:span><text:span text:style-name="T225">žadovan</text:span><text:span text:style-name="T226">é informace), a to bez zbyte</text:span><text:span text:style-name="T227">čn</text:span><text:span text:style-name="T228">ého odkladu.</text:span></text:p>
      <text:p text:style-name="P11"><text:span text:style-name="T229">4.6. Objednatel se zavazuje zajistit Poskytovateli ve</text:span><text:span text:style-name="T230">šker</text:span><text:span text:style-name="T231">é podmínky nezbytné pro<text:s/></text:span><text:span text:style-name="T232">ř</text:span><text:span text:style-name="T233">ádné poskytování Slu</text:span><text:span text:style-name="T234">žeb, zejm</text:span><text:span text:style-name="T235">éna se Objednatel zavazuje zajistit a poskytnout v</text:span><text:span text:style-name="T236">šechny potřebn</text:span><text:span text:style-name="T237">é p</text:span><text:span text:style-name="T238">ř</text:span><text:span text:style-name="T239">ístupy, poskytovat mu ve</text:span><text:span text:style-name="T240">šker</text:span><text:span text:style-name="T241">é jemu dostupné informace a podklady nezbytné k ú</text:span><text:span text:style-name="T242">činn</text:span><text:span text:style-name="T243">ému poskytování Slu</text:span><text:span text:style-name="T244">žeb a zajistit mu efektivn</text:span><text:span text:style-name="T245">í sou</text:span><text:span text:style-name="T246">činnost sv</text:span><text:span text:style-name="T247">ých pracovník</text:span><text:span text:style-name="T248">ů.</text:span></text:p>
      <text:p text:style-name="P11"><text:span text:style-name="T249">4.7. Objednatel bude po celou dobu pln</text:span><text:span text:style-name="T250">ěn</text:span><text:span text:style-name="T251">í p</text:span><text:span text:style-name="T252">ředmětu t</text:span><text:span text:style-name="T253">éto Smlouvy poskytovat pot</text:span><text:span text:style-name="T254">řebnou součinnost spoč</text:span><text:span text:style-name="T255">ívající v:</text:span></text:p>
      <text:p text:style-name="P11"><text:span text:style-name="T256">4.7.1. zp</text:span><text:span text:style-name="T257">ř</text:span><text:span text:style-name="T258">ístupn</text:span><text:span text:style-name="T259">ěn</text:span><text:span text:style-name="T260">í stávající dokumentace týkající se osobních údaj</text:span><text:span text:style-name="T261">ů a způsobů jejich zpracov</text:span><text:span text:style-name="T262">ání;</text:span></text:p>
      <text:p text:style-name="P11"><text:span text:style-name="T263">4.7.2. poskytnutí v</text:span><text:span text:style-name="T264">šech relevantn</text:span><text:span text:style-name="T265">ích podklad</text:span><text:span text:style-name="T266">ů pro identifikaci požadavků, povinnost</text:span><text:span text:style-name="T267">í, závazk</text:span><text:span text:style-name="T268">ů atd. v oblasti bezpečnosti osobn</text:span><text:span text:style-name="T269">ích údaj</text:span><text:span text:style-name="T270">ů;</text:span></text:p>
      <text:p text:style-name="P11"><text:span text:style-name="T271">4.7.3. zaji</text:span><text:span text:style-name="T272">štěn</text:span><text:span text:style-name="T273">í<text:s/></text:span><text:span text:style-name="T274">časov</text:span><text:span text:style-name="T275">ých kapacit odpov</text:span><text:span text:style-name="T276">ědn</text:span><text:span text:style-name="T277">ého zástupce Objednatele pro sch</text:span><text:span text:style-name="T278">ůzky, sezn</text:span><text:span text:style-name="T279">ámení s postupy získávání informací o aktuálním stavu ochrany osobních údaj</text:span><text:span text:style-name="T280">ů;</text:span></text:p>
      <text:p text:style-name="P11"><text:span text:style-name="T281">4.7.4. zaji</text:span><text:span text:style-name="T282">štěn</text:span><text:span text:style-name="T283">í<text:s/></text:span><text:span text:style-name="T284">časov</text:span><text:span text:style-name="T285">ých kapacit osoby s pot</text:span><text:span text:style-name="T286">řebn</text:span><text:span text:style-name="T287">ými kompetencemi a rozhodovací pravomocí zodpov</text:span><text:span text:style-name="T288">ědn</text:span><text:span text:style-name="T289">é za ochranu osobních údaj</text:span><text:span text:style-name="T290">ů na straně Objednatele pro komunikaci s Poskytovatelem.</text:span></text:p>
      <text:p text:style-name="P11"><text:span text:style-name="T291"/></text:p>
      <text:p text:style-name="P11"><text:span text:style-name="T292">5. Odm</text:span><text:span text:style-name="T293">ěna</text:span></text:p>
      <text:p text:style-name="P11"><text:span text:style-name="T294">5.1. Objednatel se zavazuje zaplatit Poskytovateli za poskytování Slu</text:span><text:span text:style-name="T295">žeb v rozsahu sjednan</text:span><text:span text:style-name="T296">ém v<text:s/></text:span><text:span text:style-name="T297">čl</text:span><text:span text:style-name="T298">ánku 3 této Smlouvy fixní odm</text:span><text:span text:style-name="T299">ěnu ve v</text:span><text:span text:style-name="T300">ý</text:span><text:span text:style-name="T301">ši 3</text:span><text:span text:style-name="T302"> 000,-K</text:span><text:span text:style-name="T303">č (slovy tři tis</text:span><text:span text:style-name="T304">íce K</text:span><text:span text:style-name="T305">č) za každ</text:span><text:span text:style-name="T306">ý jeden kalendá</text:span><text:span text:style-name="T307">řn</text:span><text:span text:style-name="T308">í m</text:span><text:span text:style-name="T309">ěs</text:span><text:span text:style-name="T310">íc poskytování Slu</text:span><text:span text:style-name="T311">žeb podle t</text:span><text:span text:style-name="T312">éto Smlouvy (dále jako "Odm</text:span><text:span text:style-name="T313">ěna")</text:span></text:p>
      <text:p text:style-name="P11"><text:span text:style-name="T314">5.2. Poskytovatel má právo na Odm</text:span><text:span text:style-name="T315">ěnu v pln</text:span><text:span text:style-name="T316">é vý</text:span><text:span text:style-name="T317">ši i pokud Poskytovatel nevyužije pln</text:span><text:span text:style-name="T318">ý rozsah Slu</text:span><text:span text:style-name="T319">žeb uveden</text:span><text:span text:style-name="T320">ý v<text:s/></text:span><text:span text:style-name="T321">čl</text:span><text:span text:style-name="T322">ánku 3. této Smlouvy.</text:span></text:p>
      <text:p text:style-name="P11"><text:span text:style-name="T323">5.3. V p</text:span><text:span text:style-name="T324">ř</text:span><text:span text:style-name="T325">ípad</text:span><text:span text:style-name="T326">ě potřeby proveden</text:span><text:span text:style-name="T327">í<text:s/></text:span><text:span text:style-name="T328">činnosti Poskytovatelem nad rozsah předmětu plněn</text:span><text:span text:style-name="T329">í dle<text:s/></text:span><text:span text:style-name="T330">čl. 3 t</text:span><text:span text:style-name="T331">éto Smlouvy, se mohou Smluvní strany dohodnout na jejím provedení a na vý</text:span><text:span text:style-name="T332">ši odměny za jej</text:span><text:span text:style-name="T333">í provedení.</text:span><text:span text:style-name="T334"><text:s/></text:span><text:span text:style-name="T335">Odm</text:span><text:span text:style-name="T336">ěna takto stanoven</text:span><text:span text:style-name="T337">á bude splatná na základ</text:span><text:span text:style-name="T338">ě faktury.</text:span></text:p>
      <text:p text:style-name="P11"><text:span text:style-name="T339"/></text:p>
      <text:p text:style-name="P11"><text:span text:style-name="T340">6. Platební podmínky</text:span></text:p>
      <text:p text:style-name="P11"><text:span text:style-name="T340">6.1. Odm</text:span><text:span text:style-name="T341">ěna je splatn</text:span><text:span text:style-name="T342">á do 15. dne m</text:span><text:span text:style-name="T343">ěs</text:span><text:span text:style-name="T344">íce následujícího po m</text:span><text:span text:style-name="T345">ěs</text:span><text:span text:style-name="T346">íci, za který je Odm</text:span><text:span text:style-name="T347">ěna placena.</text:span></text:p>
      <text:p text:style-name="P11"><text:span text:style-name="T348">6.2 Jakékoliv finan</text:span><text:span text:style-name="T349">čn</text:span><text:span text:style-name="T350">í pln</text:span><text:span text:style-name="T351">ěn</text:span><text:span text:style-name="T352">í pro Poskytovatele je splatné bankovním p</text:span><text:span text:style-name="T353">řevodem Objednatele na<text:s/></text:span><text:span text:style-name="T354">ú</text:span><text:span text:style-name="T355">čet Poskytovatele uveden</text:span><text:span text:style-name="T356">ý v této Smlouv</text:span><text:span text:style-name="T357">ě.</text:span></text:p>
      <text:p text:style-name="P11"><text:span text:style-name="T358">6.3. Poskytovatel má povinnost vystavit na Odm</text:span><text:span text:style-name="T359">ěnu nebo jin</text:span><text:span text:style-name="T360">é finan</text:span><text:span text:style-name="T361">čn</text:span><text:span text:style-name="T362">í pln</text:span><text:span text:style-name="T363">ěn</text:span><text:span text:style-name="T364">í podle této Smlouvy<text:s/></text:span><text:span text:style-name="T365">ř</text:span><text:span text:style-name="T366">ádný doklad-fakturu, její</text:span><text:span text:style-name="T367">ž<text:s/></text:span><text:span text:style-name="T368">údaje budou shodné s údaji uvedenými v této Smlouv</text:span><text:span text:style-name="T369">ě a takov</text:span><text:span text:style-name="T370">ý doklad (fakturu) doru</text:span><text:span text:style-name="T371">čit Objednateli.</text:span></text:p>
      <text:p text:style-name="P11"><text:span text:style-name="T372">6.4. Poskytovatel má právo doru</text:span><text:span text:style-name="T373">čit doklad-fakturu i v elektronick</text:span><text:span text:style-name="T374">é podob</text:span><text:span text:style-name="T375">ě prostřednictv</text:span><text:span text:style-name="T376">ím datové schránky nebo e-mailové zprávy.</text:span></text:p>
      <text:p text:style-name="P11"><text:span text:style-name="T377"/></text:p>
      <text:p text:style-name="P11"><text:span text:style-name="T378">7. Komunikace s Objednatelem</text:span></text:p>
      <text:p text:style-name="P11"><text:span text:style-name="T378">7.1. Poskytovatel bude komunikovat s Objednatelem, zejm. zasílat<text:s/></text:span><text:span text:style-name="T379">ž</text:span><text:span text:style-name="T380">ádosti o informace, zasílat zprávy o provád</text:span><text:span text:style-name="T381">ěn</text:span><text:span text:style-name="T382">í Slu</text:span><text:span text:style-name="T383">žeb a v</text:span><text:span text:style-name="T384">ýstupy z provedených Slu</text:span><text:span text:style-name="T385">žeb, jedn</text:span><text:span text:style-name="T386">ím z následujících zp</text:span><text:span text:style-name="T387">ůsobů:</text:span></text:p>
      <text:p text:style-name="P11"><text:span text:style-name="T388">7.1.1. elektronicky do datové schránky,</text:span></text:p>
      <text:p text:style-name="P11"><text:span text:style-name="T388">7.1.2. elektronicky na emailovou adresu___________________________</text:span></text:p>
      <text:p text:style-name="P11"><text:span text:style-name="T389"/></text:p>
      <text:p text:style-name="P11"><text:span text:style-name="T390">8. Trvání a ukon</text:span><text:span text:style-name="T391">čen</text:span><text:span text:style-name="T392">í Smlouvy</text:span></text:p>
      <text:p text:style-name="P11"><text:span text:style-name="T393">8.1. Tato Smlouva je uzav</text:span><text:span text:style-name="T394">řena na dobu neurčitou.</text:span></text:p>
      <text:p text:style-name="P11"><text:span text:style-name="T395">8.2. Kterákoliv Smluvní strana má právo tuto Smlouvu vypov</text:span><text:span text:style-name="T396">ědět p</text:span><text:span text:style-name="T397">ísemnou výpov</text:span><text:span text:style-name="T398">ěd</text:span><text:span text:style-name="T399">í s výpov</text:span><text:span text:style-name="T400">ědn</text:span><text:span text:style-name="T401">í lh</text:span><text:span text:style-name="T402">ůtou 3 měs</text:span><text:span text:style-name="T403">íce, která po</text:span><text:span text:style-name="T404">č</text:span><text:span text:style-name="T405">íná b</text:span><text:span text:style-name="T406">ěžet prvn</text:span><text:span text:style-name="T407">ího dne m</text:span><text:span text:style-name="T408">ěs</text:span><text:span text:style-name="T409">íce následujícího po m</text:span><text:span text:style-name="T410">ěs</text:span><text:span text:style-name="T411">íci, ve kterém je výpov</text:span><text:span text:style-name="T412">ěď doručena druh</text:span><text:span text:style-name="T413">é Smluvní stran</text:span><text:span text:style-name="T414">ě.</text:span></text:p>
      <text:p text:style-name="P11"><text:span text:style-name="T415">8.3. Pokud Objednatel vypoví tuto Smlouvu tak,<text:s/></text:span><text:span text:style-name="T416">že doba trv</text:span><text:span text:style-name="T417">ání Smlouvy bude del</text:span><text:span text:style-name="T418">š</text:span><text:span text:style-name="T419">í ne</text:span><text:span text:style-name="T420">ž 1 kalend</text:span><text:span text:style-name="T421">á</text:span><text:span text:style-name="T422">řn</text:span><text:span text:style-name="T423">í m</text:span><text:span text:style-name="T424">ěs</text:span><text:span text:style-name="T425">íc a sou</text:span><text:span text:style-name="T426">časně kratš</text:span><text:span text:style-name="T427">í ne</text:span><text:span text:style-name="T428">ž 12 kalend</text:span><text:span text:style-name="T429">á</text:span><text:span text:style-name="T430">řn</text:span><text:span text:style-name="T431">ích m</text:span><text:span text:style-name="T432">ěs</text:span><text:span text:style-name="T433">íc</text:span><text:span text:style-name="T434">ů, uhrad</text:span><text:span text:style-name="T435">í Poskytovateli Odm</text:span><text:span text:style-name="T436">ěnu dle bodu 5 t</text:span><text:span text:style-name="T437">éto Smlouvy za kalendá</text:span><text:span text:style-name="T438">řn</text:span><text:span text:style-name="T439">í m</text:span><text:span text:style-name="T440">ěs</text:span><text:span text:style-name="T441">íce, zbývající do 12 kalendá</text:span><text:span text:style-name="T442">řn</text:span><text:span text:style-name="T443">ích m</text:span><text:span text:style-name="T444">ěs</text:span><text:span text:style-name="T445">íc</text:span><text:span text:style-name="T446">ů trv</text:span><text:span text:style-name="T447">ání Smlouvy.</text:span></text:p>
      <text:p text:style-name="P11"><text:span text:style-name="T448"/></text:p>
      <text:p text:style-name="P11"><text:span text:style-name="T449">9. D</text:span><text:span text:style-name="T450">ůvěrnost</text:span></text:p>
      <text:p text:style-name="P11"><text:span text:style-name="T451">9.1. Poskytovatel je dle<text:s/></text:span><text:span text:style-name="T452">čl. 38 odst. 5 Nař</text:span><text:span text:style-name="T453">ízení ohledn</text:span><text:span text:style-name="T454">ě v</text:span><text:span text:style-name="T455">ýkonu své funkce vázán ml</text:span><text:span text:style-name="T456">čenlivost</text:span><text:span text:style-name="T457">í v souladu s právem EU a<text:s/></text:span><text:span text:style-name="T458">Česk</text:span><text:span text:style-name="T459">é republiky. Ml</text:span><text:span text:style-name="T460">čenlivost se vztahuje zejm</text:span><text:span text:style-name="T461">éna na samotné osobní údaje, ale také na bezpe</text:span><text:span text:style-name="T462">čnostn</text:span><text:span text:style-name="T463">í opat</text:span><text:span text:style-name="T464">řen</text:span><text:span text:style-name="T465">í a jiné d</text:span><text:span text:style-name="T466">ůvěrn</text:span><text:span text:style-name="T467">é informace Objednatele a trvá i po skon</text:span><text:span text:style-name="T468">čen</text:span><text:span text:style-name="T469">í Smlouvy.</text:span></text:p>
      <text:p text:style-name="P11"><text:span text:style-name="T470">9.2. Povinnost ml</text:span><text:span text:style-name="T471">čenlivosti podle odstavce 9.1 t</text:span><text:span text:style-name="T472">éto Smlouvy platí s výjimkou p</text:span><text:span text:style-name="T473">ř</text:span><text:span text:style-name="T474">ípad</text:span><text:span text:style-name="T475">ů, kdy pr</text:span><text:span text:style-name="T476">ávní p</text:span><text:span text:style-name="T477">ředpis nebo veřejnopr</text:span><text:span text:style-name="T478">ávní orgán stanoví povinnost zp</text:span><text:span text:style-name="T479">ř</text:span><text:span text:style-name="T480">ístupnit nebo pou</text:span><text:span text:style-name="T481">ž</text:span><text:span text:style-name="T482">ít D</text:span><text:span text:style-name="T483">ůvěrnou informaci.</text:span></text:p>
      <text:p text:style-name="P11"><text:span text:style-name="T484">9.3. Mezi D</text:span><text:span text:style-name="T485">ůvěrn</text:span><text:span text:style-name="T486">é informace nepat</text:span><text:span text:style-name="T487">ř</text:span><text:span text:style-name="T488">í<text:s/></text:span><text:span text:style-name="T489">ž</text:span><text:span text:style-name="T490">ádné informace, které jsou v dob</text:span><text:span text:style-name="T491">ě jejich zpř</text:span><text:span text:style-name="T492">ístupn</text:span><text:span text:style-name="T493">ěn</text:span><text:span text:style-name="T494">í nebo pou</text:span><text:span text:style-name="T495">žit</text:span><text:span text:style-name="T496">í b</text:span><text:span text:style-name="T497">ěžně dostupn</text:span><text:span text:style-name="T498">é ve</text:span><text:span text:style-name="T499">řejnosti.</text:span></text:p>
      <text:p text:style-name="P11"><text:span text:style-name="T500">9.4. Objednatel tímto dává Poskytovateli souhlas k tomu, aby jej Poskytovatel uvád</text:span><text:span text:style-name="T501">ěl jako sv</text:span><text:span text:style-name="T502">ého zákazníka.</text:span></text:p>
      <text:p text:style-name="P11"><text:span text:style-name="T503">9.5. Objednatel se zavazuje,<text:s/></text:span><text:span text:style-name="T504">že nezpř</text:span><text:span text:style-name="T505">ístupní<text:s/></text:span><text:span text:style-name="T506">ž</text:span><text:span text:style-name="T507">ádné informace a výstupy z poskytování Slu</text:span><text:span text:style-name="T508">žby třet</text:span><text:span text:style-name="T509">ím stranám bez souhlasu Poskytovatele.</text:span></text:p>
      <text:p text:style-name="P11"><text:span text:style-name="T510"/></text:p>
      <text:p text:style-name="P11"><text:span text:style-name="T511">10. Odstoupení od Smlouvy</text:span></text:p>
      <text:p text:style-name="P11"><text:span text:style-name="T511">10.1. Objednatel má právo od této Smlouvy odstoupit v p</text:span><text:span text:style-name="T512">ř</text:span><text:span text:style-name="T513">ípad</text:span><text:span text:style-name="T514">ě, že Poskytovatelem ozn</text:span><text:span text:style-name="T515">ámené okolnosti vy</text:span><text:span text:style-name="T516">šš</text:span><text:span text:style-name="T517">í moci trvají déle ne</text:span><text:span text:style-name="T518">ž 180 dn</text:span><text:span text:style-name="T519">í a smluvní strany se nedohodnou jinak.</text:span></text:p>
      <text:p text:style-name="P11"><text:span text:style-name="T520">10.2. Poskytovatel má právo od této Smlouvy odstoupit v p</text:span><text:span text:style-name="T521">ř</text:span><text:span text:style-name="T522">ípad</text:span><text:span text:style-name="T523">ě, že:</text:span></text:p>
      <text:p text:style-name="P11"><text:span text:style-name="T524">10.2.1 Objednatel je v prodlení se zaplacením Odm</text:span><text:span text:style-name="T525">ěny nebo jej</text:span><text:span text:style-name="T526">í<text:s/></text:span><text:span text:style-name="T527">č</text:span><text:span text:style-name="T528">ásti del</text:span><text:span text:style-name="T529">š</text:span><text:span text:style-name="T530">ím ne</text:span><text:span text:style-name="T531">ž 30 dn</text:span><text:span text:style-name="T532">í, </text:span></text:p>
      <text:p text:style-name="P11"><text:span text:style-name="T533">10.2.3 Objednatelem oznámené okolnosti vy</text:span><text:span text:style-name="T534">šš</text:span><text:span text:style-name="T535">í moci trvají déle ne</text:span><text:span text:style-name="T536">ž 180 dn</text:span><text:span text:style-name="T537">í a smluvní strany se nedohodnou jinak.</text:span></text:p>
      <text:p text:style-name="P11"><text:span text:style-name="T538">10.3. Kterákoliv Smluvní strana má právo odstoupit od této Smlouvy i z kteréhokoliv zákonného d</text:span><text:span text:style-name="T539">ůvodu.</text:span></text:p>
      <text:p text:style-name="P11"><text:span text:style-name="T540">10.4. Odstoupení je ú</text:span><text:span text:style-name="T541">činn</text:span><text:span text:style-name="T542">é doru</text:span><text:span text:style-name="T543">čen</text:span><text:span text:style-name="T544">ím písemného oznámení o odstoupení druhé Smluvní stran</text:span><text:span text:style-name="T545">ě.</text:span></text:p>
      <text:p text:style-name="P11"><text:span text:style-name="T546">10.5. V p</text:span><text:span text:style-name="T547">ř</text:span><text:span text:style-name="T548">ípad</text:span><text:span text:style-name="T549">ě odstoupen</text:span><text:span text:style-name="T550">í nejsou Smluvní strany povinny vrátit si vzájemn</text:span><text:span text:style-name="T551">ě poskytnut</text:span><text:span text:style-name="T552">á pln</text:span><text:span text:style-name="T553">ěn</text:span><text:span text:style-name="T554">í.</text:span></text:p>
      <text:p text:style-name="P11"><text:span text:style-name="T555"/></text:p>
      <text:p text:style-name="P11"><text:span text:style-name="T556">11. Vy</text:span><text:span text:style-name="T557">šš</text:span><text:span text:style-name="T558">í moc</text:span></text:p>
      <text:p text:style-name="P11"><text:span text:style-name="T559">11.1. Smluvní strany se zpro</text:span><text:span text:style-name="T560">šťuj</text:span><text:span text:style-name="T561">í ve</text:span><text:span text:style-name="T562">šker</text:span><text:span text:style-name="T563">é odpov</text:span><text:span text:style-name="T564">ědnosti za nesplněn</text:span><text:span text:style-name="T565">í svých povinností z této Smlouvy po dobu trvání vy</text:span><text:span text:style-name="T566">šš</text:span><text:span text:style-name="T567">í moci do té míry, pokud po nich nebylo mo</text:span><text:span text:style-name="T568">žn</text:span><text:span text:style-name="T569">é po</text:span><text:span text:style-name="T570">žadovat, aby neplněn</text:span><text:span text:style-name="T571">í svých povinností z této Smlouvy v d</text:span><text:span text:style-name="T572">ůsledku vyšš</text:span><text:span text:style-name="T573">í moci p</text:span><text:span text:style-name="T574">ředešly</text:span></text:p>
      <text:p text:style-name="P11"><text:span text:style-name="T575">11.2. Za vy</text:span><text:span text:style-name="T576">šš</text:span><text:span text:style-name="T577">í moc je pro ú</text:span><text:span text:style-name="T578">čely t</text:span><text:span text:style-name="T579">éto Smlouvy pova</text:span><text:span text:style-name="T580">žov</text:span><text:span text:style-name="T581">ána ka</text:span><text:span text:style-name="T582">žd</text:span><text:span text:style-name="T583">á událost nezávislá na v</text:span><text:span text:style-name="T584">ůli Smluvn</text:span><text:span text:style-name="T585">ích stran, která znemo</text:span><text:span text:style-name="T586">žňuje plněn</text:span><text:span text:style-name="T587">í smluvních závazk</text:span><text:span text:style-name="T588">ů a kterou nebylo možno předv</text:span><text:span text:style-name="T589">ídat v dob</text:span><text:span text:style-name="T590">ě vzniku t</text:span><text:span text:style-name="T591">éto Smlouvy. Za vy</text:span><text:span text:style-name="T592">šš</text:span><text:span text:style-name="T593">í moc se z hlediska této Smlouvy pova</text:span><text:span text:style-name="T594">žuje zejm</text:span><text:span text:style-name="T595">éna p</text:span><text:span text:style-name="T596">ř</text:span><text:span text:style-name="T597">írodní katastrofa, po</text:span><text:span text:style-name="T598">ž</text:span><text:span text:style-name="T599">ár, výbuch, silné vich</text:span><text:span text:style-name="T600">řice, zemětřesen</text:span><text:span text:style-name="T601">í, záplavy, válka, stávka, dlouhodobé onemocn</text:span><text:span text:style-name="T602">ěn</text:span><text:span text:style-name="T603">í Poskytovatele nebo jiné události, které jsou mimo jakoukoliv kontrolu Smluvních stran.</text:span></text:p>
      <text:p text:style-name="P11"><text:span text:style-name="T604">11.3. Po dobu trvání vy</text:span><text:span text:style-name="T605">šš</text:span><text:span text:style-name="T606">í moci se pln</text:span><text:span text:style-name="T607">ěn</text:span><text:span text:style-name="T608">í závazk</text:span><text:span text:style-name="T609">ů podle t</text:span><text:span text:style-name="T610">éto Smlouvy pozastavuje do doby odstran</text:span><text:span text:style-name="T611">ěn</text:span><text:span text:style-name="T612">í následk</text:span><text:span text:style-name="T613">ů vyšš</text:span><text:span text:style-name="T614">í moci.</text:span></text:p>
      <text:p text:style-name="P11"><text:span text:style-name="T615"/></text:p>
      <text:p text:style-name="P11"><text:span text:style-name="T616">12. Rozhodné právo</text:span></text:p>
      <text:p text:style-name="P11"><text:span text:style-name="T616">12.1. Tato Smlouva se<text:s/></text:span><text:span text:style-name="T617">ř</text:span><text:span text:style-name="T618">ídí právním<text:s/></text:span><text:span text:style-name="T619">ř</text:span><text:span text:style-name="T620">ádem<text:s/></text:span><text:span text:style-name="T621">Česk</text:span><text:span text:style-name="T622">é republiky, zejména zák.<text:s/></text:span><text:span text:style-name="T623">č. 89/2012 Sb., občansk</text:span><text:span text:style-name="T624">ý zákoník, ve zn</text:span><text:span text:style-name="T625">ěn</text:span><text:span text:style-name="T626">í pozd</text:span><text:span text:style-name="T627">ějš</text:span><text:span text:style-name="T628">ích p</text:span><text:span text:style-name="T629">ředpisů.</text:span></text:p>
      <text:p text:style-name="P11"><text:span text:style-name="T630"/></text:p>
      <text:p text:style-name="P11"><text:span text:style-name="T631">13. Záv</text:span><text:span text:style-name="T632">ěrečn</text:span><text:span text:style-name="T633">á ustanovení</text:span></text:p>
      <text:p text:style-name="P11"><text:span text:style-name="T634">13.1. V této Smlouv</text:span><text:span text:style-name="T635">ě, pokud z kontextu jasně nevypl</text:span><text:span text:style-name="T636">ývá jinak, zahrnuje význam slova v jednotném<text:s/></text:span><text:span text:style-name="T637">č</text:span><text:span text:style-name="T638">ísle rovn</text:span><text:span text:style-name="T639">ěž v</text:span><text:span text:style-name="T640">ýznam daného slova v mno</text:span><text:span text:style-name="T641">žn</text:span><text:span text:style-name="T642">ém<text:s/></text:span><text:span text:style-name="T643">č</text:span><text:span text:style-name="T644">ísle a naopak, význam slova vyjad</text:span><text:span text:style-name="T645">řuj</text:span><text:span text:style-name="T646">ícího ur</text:span><text:span text:style-name="T647">čit</text:span><text:span text:style-name="T648">ý rod zahrnuje rovn</text:span><text:span text:style-name="T649">ěž ostatn</text:span><text:span text:style-name="T650">í rody. Nadpisy jsou uvád</text:span><text:span text:style-name="T651">ěny pouze pro přehlednost a nemaj</text:span><text:span text:style-name="T652">í vliv na výklad této Smlouvy.</text:span></text:p>
      <text:p text:style-name="P11"><text:span text:style-name="T653">13.2. Nevymahatelnost<text:s/></text:span><text:span text:style-name="T654">či neplatnost kter</text:span><text:span text:style-name="T655">éhokoliv ustanovení této Smlouvy nemá vliv na vymahatelnost<text:s/></text:span><text:span text:style-name="T656">či platnost zb</text:span><text:span text:style-name="T657">ývajících ustanovení této Smlouvy, pokud z povahy nebo obsahu takového ustanovení nevyplývá,<text:s/></text:span><text:span text:style-name="T658">že nemůže b</text:span><text:span text:style-name="T659">ýt odd</text:span><text:span text:style-name="T660">ěleno od ostatn</text:span><text:span text:style-name="T661">ího obsahu této Smlouvy.</text:span></text:p>
      <text:p text:style-name="P11"><text:span text:style-name="T662">13.3. V p</text:span><text:span text:style-name="T663">ř</text:span><text:span text:style-name="T664">ípad</text:span><text:span text:style-name="T665">ě sporů souvisej</text:span><text:span text:style-name="T666">ících s touto Smlouvou se smluvní strany v</text:span><text:span text:style-name="T667">ždy pokus</text:span><text:span text:style-name="T668">í o smírné<text:s/></text:span><text:span text:style-name="T669">řešen</text:span><text:span text:style-name="T670">í. </text:span></text:p>
      <text:p text:style-name="P11"><text:span text:style-name="T671">13.4. Tato Smlouva m</text:span><text:span text:style-name="T672">ůže b</text:span><text:span text:style-name="T673">ýt zm</text:span><text:span text:style-name="T674">ěněna p</text:span><text:span text:style-name="T675">ísemnými dodatky podepsanými v</text:span><text:span text:style-name="T676">šemi Smluvn</text:span><text:span text:style-name="T677">ími stranami.</text:span></text:p>
      <text:p text:style-name="P11"><text:span text:style-name="T678">13.5. Tato Smlouva je vyhotovena v 2 stejnopisech. Ka</text:span><text:span text:style-name="T679">žd</text:span><text:span text:style-name="T680">á Smluvní strana obdr</text:span><text:span text:style-name="T681">ž</text:span><text:span text:style-name="T682">í 1 stejnopis této Smlouvy.</text:span></text:p>
      <text:p text:style-name="P11"><text:span text:style-name="T683">13.6. Ka</text:span><text:span text:style-name="T684">žd</text:span><text:span text:style-name="T685">á ze Smluvních stran nese své vlastní náklady vzniklé v d</text:span><text:span text:style-name="T686">ůsledku uzav</text:span><text:span text:style-name="T687">írání této Smlouvy.</text:span></text:p>
      <text:p text:style-name="P11"><text:span text:style-name="T688">13.7. Tato Smlouva nabývá platnosti a ú</text:span><text:span text:style-name="T689">činnosti v okamžiku jej</text:span><text:span text:style-name="T690">ího podpisu v</text:span><text:span text:style-name="T691">šemi Smluvn</text:span><text:span text:style-name="T692">ími stranami.</text:span></text:p>
      <text:p text:style-name="P11"><text:span text:style-name="T693">13.8. Smlouva bude uve</text:span><text:span text:style-name="T694">řejněna dle z</text:span><text:span text:style-name="T695">ákona<text:s/></text:span><text:span text:style-name="T696">č. 340/2015 Sb. o registru smluv. Uveřejněn</text:span><text:span text:style-name="T697">í této smlouvy provede Objednatel.</text:span></text:p>
      <text:p text:style-name="P11"><text:span text:style-name="T698">13.9. Smluvní strany si tuto Smlouvu p</text:span><text:span text:style-name="T699">řečetly, souhlas</text:span><text:span text:style-name="T700">í s jejím obsahem a prohla</text:span><text:span text:style-name="T701">šuj</text:span><text:span text:style-name="T702">í,<text:s/></text:span><text:span text:style-name="T703">že je ujedn</text:span><text:span text:style-name="T704">ána svobodn</text:span><text:span text:style-name="T705">ě.</text:span></text:p>
      <text:p text:style-name="P12"><text:span text:style-name="T706"/></text:p>
      <text:p text:style-name="P12"><text:span text:style-name="T707">NA D</text:span><text:span text:style-name="T708">ŮKAZ ČEHOŽ SMLUVN</text:span><text:span text:style-name="T709">Í STRANY P</text:span><text:span text:style-name="T710">ŘIPOJUJ</text:span><text:span text:style-name="T711">Í SVÉ PODPISY</text:span></text:p>
      <text:p text:style-name="P12"><text:span text:style-name="T712">V Karlových Varech 26.4.2018<text:tab/><text:tab/><text:tab/>V Karlových Varech 26.4.2018</text:span><text:span text:style-name="T713"/></text:p>
      <text:p text:style-name="P12"><text:span text:style-name="T714"/></text:p>
      <text:p text:style-name="P12"><text:span text:style-name="T714"/></text:p>
      <text:p text:style-name="P12"><text:span text:style-name="T714"/></text:p>
      <text:p text:style-name="P12"><text:span text:style-name="T714"/></text:p>
      <text:p text:style-name="P12"><text:span text:style-name="T714"/></text:p>
      <text:p text:style-name="P12"><text:span text:style-name="T715">------------------------------------------------<text:tab/><text:tab/>---------------------------------------------------</text:span></text:p>
      <text:p text:style-name="P12"><text:span text:style-name="T715">za Objednatele<text:tab/><text:tab/><text:tab/><text:tab/><text:tab/>za Poskytovatele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