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9a24"/>
    </style:style>
    <style:style style:name="P2" style:family="paragraph" style:parent-style-name="Standard">
      <style:text-properties fo:font-size="12pt" officeooo:paragraph-rsid="00011914" style:font-size-asian="12pt" style:font-size-complex="12pt"/>
    </style:style>
    <style:style style:name="P3" style:family="paragraph" style:parent-style-name="Standard">
      <style:text-properties fo:font-size="12pt" officeooo:rsid="00011914" officeooo:paragraph-rsid="00011914" style:font-size-asian="12pt" style:font-size-complex="12pt"/>
    </style:style>
    <style:style style:name="P4" style:family="paragraph" style:parent-style-name="Standard">
      <style:text-properties fo:font-size="12pt" officeooo:rsid="00063094" officeooo:paragraph-rsid="00063094" style:font-size-asian="12pt" style:font-size-complex="12pt"/>
    </style:style>
    <style:style style:name="P5" style:family="paragraph" style:parent-style-name="Standard">
      <style:text-properties fo:font-size="12pt" fo:font-weight="bold" officeooo:rsid="00011914" officeooo:paragraph-rsid="00011914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05966d"/>
    </style:style>
    <style:style style:name="P7" style:family="paragraph" style:parent-style-name="Standard">
      <style:text-properties officeooo:paragraph-rsid="00063094"/>
    </style:style>
    <style:style style:name="P8" style:family="paragraph" style:parent-style-name="Standard">
      <style:text-properties fo:font-size="10.5pt" officeooo:paragraph-rsid="00011914" style:font-size-asian="10.5pt" style:font-size-complex="10.5pt"/>
    </style:style>
    <style:style style:name="P9" style:family="paragraph" style:parent-style-name="Standard">
      <style:text-properties fo:font-size="10.5pt" officeooo:paragraph-rsid="0005966d" style:font-size-asian="10.5pt" style:font-size-complex="10.5pt"/>
    </style:style>
    <style:style style:name="P10" style:family="paragraph" style:parent-style-name="Standard">
      <style:text-properties fo:font-size="10.5pt" officeooo:rsid="00011914" officeooo:paragraph-rsid="00011914" style:font-size-asian="10.5pt" style:font-size-complex="10.5pt"/>
    </style:style>
    <style:style style:name="P11" style:family="paragraph" style:parent-style-name="Standard">
      <style:text-properties fo:font-size="10.5pt" officeooo:rsid="00029a24" officeooo:paragraph-rsid="00029a24" style:font-size-asian="10.5pt" style:font-size-complex="10.5pt"/>
    </style:style>
    <style:style style:name="P12" style:family="paragraph" style:parent-style-name="Standard">
      <style:text-properties fo:font-size="10.5pt" officeooo:rsid="0005966d" officeooo:paragraph-rsid="00029a24" style:font-size-asian="10.5pt" style:font-size-complex="10.5pt"/>
    </style:style>
    <style:style style:name="P13" style:family="paragraph" style:parent-style-name="Standard">
      <style:text-properties fo:font-size="10.5pt" officeooo:rsid="0005966d" officeooo:paragraph-rsid="0005966d" style:font-size-asian="10.5pt" style:font-size-complex="10.5pt"/>
    </style:style>
    <style:style style:name="P14" style:family="paragraph" style:parent-style-name="Standard">
      <style:text-properties fo:font-size="10.5pt" officeooo:rsid="00063094" officeooo:paragraph-rsid="0005966d" style:font-size-asian="10.5pt" style:font-size-complex="10.5pt"/>
    </style:style>
    <style:style style:name="P15" style:family="paragraph" style:parent-style-name="Standard">
      <style:text-properties fo:font-size="10.5pt" officeooo:rsid="00063094" officeooo:paragraph-rsid="00063094" style:font-size-asian="10.5pt" style:font-size-complex="10.5pt"/>
    </style:style>
    <style:style style:name="P16" style:family="paragraph" style:parent-style-name="Standard">
      <style:text-properties fo:font-size="10.5pt" officeooo:paragraph-rsid="00097ac1" style:font-size-asian="10.5pt" style:font-size-complex="10.5pt"/>
    </style:style>
    <style:style style:name="P17" style:family="paragraph" style:parent-style-name="Standard">
      <style:text-properties fo:font-size="10.5pt" fo:font-weight="bold" officeooo:rsid="00011914" officeooo:paragraph-rsid="00011914" style:font-size-asian="10.5pt" style:font-weight-asian="bold" style:font-size-complex="10.5pt" style:font-weight-complex="bold"/>
    </style:style>
    <style:style style:name="P18" style:family="paragraph" style:parent-style-name="Standard">
      <style:text-properties officeooo:paragraph-rsid="000806bf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rsid="00011914" officeooo:paragraph-rsid="00011914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11914"/>
    </style:style>
    <style:style style:name="T1" style:family="text">
      <style:text-properties officeooo:rsid="00011914"/>
    </style:style>
    <style:style style:name="T2" style:family="text">
      <style:text-properties officeooo:rsid="00029a24"/>
    </style:style>
    <style:style style:name="T3" style:family="text">
      <style:text-properties officeooo:rsid="000460fa"/>
    </style:style>
    <style:style style:name="T4" style:family="text">
      <style:text-properties fo:font-size="12pt" officeooo:rsid="00063094" style:font-size-asian="12pt" style:font-size-complex="12pt"/>
    </style:style>
    <style:style style:name="T5" style:family="text">
      <style:text-properties fo:font-size="12pt" officeooo:rsid="000806bf" style:font-size-asian="12pt" style:font-size-complex="12pt"/>
    </style:style>
    <style:style style:name="T6" style:family="text">
      <style:text-properties fo:font-size="12pt" officeooo:rsid="000991d4" style:font-size-asian="12pt" style:font-size-complex="12pt"/>
    </style:style>
    <style:style style:name="T7" style:family="text">
      <style:text-properties officeooo:rsid="0005966d"/>
    </style:style>
    <style:style style:name="T8" style:family="text">
      <style:text-properties officeooo:rsid="00063094"/>
    </style:style>
    <style:style style:name="T9" style:family="text">
      <style:text-properties fo:font-weight="bold" officeooo:rsid="00011914" style:font-weight-asian="bold" style:font-weight-complex="bold"/>
    </style:style>
    <style:style style:name="T10" style:family="text">
      <style:text-properties fo:font-weight="bold" officeooo:rsid="0005966d" style:font-weight-asian="bold" style:font-weight-complex="bold"/>
    </style:style>
    <style:style style:name="T11" style:family="text">
      <style:text-properties fo:font-weight="bold" officeooo:rsid="00083828" style:font-weight-asian="bold" style:font-weight-complex="bold"/>
    </style:style>
    <style:style style:name="T12" style:family="text">
      <style:text-properties fo:font-weight="normal" officeooo:rsid="0005966d" style:font-weight-asian="normal" style:font-weight-complex="normal"/>
    </style:style>
    <style:style style:name="T13" style:family="text">
      <style:text-properties fo:font-size="10.5pt" officeooo:rsid="00011914" style:font-size-asian="10.5pt" style:font-size-complex="10.5pt"/>
    </style:style>
    <style:style style:name="T14" style:family="text">
      <style:text-properties fo:font-size="10.5pt" officeooo:rsid="00029a24" style:font-size-asian="10.5pt" style:font-size-complex="10.5pt"/>
    </style:style>
    <style:style style:name="T15" style:family="text">
      <style:text-properties fo:font-size="10.5pt" officeooo:rsid="0005966d" style:font-size-asian="10.5pt" style:font-size-complex="10.5pt"/>
    </style:style>
    <style:style style:name="T16" style:family="text">
      <style:text-properties fo:font-size="10.5pt" fo:font-weight="normal" officeooo:rsid="0005966d" style:font-size-asian="10.5pt" style:font-weight-asian="normal" style:font-size-complex="10.5pt" style:font-weight-complex="normal"/>
    </style:style>
    <style:style style:name="T17" style:family="text">
      <style:text-properties fo:font-size="10.5pt" fo:font-weight="bold" officeooo:rsid="0005966d" style:font-size-asian="10.5pt" style:font-weight-asian="bold" style:font-size-complex="10.5pt" style:font-weight-complex="bold"/>
    </style:style>
    <style:style style:name="T18" style:family="text">
      <style:text-properties officeooo:rsid="000806bf"/>
    </style:style>
    <style:style style:name="T19" style:family="text">
      <style:text-properties officeooo:rsid="00083828"/>
    </style:style>
    <style:style style:name="T20" style:family="text">
      <style:text-properties officeooo:rsid="00097ac1"/>
    </style:style>
    <style:style style:name="T21" style:family="text">
      <style:text-properties officeooo:rsid="000991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mlouva o dílo </text:p>
      <text:p text:style-name="P5">Mateřská škola, Dvůr Králové nad Labem, Elišky Krásnohorské 2428,</text:p>
      <text:p text:style-name="P3">zastoupená ředitelkou Bc. Jaroslavou Dlabolovou</text:p>
      <text:p text:style-name="P3">IČO: 70995745</text:p>
      <text:p text:style-name="P2"><text:span text:style-name="T1">jako </text:span><text:span text:style-name="T9">odběratel</text:span></text:p>
      <text:p text:style-name="P5">Technické služby , Dvůr Králové nad Labem, Seifertova 2936,</text:p>
      <text:p text:style-name="P3">zastoupené ředitelem ing. Janem Horsákem</text:p>
      <text:p text:style-name="P3">IČO: 00052981</text:p>
      <text:p text:style-name="P2"><text:span text:style-name="T1">jako </text:span><text:span text:style-name="T9">dodavatel</text:span></text:p>
      <text:p text:style-name="P3"/>
      <text:p text:style-name="P10"/>
      <text:p text:style-name="P17">uzavřeli smlouvu o dílo:</text:p>
      <text:p text:style-name="P10"/>
      <text:p text:style-name="P8"><text:span text:style-name="T1"><text:s/>1/ Dodavatel se zavazuje, že v termínu </text:span><text:span text:style-name="T9">od 12. 5. 201</text:span><text:span text:style-name="T11">8 </text:span><text:span text:style-name="T9">až do konce roku 201</text:span><text:span text:style-name="T11">8 </text:span><text:span text:style-name="T9">vykoná</text:span><text:span text:style-name="T1"> v Mateřské škole, Dvůr Králové nad Labem, Elišky Krásnohorské 2428/ včetně odloučeného pracoviště Mateřská škola Slunečná 2792/1/2/ následující práce:</text:span></text:p>
      <text:p text:style-name="P10"/>
      <text:p text:style-name="P8"><text:span text:style-name="T1">6-8x za rok / dle nárůstu vegetace/ </text:span><text:span text:style-name="T9">posečení trávníku</text:span><text:span text:style-name="T1"> v prostorách MŠ Krásnohorské</text:span></text:p>
      <text:p text:style-name="P10">6-8x za rok / dle nárůstu vegetace/ posečení trávníku v prostorách MŠ Slunečná 1 a 2</text:p>
      <text:p text:style-name="P8"><text:span text:style-name="T1">3x <text:s text:c="4"/>za rok / maximálně / pokosení </text:span><text:span text:style-name="T9">louky</text:span><text:span text:style-name="T1"> na svahu a nad školkou v prostorách MŠ Slunečná 1 a 2</text:span></text:p>
      <text:p text:style-name="P10">podzimní shrabání listí v prostorách mateřských škol, včetně odvozu</text:p>
      <text:p text:style-name="P10"/>
      <text:p text:style-name="P10"/>
      <text:p text:style-name="P20"><text:span text:style-name="T13">Výměra plochy MŠ E. Krásnohorské <text:s text:c="15"/>3.132 </text:span><text:bookmark text:name="mer4"/><text:span text:style-name="T2">m² </text:span></text:p>
      <text:p text:style-name="P1"><text:span text:style-name="T14">Výměra plochy MŠ Slunečná trávník <text:s text:c="15"/>3.612 </text:span><text:bookmark text:name="mer41"/><text:span text:style-name="T2">m² </text:span></text:p>
      <text:p text:style-name="P1"><text:span text:style-name="T14">Výměra plochy MŠ Slunečná louka, svah <text:s text:c="8"/>2.700 </text:span><text:bookmark text:name="mer42"/><text:span text:style-name="T2">m² </text:span></text:p>
      <text:p text:style-name="P11"/>
      <text:p text:style-name="P11"/>
      <text:p text:style-name="P16"><text:span text:style-name="T2"><text:s/></text:span><text:span text:style-name="T3">2/ Cena za dílo – stanovena dle cenové nabídky dodavatele </text:span><text:span text:style-name="T20">podle <text:s/>roku 2017, / v přiloženém <text:s text:c="2"/></text:span></text:p>
      <text:p text:style-name="P16"><text:span text:style-name="T20"><text:s text:c="5"/>mailovém dopise je <text:s/>potvrzeno že se <text:s/>ceny nemění pro rok 2018 /</text:span><text:span text:style-name="T7">v následující výši:</text:span></text:p>
      <text:p text:style-name="P12"/>
      <text:p text:style-name="P18"><text:span text:style-name="T16">pokosení trávníku <text:s/></text:span><text:span text:style-name="T17"><text:s text:c="3"/><text:tab/><text:tab/> <text:s/></text:span><text:span text:style-name="T16">1,25 Kč <text:s/></text:span><text:bookmark text:name="mer43"/><text:span text:style-name="T12">m² </text:span><text:span text:style-name="T16">/1 seč</text:span></text:p>
      <text:p text:style-name="P18"><text:span text:style-name="T16">pokosení louky <text:s text:c="8"/><text:tab/><text:tab/> <text:s/>2,00 Kč /</text:span><text:bookmark text:name="mer44"/><text:span text:style-name="T7">m²</text:span><text:span text:style-name="T16">/ 1 seč</text:span></text:p>
      <text:p text:style-name="P6"><text:span text:style-name="T16">podzimní </text:span><text:span text:style-name="T17">shrabání listí</text:span><text:span text:style-name="T16"><text:tab/></text:span><text:span text:style-name="T15"> <text:s text:c="15"/>2,50 Kč /</text:span><text:bookmark text:name="mer45"/><text:span text:style-name="T7">m² </text:span></text:p>
      <text:p text:style-name="P13"/>
      <text:p text:style-name="P9"><text:span text:style-name="T7">Dále dodavatel zajistí </text:span><text:span text:style-name="T10">likvidaci biomasy</text:span><text:span text:style-name="T7"> podle zákona o odpadech v ceně 510,- Kč za tunu hmoty.</text:span></text:p>
      <text:p text:style-name="P9"><text:span text:style-name="T10">Odvoz</text:span><text:span text:style-name="T7"> hmoty na deponii bude účtován u vozidla Multicar ve výši 16,- Kč za kilometr, v případě odvozu traktorem <text:s/>s vlekem 450,- Kč za hodinu. </text:span></text:p>
      <text:p text:style-name="P9"><text:span text:style-name="T7">K ceně bude dále připočtena </text:span><text:span text:style-name="T10">DPH </text:span><text:span text:style-name="T7">ve výši 21%.</text:span></text:p>
      <text:p text:style-name="P13"/>
      <text:p text:style-name="P9"><text:span text:style-name="T7"><text:s/>3/ Termíny sečení budou domluveny telefonicky, po dokončení práce na jednotlivých střediscích budou fakturovány. <text:s/>Vždy na adresu odběratele. </text:span><text:span text:style-name="T8">Je potřeba uvést přesný název podle záhlaví / beze zkratek /.</text:span></text:p>
      <text:p text:style-name="P13"/>
      <text:p text:style-name="P9"><text:span text:style-name="T7">4/ </text:span><text:span text:style-name="T8">Práci od dodavatele převezme na MŠ Slunečná </text:span><text:span text:style-name="T18">zástupkyně ředitelky ….........................</text:span><text:span text:style-name="T21">a </text:span><text:span text:style-name="T8">na MŠ Krásnohorské paní zástupkyně ředitelky </text:span><text:span text:style-name="T21">…....................</text:span></text:p>
      <text:p text:style-name="P14"/>
      <text:p text:style-name="P14"><text:s/>5/ Součástí smlouvy je cenová nabídka práce.</text:p>
      <text:p text:style-name="P14"/>
      <text:p text:style-name="P14"/>
      <text:p text:style-name="P15">Ve Dvoře Králové nad Labem, dne <text:span text:style-name="T20">16</text:span>. 5. 201<text:span text:style-name="T19">8</text:span>.</text:p>
      <text:p text:style-name="P15"/>
      <text:p text:style-name="P15"/>
      <text:p text:style-name="P4"/>
      <text:p text:style-name="P4"/>
      <text:p text:style-name="P4">Za dodavatele:______________________ <text:s text:c="8"/>Za odběratele: ________________________</text:p>
      <text:p text:style-name="P7"><text:span text:style-name="T4"><text:tab/><text:tab/></text:span><text:span text:style-name="T6">ředitel</text:span><text:span text:style-name="T4"><text:tab/><text:tab/><text:tab/><text:tab/><text:tab/><text:tab/> <text:s text:c="6"/></text:span><text:span text:style-name="T6">ředitel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1:11:18.83</meta:creation-date>
    <dc:date>2018-04-27T09:19:03.90</dc:date>
    <meta:editing-duration>PT8M11S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32" meta:word-count="335" meta:character-count="2208" meta:non-whitespace-character-count="1787"/>
  </office:meta>
</office:document-meta>
</file>