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officeooo:rsid="000a9b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mlouva o zajištění ubytování a stravování v rekreačním zařízení</text:p>
      <text:p text:style-name="P1"/>
      <text:p text:style-name="P1"/>
      <text:p text:style-name="P2">Ing. Marie Klůsová</text:p>
      <text:p text:style-name="P2">Ubytování u Pípalů</text:p>
      <text:p text:style-name="P2">394 46 Červená Řečice č. 44</text:p>
      <text:p text:style-name="P2">IČ : <text:s text:c="2"/>06139744</text:p>
      <text:p text:style-name="P2">DIČ: CZ8354270430</text:p>
      <text:p text:style-name="P2">jako dodavatel</text:p>
      <text:p text:style-name="P2"/>
      <text:p text:style-name="P2">a</text:p>
      <text:p text:style-name="P2"/>
      <text:p text:style-name="P2">Psychiatrická nemocnice Havlíčkův Brod</text:p>
      <text:p text:style-name="P2">Rozkošská 2322</text:p>
      <text:p text:style-name="P2">580 23 Havlíčkův Brod</text:p>
      <text:p text:style-name="P2">IČO : 00179230</text:p>
      <text:p text:style-name="P2">DIČ : CZ00179230</text:p>
      <text:p text:style-name="P2">jako objednatel</text:p>
      <text:p text:style-name="P2"/>
      <text:p text:style-name="P2"/>
      <text:p text:style-name="P2">uzavírají tuto smlouvu o zajištění ubytování a stravování dětských pacientů objednatele v rekreačním zařízení <text:s/>Ubytování u Pípalů, Červená Řečice č. 44.</text:p>
      <text:p text:style-name="P2"/>
      <text:p text:style-name="P1"/>
      <text:p text:style-name="P1">I.</text:p>
      <text:p text:style-name="P1"/>
      <text:p text:style-name="P2">Na základě této smlouvy se dodavatel zavazuje pro objednatele zajistit ubytování a stravování (snídaně, oběd, večeře, 2x svačina, zajištění pitného režimu) ve shora uvedeném rekreačním zařízení v době od 11.5.2018 do 18.5.2018 pro 31 osob ( 24 dětí, 7 dospělých ) a v době od 15.6.2018 do 22.6.2018 pro 31 osob ( 24 dětí, 7 dospělých ).</text:p>
      <text:p text:style-name="P2">Ubytování bude poskytnuto ve zděné budově rekreačního zařízení, včetně přidělených vhodných prostor pro uložení léků a ostatních předmětů pro potřeby personálu.</text:p>
      <text:p text:style-name="P2">Součástí poskytovaných služeb je provádění běžného úklidu užívaných prostor.</text:p>
      <text:p text:style-name="P2"/>
      <text:p text:style-name="P1">II.</text:p>
      <text:p text:style-name="P1"/>
      <text:p text:style-name="P2">Cena za ubytování a stravování jednoho účastníka je dohodnuta:</text:p>
      <text:p text:style-name="P2">dospělá osoba: <text:s text:c="10"/>345,- Kč <text:s/>za den (stravování+svačiny+ubytování)</text:p>
      <text:p text:style-name="P2">dítě od 10 do 18 let: <text:s/>275,- Kč <text:s/>za den (stravování+svačiny+ubytování)</text:p>
      <text:p text:style-name="P2">dítě do 10 let: <text:s text:c="11"/>245,- Kč <text:s/>za den (stravování+svačiny+ubytování)</text:p>
      <text:p text:style-name="P2">Účastníci smlouvy se dohodli na poskytnutí zálohy v částce 50.000,- Kč, která je splatná na základě faktury vystavené dodavatelem do 4.5.2018.</text:p>
      <text:p text:style-name="P2">Druhá část ceny poskytnutých služeb bude vyúčtována na základě skutečnosti a uhrazena na základě faktury vystavené dodavatelem po splnění dohodnutého plnění se splatností 14 dní.</text:p>
      <text:p text:style-name="P2">V případě odstoupení od smlouvy před uskutečněním akce z dle ustanovení bodu III. je poskytnutá záloha vrácena nejpozději do 14 dnů od odstoupení od smlouvy. V případě nedodržení splatnosti vrácení zálohy je objednatel oprávněn účtovat úrok z prodlení ve výši 0,5 % za každý den prodlení.</text:p>
      <text:p text:style-name="P2"/>
      <text:p text:style-name="P1"/>
      <text:p text:style-name="P1"/>
      <text:p text:style-name="P1"/>
      <text:p text:style-name="P1"/>
      <text:p text:style-name="P1"><text:soft-page-break/>III.</text:p>
      <text:p text:style-name="P1"/>
      <text:p text:style-name="P2">Za závažné důvody opravňující k odstoupení od smlouvy je považováno především :</text:p>
      <text:p text:style-name="P2">- <text:s/>klimatické podmínky odpovídající stavu živelné pohromy</text:p>
      <text:p text:style-name="P2">- <text:s/>vyhlášení epidemie.</text:p>
      <text:p text:style-name="P2"/>
      <text:p text:style-name="P2">Odstoupení od smlouvy <text:s/>musí být písemné a doručeno dodavateli nejpozději 10 dní před začátkem termínu.</text:p>
      <text:p text:style-name="P2"/>
      <text:p text:style-name="P1">IV.</text:p>
      <text:p text:style-name="P1"/>
      <text:p text:style-name="P2">Tato smlouva byla sepsána ve dvou vyhotoveních a každá ze stran převzala po jednom.</text:p>
      <text:p text:style-name="P2"/>
      <text:p text:style-name="P1">V.</text:p>
      <text:p text:style-name="P1"/>
      <text:p text:style-name="P2">Smlouva může být měněna pouze písemným dodatkem podepsaným oběma stranami.</text:p>
      <text:p text:style-name="P2"/>
      <text:p text:style-name="P2">Smlouva nabývá platnosti a účinnosti dnem jejího zveřejnění v registru smluv.</text:p>
      <text:p text:style-name="P2"/>
      <text:p text:style-name="P2"/>
      <text:p text:style-name="P2"/>
      <text:p text:style-name="P2">V Havlíčkově Brodě dne 21. 3. 2018 <text:s text:c="28"/>V Červené Řečici dne <text:span text:style-name="T1">12. 4. 2018</text:span></text:p>
      <text:p text:style-name="P2"/>
      <text:p text:style-name="P2"><text:s text:c="9"/></text:p>
      <text:p text:style-name="P2"/>
      <text:p text:style-name="P2"/>
      <text:p text:style-name="P2"/>
      <text:p text:style-name="P2"/>
      <text:p text:style-name="P2"><text:s text:c="23"/>objednatel <text:s text:c="63"/>dodavatel <text:s text:c="2"/></text:p>
      <text:p text:style-name="P2"/>
      <text:p text:style-name="P2"><text:s text:c="4"/>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Marie Klůsová</meta:initial-creator>
    <meta:creation-date>2018-03-19T14:10:00Z</meta:creation-date>
    <dc:date>2018-04-24T16:40:59.233000000</dc:date>
    <meta:print-date>2017-04-27T15:26:00Z</meta:print-date>
    <meta:editing-cycles>4</meta:editing-cycles>
    <meta:editing-duration>PT5M9S</meta:editing-duration>
    <meta:document-statistic meta:table-count="0" meta:image-count="0" meta:object-count="0" meta:page-count="2" meta:paragraph-count="41" meta:word-count="376" meta:character-count="2627" meta:non-whitespace-character-count="2129"/>
    <meta:template xlink:type="simple" xlink:actuate="onRequest" xlink:title="" xlink:href="../Documents/GroupWise/HB-tábor.odt/Normal.dotm"/>
  </office:meta>
</office:document-meta>
</file>