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1.00486in" svg:y="-0.86944in" svg:width="8.38945in" svg:height="11.4830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use</meta:initial-creator>
    <dc:creator>Svetluse</dc:creator>
    <meta:creation-date>2018-04-17T15:29:00Z</meta:creation-date>
    <dc:date>2018-04-17T15:30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