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9632in" svg:y="-1.05694in" svg:width="8.60592in" svg:height="11.790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8-04-17T15:23:00Z</meta:creation-date>
    <dc:date>2018-04-17T15:25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