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02E000005A16336A71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189cm" table:align="left" style:writing-mode="lr-tb"/>
    </style:style>
    <style:style style:name="Tabulka1.A" style:family="table-column">
      <style:table-column-properties style:column-width="2.408cm"/>
    </style:style>
    <style:style style:name="Tabulka1.B" style:family="table-column">
      <style:table-column-properties style:column-width="3.782cm"/>
    </style:style>
    <style:style style:name="Tabulka1.1" style:family="table-row">
      <style:table-row-properties style:min-row-height="0.459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" style:family="table">
      <style:table-properties style:width="17cm" fo:margin-top="2cm" fo:margin-bottom="0cm" table:align="margins" style:may-break-between-rows="false" style:writing-mode="lr-tb"/>
    </style:style>
    <style:style style:name="Tabulka3.A" style:family="table-column">
      <style:table-column-properties style:column-width="8.5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-left="0cm" fo:padding-right="0cm" fo:padding-top="0cm" fo:padding-bottom="0.25cm" fo:border="none"/>
    </style:style>
    <style:style style:name="Tabulka4" style:family="table">
      <style:table-properties style:width="17cm" table:align="left" style:writing-mode="lr-tb"/>
    </style:style>
    <style:style style:name="Tabulka4.A" style:family="table-column">
      <style:table-column-properties style:column-width="8.786cm"/>
    </style:style>
    <style:style style:name="Tabulka4.B" style:family="table-column">
      <style:table-column-properties style:column-width="8.214cm"/>
    </style:style>
    <style:style style:name="Tabulka4.A1" style:family="table-cell">
      <style:table-cell-properties style:vertical-align="middle"/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P5" style:family="paragraph" style:parent-style-name="Salutation">
      <style:paragraph-properties fo:margin-top="0cm" fo:margin-bottom="0cm" loext:contextual-spacing="false" style:snap-to-layout-grid="false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a1e3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8pt" style:font-size-asian="8pt"/>
    </style:style>
    <style:style style:name="P9" style:family="paragraph" style:parent-style-name="Standard">
      <style:paragraph-properties style:snap-to-layout-grid="false"/>
      <style:text-properties officeooo:rsid="001a14d2" officeooo:paragraph-rsid="001a14d2"/>
    </style:style>
    <style:style style:name="P10" style:family="paragraph" style:parent-style-name="Standard">
      <style:paragraph-properties style:snap-to-layout-grid="false"/>
      <style:text-properties officeooo:rsid="001f02b3" officeooo:paragraph-rsid="001f02b3" style:font-name-asian="Arial"/>
    </style:style>
    <style:style style:name="P11" style:family="paragraph" style:parent-style-name="Standard">
      <style:paragraph-properties>
        <style:tab-stops>
          <style:tab-stop style:position="11.001cm"/>
        </style:tab-stops>
      </style:paragraph-properties>
      <style:text-properties officeooo:rsid="00147d81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3" style:family="paragraph" style:parent-style-name="Signature">
      <style:paragraph-properties>
        <style:tab-stops>
          <style:tab-stop style:position="11.001cm"/>
        </style:tab-stops>
      </style:paragraph-properties>
    </style:style>
    <style:style style:name="P14" style:family="paragraph" style:parent-style-name="Věc">
      <style:text-properties officeooo:rsid="00164ca0" officeooo:paragraph-rsid="00164ca0"/>
    </style:style>
    <style:style style:name="P15" style:family="paragraph" style:parent-style-name="Salutation">
      <style:text-properties officeooo:rsid="001a0708" officeooo:paragraph-rsid="001a0708"/>
    </style:style>
    <style:style style:name="P16" style:family="paragraph" style:parent-style-name="adresa">
      <style:text-properties officeooo:rsid="001f02b3" officeooo:paragraph-rsid="001f02b3"/>
    </style:style>
    <style:style style:name="P17" style:family="paragraph" style:parent-style-name="Text_20_body">
      <style:text-properties officeooo:paragraph-rsid="001a1e3d"/>
    </style:style>
    <style:style style:name="P18" style:family="paragraph" style:parent-style-name="Text_20_body">
      <style:text-properties style:font-name="Arial1" officeooo:rsid="001a1e3d" officeooo:paragraph-rsid="001a1e3d"/>
    </style:style>
    <style:style style:name="P19" style:family="paragraph" style:parent-style-name="Text_20_body">
      <style:text-properties officeooo:rsid="001a0708" officeooo:paragraph-rsid="001f02b3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1pt"/>
    </style:style>
    <style:style style:name="P21" style:family="paragraph" style:parent-style-name="Text_20_body">
      <style:paragraph-properties fo:text-align="start" style:justify-single-word="false" style:writing-mode="lr-tb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>
        <style:tab-stops>
          <style:tab-stop style:position="11.001cm"/>
        </style:tab-stops>
      </style:paragraph-properties>
      <style:text-properties officeooo:rsid="00147d81"/>
    </style:style>
    <style:style style:name="P24" style:family="paragraph" style:parent-style-name="Standard">
      <style:paragraph-properties style:snap-to-layout-grid="false"/>
      <style:text-properties officeooo:rsid="0020a268" officeooo:paragraph-rsid="0020a268"/>
    </style:style>
    <style:style style:name="P25" style:family="paragraph" style:parent-style-name="Table_20_Heading">
      <style:paragraph-properties fo:text-align="end" style:justify-single-word="false"/>
    </style:style>
    <style:style style:name="P26" style:family="paragraph" style:parent-style-name="Horizontal_20_Line">
      <style:paragraph-properties style:writing-mode="lr-tb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name-asian="Arial" style:font-size-asian="10pt" style:font-weight-asian="bold"/>
    </style:style>
    <style:style style:name="T3" style:family="text">
      <style:text-properties style:font-name-asian="Arial"/>
    </style:style>
    <style:style style:name="T4" style:family="text">
      <style:text-properties officeooo:rsid="00184761" style:font-name-asian="Arial"/>
    </style:style>
    <style:style style:name="T5" style:family="text">
      <style:text-properties officeooo:rsid="001a14d2" style:font-name-asian="Arial"/>
    </style:style>
    <style:style style:name="T6" style:family="text">
      <style:text-properties officeooo:rsid="001f02b3" style:font-name-asian="Arial"/>
    </style:style>
    <style:style style:name="T7" style:family="text">
      <style:text-properties style:font-name="Arial1"/>
    </style:style>
    <style:style style:name="T8" style:family="text">
      <style:text-properties style:font-name="Arial1" fo:font-size="8pt" fo:font-weight="bold" style:font-name-asian="Arial"/>
    </style:style>
    <style:style style:name="T9" style:family="text">
      <style:text-properties style:font-name="Arial1" officeooo:rsid="001a14d2"/>
    </style:style>
    <style:style style:name="T10" style:family="text">
      <style:text-properties style:font-name="Arial1" officeooo:rsid="001a0708"/>
    </style:style>
    <style:style style:name="T11" style:family="text">
      <style:text-properties style:font-name="Arial1" fo:font-style="italic" officeooo:rsid="001a0708"/>
    </style:style>
    <style:style style:name="T12" style:family="text">
      <style:text-properties style:font-name="Arial1" officeooo:rsid="001a1e3d"/>
    </style:style>
    <style:style style:name="T13" style:family="text">
      <style:text-properties style:font-name="Arial1" officeooo:rsid="001f02b3"/>
    </style:style>
    <style:style style:name="T14" style:family="text">
      <style:text-properties officeooo:rsid="001a14d2"/>
    </style:style>
    <style:style style:name="T15" style:family="text">
      <style:text-properties officeooo:rsid="001f02b3"/>
    </style:style>
    <style:style style:name="T16" style:family="text">
      <style:text-properties style:font-name="Calibri" fo:font-size="11pt"/>
    </style:style>
    <style:style style:name="T17" style:family="text">
      <style:text-properties style:font-name="Calibri" fo:font-size="11pt" fo:font-weight="bold"/>
    </style:style>
    <style:style style:name="T18" style:family="text">
      <style:text-properties style:font-name="Calibri" fo:font-size="11pt" fo:font-weight="bold" officeooo:rsid="0020a268"/>
    </style:style>
    <style:style style:name="T19" style:family="text">
      <style:text-properties officeooo:rsid="0020a26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577cm" fo:padding-right="0.28cm" fo:padding-top="0.556cm" fo:padding-bottom="0.153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F<text:span text:style-name="T3">-001-01092011</text:span>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<draw:frame draw:style-name="fr1" draw:name="Rámec1" text:anchor-type="char" svg:x="9.342cm" svg:y="-0.004cm" svg:width="6.668cm" svg:height="3.387cm" draw:z-index="0"><draw:text-box><text:p text:style-name="P16">GASTRO AZ, s. r. o.</text:p><text:p text:style-name="P16">Vysočina, Možděnice 100</text:p><text:p text:style-name="P16">539 01 Hlinsko</text:p><text:p text:style-name="P16">IČ: 27504620</text:p></draw:text-box></draw:frame>VÁŠ<text:span text:style-name="T3"> </text:span>DOPIS<text:span text:style-name="T3"> </text:span>ZN<text:span text:style-name="T3">.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8">ZE<text:span text:style-name="T3"> </text:span>DNE<text:span text:style-name="T3">:</text:span>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8">NAŠE<text:span text:style-name="T3"> </text:span>ZNAČKA<text:span text:style-name="T3">:</text:span>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8">VYŘIZUJE<text:span text:style-name="T3">:</text:span></text:p>
          </table:table-cell>
          <table:table-cell table:style-name="Tabulka1.A1" office:value-type="string">
            <text:p text:style-name="P24">XXX</text:p>
          </table:table-cell>
        </table:table-row>
        <table:table-row table:style-name="Tabulka1.1">
          <table:table-cell table:style-name="Tabulka1.A1" office:value-type="string">
            <text:p text:style-name="P8">TEL<text:span text:style-name="T3">.:</text:span></text:p>
          </table:table-cell>
          <table:table-cell table:style-name="Tabulka1.A1" office:value-type="string">
            <text:p text:style-name="P7"><text:span text:style-name="T3">464</text:span> <text:span text:style-name="T3">629</text:span> <text:span text:style-name="T3">66</text:span><text:span text:style-name="T6">9</text:span></text:p>
          </table:table-cell>
        </table:table-row>
        <table:table-row table:style-name="Tabulka1.1">
          <table:table-cell table:style-name="Tabulka1.A1" office:value-type="string">
            <text:p text:style-name="P8">E<text:span text:style-name="T3">-</text:span>MAIL</text:p>
          </table:table-cell>
          <table:table-cell table:style-name="Tabulka1.A1" office:value-type="string">
            <text:p text:style-name="P24">XXX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8">DATUM<text:span text:style-name="T3">:</text:span></text:p>
          </table:table-cell>
          <table:table-cell table:style-name="Tabulka1.A1" office:value-type="string">
            <text:p text:style-name="P10">19. 4. 2018</text:p>
          </table:table-cell>
        </table:table-row>
      </table:table>
      <text:p text:style-name="P12"/>
      <text:p text:style-name="P14">Objednávka</text:p>
      <text:p text:style-name="P15">Vážený pane <text:span text:style-name="T15">Bačkovský</text:span>,</text:p>
      <text:p text:style-name="P19">na základě Vaší nabídky číslo N<text:span text:style-name="T15">A18-0131</text:span> <text:s/>ze dne <text:span text:style-name="T15">28</text:span>.0<text:span text:style-name="T15">3</text:span>.201<text:span text:style-name="T15">8</text:span> objednávám <text:span text:style-name="T15">Rozpočtovou studii – studie <text:s/>stravovacího provozu, studie pro přípravu VZT zařízení a studie pro stavební přípravu v celkové hodnotě 100 000 Kč bez DPH, tj. 121 000 Kč včetně DPH.</text:span> </text:p>
      <text:p text:style-name="P19"/>
      <text:p text:style-name="P17"><text:span text:style-name="T9">S</text:span><text:span text:style-name="T10">mluvní strany se dohodly, že „</text:span><text:span text:style-name="T11">SPŠCH Pardubice“</text:span><text:span text:style-name="T10"> bezodkladně po uzavření smlouvy –</text:span><text:span text:style-name="T12"> potvrzení objednávky </text:span><text:span text:style-name="T10">odešle smlouvu – </text:span><text:span text:style-name="T12">objednávku včetně jejího potvrzení</text:span><text:span text:style-name="T10"> k řádnému uveřejnění do registru smluv vedeného Ministerstvem vnitra ČR, </text:span><text:span text:style-name="T7">smluvní strany berou na vědomí, že nebude-li smlouva – </text:span><text:span text:style-name="T12">potvrzená objednávka</text:span><text:span text:style-name="T7"> zveřejněna ani devadesátý den od jejího uzavření je následujícím dnem zrušena od počátku s účinky případného bezdůvodného obohacení. S účinností od 1. 7. 2017 plat</text:span><text:span text:style-name="T13">í</text:span><text:span text:style-name="T7">, že smlouva – </text:span><text:span text:style-name="T12">objednávka</text:span><text:span text:style-name="T7"> nabývá účinnosti nejdříve dnem uveřejnění, nebude-li uveřejněna prostřednictvím registru smluv ani do tří měsíců ode dne, kdy byla uzavřena, platí, že je zrušena od počátku - viz ustanovení § 6 a § 7 zákona čís. 340/2015 Sb. </text:span><text:span text:style-name="T9">S</text:span><text:span text:style-name="T7">mluvní strany prohlašují, že žádná část smlouvy – </text:span><text:span text:style-name="T12">objednávky</text:span><text:span text:style-name="T7"> nenaplňuje znaky obchodního tajemství podle ustanovení § 504 zákona číslo 89/2012 Sb., občanský zákoník, smluvní strany souhlasí se zpracováním svých ve smlouvě uvedených osobních údajů na dobu neurčitou a osobní údaje poskytují dobrovolně.</text:span></text:p>
      <text:p text:style-name="P18">Jelikož zákon vyžaduje uveřejnění potvrzené objednávky, prosím o její potvrzení.</text:p>
      <text:p text:style-name="P17">Fakturační údaje <text:span text:style-name="T14">jsou následující</text:span>: Střední průmyslová škola chemická Pardubice, Poděbradská 94, 530 09 Pardubice, IČ: 48161179</text:p>
      <text:p text:style-name="P6">S pozdravem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3">Ing<text:span text:style-name="T3">. </text:span><text:span text:style-name="T5">Jan Ptáček</text:span></text:p>
          </table:table-cell>
          <table:table-cell table:style-name="Tabulka3.A1" office:value-type="string">
            <text:p text:style-name="P13"/>
          </table:table-cell>
        </table:table-row>
        <table:table-row>
          <table:table-cell table:style-name="Tabulka3.A1" office:value-type="string">
            <text:p text:style-name="P13"><text:span text:style-name="T5">ředitel</text:span><text:span text:style-name="T4"> </text:span>školy</text:p>
          </table:table-cell>
          <table:table-cell table:style-name="Tabulka3.A1" office:value-type="string">
            <text:p text:style-name="P13"/>
          </table:table-cell>
        </table:table-row>
      </table:table>
      <text:p text:style-name="P11"><text:soft-page-break/><text:line-break/>-------- Přeposlaná zpráva --------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25">Předmět: </text:p>
          </table:table-cell>
          <table:table-cell table:style-name="Tabulka4.A1" office:value-type="string">
            <text:p text:style-name="Table_20_Contents">RE: objednávka Rozpočtové studie - stravovací provoz SPŠCH Pardubice</text:p>
          </table:table-cell>
        </table:table-row>
        <table:table-row>
          <table:table-cell table:style-name="Tabulka4.A1" office:value-type="string">
            <text:p text:style-name="P25">Datum: </text:p>
          </table:table-cell>
          <table:table-cell table:style-name="Tabulka4.A1" office:value-type="string">
            <text:p text:style-name="Table_20_Contents">Fri, 20 Apr 2018 14:00:39 +0200</text:p>
          </table:table-cell>
        </table:table-row>
        <table:table-row>
          <table:table-cell table:style-name="Tabulka4.A1" office:value-type="string">
            <text:p text:style-name="P25">Od: </text:p>
          </table:table-cell>
          <table:table-cell table:style-name="Tabulka4.A1" office:value-type="string">
            <text:p text:style-name="Table_20_Contents">Michael Bačkovský <text:span text:style-name="T19">xxx</text:span>&gt;</text:p>
          </table:table-cell>
        </table:table-row>
        <table:table-row>
          <table:table-cell table:style-name="Tabulka4.A1" office:value-type="string">
            <text:p text:style-name="P25">Komu: </text:p>
          </table:table-cell>
          <table:table-cell table:style-name="Tabulka4.A1" office:value-type="string">
            <text:p text:style-name="Table_20_Contents">Dita Sankotová <text:span text:style-name="T19">xxx</text:span></text:p>
          </table:table-cell>
        </table:table-row>
      </table:table>
      <text:p text:style-name="Text_20_body"/>
      <text:p text:style-name="P20">Dobry den, <text:line-break/>děkuji za objednávku a tímto zaroveň potvrzuji její prijetí. Termín dodání dle dohody.<text:line-break/><text:line-break/>S pozdravem<text:line-break/><text:line-break/>Bačkovský</text:p>
      <text:p text:style-name="P26"/>
      <text:p text:style-name="P21"><text:span text:style-name="T17">Od:</text:span><text:a xlink:type="simple" xlink:href="mailto:sankotova@spsch.cz" text:style-name="Internet_20_link" text:visited-style-name="Visited_20_Internet_20_Link"><text:span text:style-name="T16">Dita Sankotová</text:span></text:a><text:line-break/><text:span text:style-name="T17">Odesláno:</text:span>‎<text:span text:style-name="T16">20. ‎4. ‎2018 8:24</text:span><text:line-break/><text:span text:style-name="T17">Komu:</text:span><text:a xlink:type="simple" xlink:href="mailto:backovsky@gastroaz.cz" text:style-name="Internet_20_link" text:visited-style-name="Visited_20_Internet_20_Link"><text:span text:style-name="T18">x</text:span></text:a><text:span text:style-name="T18">xx</text:span><text:line-break/><text:span text:style-name="T17">Předmět:</text:span> <text:span text:style-name="T16">objednávka Rozpočtové studie - stravovací provoz SPŠCH Pardubice</text:span></text:p>
      <text:p text:style-name="Text_20_body">Dobrý den pane Bačkovský, </text:p>
      <text:p text:style-name="Text_20_body"> v příloze Vám na základě Vaší nabídky číslo NA18-0131 ze dne 28.03.2018 zasílám objednávku na Rozpočtovou studii – studie stravovacího provozu, studie pro přípravu VZT zařízení a studie pro stavební přípravu. Dodání objednané studie dle Vaší nabídky je v termínu do 21 dní od obdržení objednávky.</text:p>
      <text:p text:style-name="Text_20_body">Jelikož budem objednávku zveřejňovat v registru smluv a zákon vyžaduje uveřejnění potvrzené objednávky, prosím o její potvrzení.</text:p>
      <text:p text:style-name="Text_20_body">Děkuji za spolupráci.</text:p>
      <text:p text:style-name="Text_20_body">S pozdravem</text:p>
      <text:p text:style-name="Text_20_body">Dita Sankotová</text:p>
      <text:p text:style-name="Text_20_body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.212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.212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Věc" style:family="paragraph" style:parent-style-name="Standard" style:next-style-name="Salutation">
      <style:paragraph-properties fo:margin-top="1.27cm" fo:margin-bottom="0.25cm" loext:contextual-spacing="false"/>
      <style:text-properties fo:font-weight="bold" style:font-weight-asian="bold"/>
    </style:style>
    <style:style style:name="Salutation" style:family="paragraph" style:parent-style-name="Standard" style:next-style-name="Text_20_body" style:class="text" style:master-page-name="">
      <style:paragraph-properties fo:margin-top="1cm" fo:margin-bottom="0.42cm" loext:contextual-spacing="false" fo:orphans="0" fo:widows="0" style:page-number="auto" fo:keep-with-next="always"/>
    </style:style>
    <style:style style:name="Závěr" style:family="paragraph" style:parent-style-name="Standard" style:next-style-name="Signature">
      <style:paragraph-properties fo:margin-top="0.423cm" fo:margin-bottom="1.27cm" loext:contextual-spacing="false"/>
    </style:style>
    <style:style style:name="Signature" style:family="paragraph" style:parent-style-name="Standard" style:class="text">
      <style:paragraph-properties fo:margin-top="0cm" fo:margin-bottom="0cm" loext:contextual-spacing="false" style:shadow="non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dresa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7cm" table:align="margins" style:writing-mode="lr-tb"/>
    </style:style>
    <style:style style:name="Tabulka2.A" style:family="table-column">
      <style:table-column-properties style:column-width="9.423cm" style:rel-column-width="36321*"/>
    </style:style>
    <style:style style:name="Tabulka2.B" style:family="table-column">
      <style:table-column-properties style:column-width="1.893cm" style:rel-column-width="7298*"/>
    </style:style>
    <style:style style:name="Tabulka2.C" style:family="table-column">
      <style:table-column-properties style:column-width="1.894cm" style:rel-column-width="7305*"/>
    </style:style>
    <style:style style:name="Tabulka2.D" style:family="table-column">
      <style:table-column-properties style:column-width="1.813cm" style:rel-column-width="6989*"/>
    </style:style>
    <style:style style:name="Tabulka2.E" style:family="table-column">
      <style:table-column-properties style:column-width="1.977cm" style:rel-column-width="7622*"/>
    </style:style>
    <style:style style:name="Tabulka2.1" style:family="table-row">
      <style:table-row-properties style:min-row-height="1.896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font-weight="bold" style:font-name-asian="Arial" style:font-size-asian="10pt" style:font-weight-asian="bold"/>
    </style:style>
    <style:style style:name="MT3" style:family="text">
      <style:text-properties style:font-name-asian="Ari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column table:style-name="Tabulka2.E"/>
          <table:table-row table:style-name="Tabulka2.1">
            <table:table-cell table:style-name="Tabulka2.A1" office:value-type="string">
              <text:p text:style-name="MP1"><draw:frame draw:style-name="Mfr1" draw:name="obrázky3" text:anchor-type="as-char" svg:width="3.126cm" svg:height="1.266cm" draw:z-index="2"><draw:image xlink:href="Pictures/100000000000102E000005A16336A717.jpg" xlink:type="simple" xlink:show="embed" xlink:actuate="onLoad"/></draw:frame></text:p>
              <text:p text:style-name="MP2"><text:span text:style-name="MT1">Střední</text:span><text:span text:style-name="MT2"> </text:span><text:span text:style-name="MT1">průmyslová</text:span><text:span text:style-name="MT2"> </text:span><text:span text:style-name="MT1">škola</text:span><text:span text:style-name="MT2"> </text:span><text:span text:style-name="MT1">chemická</text:span><text:span text:style-name="MT2"> </text:span><text:span text:style-name="MT1">Pardubice</text:span></text:p>
              <text:p text:style-name="MP2"><text:span text:style-name="MT3">530</text:span> 0<text:span text:style-name="MT3">9 </text:span>Pardubice<text:span text:style-name="MT3">, Poděbradská 94</text:span></text:p>
            </table:table-cell>
            <table:table-cell table:style-name="Tabulka2.A1" office:value-type="string">
              <text:p text:style-name="MP3"/>
            </table:table-cell>
            <table:table-cell table:style-name="Tabulka2.A1" office:value-type="string">
              <text:p text:style-name="MP3"/>
            </table:table-cell>
            <table:table-cell table:style-name="Tabulka2.A1" office:value-type="string">
              <text:p text:style-name="MP3"/>
            </table:table-cell>
            <table:table-cell table:style-name="Tabulka2.A1" office:value-type="string">
              <text:p text:style-name="MP3"/>
            </table:table-cell>
          </table:table-row>
        </table:table>
        <text:p text:style-name="MP4"/>
      </style:header>
      <style:footer>
        <text:p text:style-name="Footer"><text:span text:style-name="MT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pis</dc:title>
    <meta:creation-date>2015-07-22T10:56:37.01</meta:creation-date>
    <meta:editing-cycles>19</meta:editing-cycles>
    <meta:editing-duration>PT3H14M30S</meta:editing-duration>
    <meta:generator>LibreOffice/4.4.5.2$Windows_x86 LibreOffice_project/a22f674fd25a3b6f45bdebf25400ed2adff0ff99</meta:generator>
    <dc:date>2018-04-20T14:12:11.828000000</dc:date>
    <meta:print-date>2017-06-23T15:00:26.830000000</meta:print-date>
    <meta:document-statistic meta:table-count="4" meta:image-count="1" meta:object-count="0" meta:page-count="2" meta:paragraph-count="45" meta:word-count="402" meta:character-count="2743" meta:non-whitespace-character-count="2367"/>
    <meta:user-defined meta:name="Informace 1"/>
    <meta:user-defined meta:name="Informace 2"/>
    <meta:user-defined meta:name="Informace 3"/>
    <meta:user-defined meta:name="Informace 4"/>
  </office:meta>
</office:document-meta>
</file>