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right="-17.85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>
        <style:tab-stops>
          <style:tab-stop style:position="838248.80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838320.80pt"/>
        </style:tab-stops>
      </style:paragraph-properties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>
        <style:tab-stops>
          <style:tab-stop style:position="837780.80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838176.80pt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838176.80p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265.4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265.40pt"/>
        </style:tab-stops>
      </style:paragraph-properties>
    </style:style>
    <style:style style:name="P16" style:family="paragraph">
      <style:paragraph-properties fo:line-height="100.00%" fo:text-align="left"/>
    </style:style>
  </office:automatic-styles>
  <office:body>
    <office:text>
      <text:p text:style-name="P1"><text:span text:style-name="T1">Truhlá</text:span><text:span text:style-name="T2">řství Hlaváč s.r.o.,<text:s/></text:span><text:span text:style-name="T3">Grygov 234, 783 73, IČ: 037 041 06</text:span></text:p>
      <text:p text:style-name="P1"><text:span text:style-name="T4"/></text:p>
      <text:p text:style-name="P2"><text:span text:style-name="T5"><text:s text:c="27"/></text:span></text:p>
      <text:p text:style-name="P3"><text:span text:style-name="T5"><text:s text:c="12"/>CENOVÁ NABÍDKA</text:span></text:p>
      <text:p text:style-name="P4"><text:span text:style-name="T6"/></text:p>
      <text:p text:style-name="P4"><text:span text:style-name="T7">Nabídka</text:span><text:span text:style-name="T8">:<text:s text:c="3"/></text:span><text:span text:style-name="T9">Renovace d</text:span><text:span text:style-name="T10">ětského venkovního nábytku na zahradě MŠ, </text:span></text:p>
      <text:p text:style-name="P4"><text:span text:style-name="T11"><text:s text:c="15"/>v</text:span><text:span text:style-name="T12">četně všech<text:s text:c="2"/>sportovních a herních prvků, altánu</text:span></text:p>
      <text:p text:style-name="P4"><text:span text:style-name="T13"/></text:p>
      <text:p text:style-name="P4"><text:span text:style-name="T14">na základ</text:span><text:span text:style-name="T15">ě poptávky<text:s text:c="2"/>zákazníka ze dne<text:s text:c="2"/>4.4.2018</text:span></text:p>
      <text:p text:style-name="P4"><text:span text:style-name="T16"><text:tab/><text:tab/><text:tab/><text:tab/><text:tab/></text:span></text:p>
      <text:p text:style-name="P4"><text:span text:style-name="T17">Zákazník</text:span><text:span text:style-name="T18">:</text:span></text:p>
      <text:p text:style-name="P4"><text:span text:style-name="T18"><text:s text:c="2"/></text:span></text:p>
      <text:p text:style-name="P4"><text:span text:style-name="T19">Mate</text:span><text:span text:style-name="T20">řská škola Olomouc, Mozartova 6</text:span></text:p>
      <text:p text:style-name="P4"><text:span text:style-name="T21">Sídlo: Mozartova 6, 779 00  Olomouc</text:span></text:p>
      <text:p text:style-name="P4"><text:span text:style-name="T21">I</text:span><text:span text:style-name="T22">Č: 750 296 34</text:span></text:p>
      <text:p text:style-name="P5"><text:span text:style-name="T23"><text:s text:c="19"/></text:span><text:span text:style-name="T24"><text:line-break/></text:span><text:span text:style-name="T25">Popis zakázky - prací: </text:span></text:p>
      <text:p text:style-name="P6"><text:span text:style-name="T26"/></text:p>
      <text:p text:style-name="P6"><text:span text:style-name="T27">Použitá barva na d</text:span><text:span text:style-name="T28">řevěné prvky dětského hřiště: ekologická vodou ředitelná barva od firmy Sokrates. Barva na kovové části: syntetická rychle schnoucí.</text:span></text:p>
      <text:p text:style-name="P6"><text:span text:style-name="T29">Povrchová úprava provedena ve dvou vrstvách</text:span></text:p>
      <text:p text:style-name="P6"><text:span text:style-name="T30"/></text:p>
      <text:p text:style-name="P6"><text:span text:style-name="T31">1. Altánek – kompletní nát</text:span><text:span text:style-name="T32">ěr vnější i vnitřní strany, a to včetně lavic a stolů uvnitř,<text:s text:c="2"/></text:span></text:p>
      <text:p text:style-name="P6"><text:span text:style-name="T33"><text:s text:c="4"/>p</text:span><text:span text:style-name="T34">řebroušení a přetmelení<text:s text:c="2"/>nábytku </text:span></text:p>
      <text:p text:style-name="P6"><text:span text:style-name="T35"/></text:p>
      <text:p text:style-name="P6"><text:span text:style-name="T36">2. Lavi</text:span><text:span text:style-name="T37">čky a stoly včetně kovových podpěr – pevně kotvené – celkové přebroušení, </text:span></text:p>
      <text:p text:style-name="P6"><text:span text:style-name="T38"><text:s text:c="4"/>p</text:span><text:span text:style-name="T39">řetmelení, výměna špatných desek (5x sestava)</text:span></text:p>
      <text:p text:style-name="P6"><text:span text:style-name="T40"/></text:p>
      <text:p text:style-name="P6"><text:span text:style-name="T41"><text:s/>3. Vlá</text:span><text:span text:style-name="T42">ček s vagony – zatmelení, přebroušení, kompletní nátěr</text:span></text:p>
      <text:p text:style-name="P6"><text:span text:style-name="T43"/></text:p>
      <text:p text:style-name="P6"><text:span text:style-name="T44"><text:s/>4. Houpa</text:span><text:span text:style-name="T45">čka – kompletní nátěr 2 ks</text:span></text:p>
      <text:p text:style-name="P6"><text:span text:style-name="T46"/></text:p>
      <text:p text:style-name="P6"><text:span text:style-name="T47"><text:s/>5. Konstrukce kovová pro houpa</text:span><text:span text:style-name="T48">čky – přebroušení, kompletní nátěr</text:span></text:p>
      <text:p text:style-name="P6"><text:span text:style-name="T49"/></text:p>
      <text:p text:style-name="P6"><text:span text:style-name="T50"><text:s/>6. P</text:span><text:span text:style-name="T51">řekážka řetězová – kompletní nátěr</text:span></text:p>
      <text:p text:style-name="P6"><text:span text:style-name="T52"/></text:p>
      <text:p text:style-name="P6"><text:span text:style-name="T53"><text:s/>7. Lavi</text:span><text:span text:style-name="T54">čka – obroušení, přetmelení, nátěr</text:span></text:p>
      <text:p text:style-name="P6"><text:span text:style-name="T55"/></text:p>
      <text:p text:style-name="P6"><text:span text:style-name="T56"><text:s/>8. Dome</text:span><text:span text:style-name="T57">ček hrací<text:s text:c="2"/>– kompletní nátěr</text:span></text:p>
      <text:p text:style-name="P6"><text:span text:style-name="T58"/></text:p>
      <text:p text:style-name="P6"><text:span text:style-name="T59"><text:s/>9. Košíková – kompletní nát</text:span><text:span text:style-name="T60">ěr</text:span></text:p>
      <text:p text:style-name="P6"><text:span text:style-name="T61"/></text:p>
      <text:p text:style-name="P6"><text:span text:style-name="T62">10. Hrazda -<text:s text:c="2"/>kompletní nát</text:span><text:span text:style-name="T63">ěr</text:span></text:p>
      <text:p text:style-name="P6"><text:span text:style-name="T64"/></text:p>
      <text:p text:style-name="P6"><text:span text:style-name="T65">11. P</text:span><text:span text:style-name="T66">řechodová lavice - kompletní nátěr</text:span></text:p>
      <text:p text:style-name="P6"><text:span text:style-name="T67"/></text:p>
      <text:p text:style-name="P6"><text:span text:style-name="T68">12. Šplhací pergola - šestihran- kompletní nát</text:span><text:span text:style-name="T69">ěr, výměna všech obvodových horních </text:span></text:p>
      <text:p text:style-name="P6"><text:span text:style-name="T70"><text:s text:c="6"/>hranol</text:span><text:span text:style-name="T71">ů, výměna šikmé šplhací desky včetně nášlapných prvků </text:span></text:p>
      <text:p text:style-name="P6"><text:span text:style-name="T72"/></text:p>
      <text:p text:style-name="P6"><text:span text:style-name="T73">13. Košíková – kompletní nát</text:span><text:span text:style-name="T74">ěr</text:span></text:p>
      <text:p text:style-name="P6"><text:span text:style-name="T75"/></text:p>
      <text:p text:style-name="P6"><text:span text:style-name="T76">14. Dome</text:span><text:span text:style-name="T77">ček hrací – kompletní nátěr</text:span></text:p>
      <text:p text:style-name="P6"><text:span text:style-name="T78"/></text:p>
      <text:p text:style-name="P6"><text:span text:style-name="T79">15. Oprava pískoviš</text:span><text:span text:style-name="T80">ť – 3 ks oprava kotvení zakrývacích plachet</text:span></text:p>
      <text:p text:style-name="P6"><text:span text:style-name="T81"/></text:p>
      <text:p text:style-name="P6"><text:span text:style-name="T82">16. Tabule+po</text:span><text:span text:style-name="T83">čítadlo - kompletní nátěr dřevěných částí i tabule, obroušení, přetmelení</text:span></text:p>
      <text:p text:style-name="P6"><text:span text:style-name="T84"/></text:p>
      <text:p text:style-name="P6"><text:span text:style-name="T85">17. Dome</text:span><text:span text:style-name="T86">ček velký - kompletní nátěr, výměna šikmé šplhací desky, výměna</text:span><text:span text:style-name="T87"><text:s/></text:span><text:span text:style-name="T88">horní<text:s text:c="2"/></text:span></text:p>
      <text:p text:style-name="P6"><text:span text:style-name="T89"><text:s text:c="5"/>desky v dome</text:span><text:span text:style-name="T90">čku, výměna schodového stupně</text:span></text:p>
      <text:p text:style-name="P6"><text:span text:style-name="T91"/></text:p>
      <text:p text:style-name="P6"><text:span text:style-name="T92">18. Houpací kon</text:span><text:span text:style-name="T93">ě 2 ks – kompletní nátěr</text:span></text:p>
      <text:p text:style-name="P6"><text:span text:style-name="T94"/></text:p>
      <text:p text:style-name="P6"><text:span text:style-name="T95">19. Žeb</text:span><text:span text:style-name="T96">řík na řetězech- pohyblivý chodník - zatmelení, přebroušení, kompletní nátěr</text:span></text:p>
      <text:p text:style-name="P6"><text:span text:style-name="T97"/></text:p>
      <text:p text:style-name="P6"><text:span text:style-name="T98">20.<text:s/></text:span><text:span text:style-name="T99">Řetězová bradla - kompletní nátěr</text:span></text:p>
      <text:p text:style-name="P6"><text:span text:style-name="T100"/></text:p>
      <text:p text:style-name="P6"><text:span text:style-name="T101">21. Bradla - kompletní nát</text:span><text:span text:style-name="T102">ěr</text:span></text:p>
      <text:p text:style-name="P6"><text:span text:style-name="T103"/></text:p>
      <text:p text:style-name="P6"><text:span text:style-name="T104">Veškeré práce budou provád</text:span><text:span text:style-name="T105">ěny zejména v prostorách školní zahrady.</text:span></text:p>
      <text:p text:style-name="P6"><text:span text:style-name="T106"/></text:p>
      <text:p text:style-name="P6"><text:span text:style-name="T107">ROZPIS CEN:</text:span></text:p>
      <text:p text:style-name="P6"><text:span text:style-name="T108"/></text:p>
      <text:p text:style-name="P7"><text:span text:style-name="T109">V cen</text:span><text:span text:style-name="T110">ě je zahrnut:<text:s text:c="2"/>materiál, práce na firmě, výroba, dopravní náklady, práce a manipulace na zahradě MŠ, montáže, organizace celé zakázky,</text:span></text:p>
      <text:p text:style-name="P7"><text:span text:style-name="T111">odvoz a likvidace vadných<text:s/></text:span><text:span text:style-name="T112">částí, které budou nahrazeny novými</text:span></text:p>
      <text:p text:style-name="P8"><text:span text:style-name="T113"/></text:p>
      <text:list text:style-name="L9">
        <text:list-item>
          <text:p text:style-name="P9"><text:span text:style-name="T114">Práce na firm</text:span><text:span text:style-name="T115">ě…………………………………………..…….…..…14.400,-</text:span></text:p>
        </text:list-item>
        <text:list-item>
          <text:p text:style-name="P9"><text:span text:style-name="T116">Práce<text:s text:c="2"/>opravné<text:s text:c="2"/>na<text:s text:c="2"/>montáži ……………………………………...11.750,-</text:span></text:p>
        </text:list-item>
        <text:list-item>
          <text:p text:style-name="P9"><text:span text:style-name="T116">Povrchová úprava v</text:span><text:span text:style-name="T117">četně materiálu……………….…………..…………………….................52.041,-</text:span></text:p>
        </text:list-item>
        <text:list-item>
          <text:p text:style-name="P9"><text:span text:style-name="T118">Dopravní náklady………………………………………..…………10.000,-</text:span></text:p>
        </text:list-item>
        <text:list-item>
          <text:p text:style-name="P9"><text:span text:style-name="T118">Manipula</text:span><text:span text:style-name="T119">ční náklady ……………………………………………….8.850,- </text:span></text:p>
        </text:list-item>
      </text:list>
      <text:p text:style-name="P10"><text:span text:style-name="T120"/></text:p>
      <text:p text:style-name="P11"><text:span text:style-name="T121"><text:s text:c="4"/>Cena celkem bez DPH…………………………………....….............. 97.041,-</text:span></text:p>
      <text:p text:style-name="P11"><text:span text:style-name="T121"><text:s text:c="4"/>Sleva ………………………..........……………………........................<text:s text:c="3"/>7.500,-</text:span></text:p>
      <text:p text:style-name="P11"><text:span text:style-name="T121"><text:s text:c="3"/></text:span><text:span text:style-name="T122">Cena celkem po slev</text:span><text:span text:style-name="T123">ě bez DPH</text:span><text:span text:style-name="T124">…………………….…………..........<text:s/></text:span><text:span text:style-name="T125">89.541,-</text:span></text:p>
      <text:p text:style-name="P11"><text:span text:style-name="T126"><text:s text:c="4"/>DPH 21%....................................................................................... 18.804,-</text:span></text:p>
      <text:p text:style-name="P11"><text:span text:style-name="T127">CELKEM:<text:s text:c="2"/>kone</text:span><text:span text:style-name="T128">čná cena za celé dílo s DPH..........…..…............</text:span><text:span text:style-name="T129">108.345,-</text:span></text:p>
      <text:p text:style-name="P12"><text:span text:style-name="T130"/></text:p>
      <text:p text:style-name="P13"><text:span text:style-name="T130"/></text:p>
      <text:p text:style-name="P13"><text:span text:style-name="T131">Termín<text:s text:c="2"/>pln</text:span><text:span text:style-name="T132">ění, platební podmínky:</text:span></text:p>
      <text:p text:style-name="P13"><text:span text:style-name="T133"/></text:p>
      <text:p text:style-name="P14"><text:span text:style-name="T134">Termín pln</text:span><text:span text:style-name="T135">ění : od 2.5. – do 31.5.<text:s text:c="2"/>od podpisu smlouvy/objednávky na dílo </text:span></text:p>
      <text:p text:style-name="P14"><text:span text:style-name="T136">Platební podmínky:<text:s text:c="2"/>zaplacení zálohy po podpisu smlouvy ve výši 30 % bude uhrazena na základ</text:span><text:span text:style-name="T137">ě zálohové faktury do 9.5.2018 po zahájení prací. Konečná faktura na 70% z ceny díla bude vystavena po předání celkového díla se splatností 10 dní.</text:span></text:p>
      <text:p text:style-name="P14"><text:span text:style-name="T138">P</text:span><text:span text:style-name="T139">řípadné více práce budou sjednány se zákazníkem a<text:s text:c="2"/>účtovány samostatně na základě objednávky nebo dodatku ke smlouvě o dílo.</text:span></text:p>
      <text:p text:style-name="P15"><text:span text:style-name="T140"/></text:p>
      <text:p text:style-name="P15"><text:span text:style-name="T141">Záru</text:span><text:span text:style-name="T142">ční doba:</text:span></text:p>
      <text:p text:style-name="P15"><text:span text:style-name="T143"/></text:p>
      <text:p text:style-name="P16"><text:span text:style-name="T144">Na provedené dílo dle nabídky je poskytována záru</text:span><text:span text:style-name="T145">ční doba v délce 24 měsíců. K provedenému dílu bude zákazníkovi předložena potřebná dokumentace. Výrobce však nenese odpovědnost za škody, které nejsou přímo spojeny s podstatou zboží nebo služby, která byla provedena.<text:s text:c="2"/>Dřevo je živá surovina je nutné počítat s možností případného pohybu.</text:span></text:p>
      <text:p text:style-name="P16"><text:span text:style-name="T146"/></text:p>
      <text:p text:style-name="P16"><text:span text:style-name="T147">Platnost nabídky :<text:s/></text:span><text:span text:style-name="T148">Tato nabídka platí<text:s text:c="2"/>do 31.5.2018</text:span></text:p>
      <text:p text:style-name="P16"><text:span text:style-name="T149"/></text:p>
      <text:p text:style-name="P16"><text:span text:style-name="T149"/></text:p>
      <text:p text:style-name="P16"><text:span text:style-name="T150">V Grygov</text:span><text:span text:style-name="T151">ě dne 17.04.2018</text:span></text:p>
      <text:p text:style-name="P16"><text:span text:style-name="T152"><text:tab/><text:tab/><text:tab/><text:tab/><text:s text:c="32"/><text:tab/><text:s text:c="3"/><text:tab/><text:tab/><text:tab/><text:tab/><text:tab/><text:tab/><text:tab/><text:tab/><text:tab/>……………………………………</text:span></text:p>
      <text:p text:style-name="P16"><text:span text:style-name="T152"><text:tab/><text:tab/><text:tab/><text:tab/><text:tab/>Otakar Hlavá</text:span><text:span text:style-name="T153">č, jednatel</text:span></text:p>
      <text:p text:style-name="P16"><text:span text:style-name="T154"/></text:p>
      <text:p text:style-name="P16"><text:span text:style-name="T1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