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98159in" svg:y="-0.84861in" svg:width="8.23958in" svg:height="11.5763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8-04-17T15:19:00Z</meta:creation-date>
    <dc:date>2018-04-17T15:22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