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ntegrovaná střední škola Stanislava Kubra</text:p>
      <text:p text:style-name="Standard">Školská 105, 252 68 Středokluky</text:p>
      <text:p text:style-name="Standard">IČO: 60457911</text:p>
      <text:p text:style-name="Standard">Tel.: 233 901 182</text:p>
      <text:p text:style-name="Standard">E-mail: info@iss-stredokluky.cz</text:p>
      <text:p text:style-name="Standard"/>
      <text:p text:style-name="Standard"/>
      <text:p text:style-name="Standard"/>
      <text:p text:style-name="Standard">Bohemia Plast Group s.r.o.</text:p>
      <text:p text:style-name="Standard">Železárenská 315</text:p>
      <text:p text:style-name="Standard">272 01 Kladno<text:s/><text:s text:c="68"/></text:p>
      <text:p text:style-name="Standard"><text:s text:c="78"/></text:p>
      <text:p text:style-name="Standard"/>
      <text:p text:style-name="Standard">Středokluky dne<text:s/>15.3. 2018<text:s/></text:p>
      <text:p text:style-name="Standard"/>
      <text:p text:style-name="Standard"/>
      <text:p text:style-name="Standard">Objednávka</text:p>
      <text:p text:style-name="Standard"/>
      <text:p text:style-name="Standard"/>
      <text:p text:style-name="Standard">Objednáváme u Vás dodávku a montáž plastových oken, vchodových dveří a parapetů včetně demontáže a stavebních úprav<text:s/>v hodnotě 100.281,- Kč včetně DPH.</text:p>
      <text:p text:style-name="Standard"/>
      <text:p text:style-name="Standard">Cena bez DPH <text:s/>82.877,-<text:s/>Kč</text:p>
      <text:p text:style-name="Standard">Cena s DPH <text:s text:c="3"/>100.281,-<text:s/>Kč<text:s/></text:p>
      <text:p text:style-name="Standard"/>
      <text:p text:style-name="Standard"/>
      <text:p text:style-name="Standard"/>
      <text:p text:style-name="Standard"/>
      <text:p text:style-name="Standard">Mgr. Jaromír Čížek</text:p>
      <text:p text:style-name="Standard">ředitel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da Podhorová</meta:initial-creator>
    <dc:creator>Milada Podhorová</dc:creator>
    <meta:creation-date>2018-04-05T12:29:00Z</meta:creation-date>
    <dc:date>2018-04-05T12:29:00Z</dc:date>
    <meta:print-date>2017-10-24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35" meta:row-count="4" meta:non-whitespace-character-count="544"/>
  </office:meta>
</office:document-meta>
</file>