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>potvrzuji přijetí Vaší objednávky č. VO-2018-510-000683 a tímto ji plně akceptujeme.</text:p>
      <text:p text:style-name="Preformatted_20_Text">Zboží dle domluvy dodáme 20.3.2018.</text:p>
      <text:p text:style-name="Preformatted_20_Text"/>
      <text:p text:style-name="Preformatted_20_Text"/>
      <text:p text:style-name="Preformatted_20_Text">S pozdravem / Kind regards</text:p>
      <text:p text:style-name="Preformatted_20_Text">Eva Závadská</text:p>
      <text:p text:style-name="Preformatted_20_Text">Customer Service</text:p>
      <text:p text:style-name="Preformatted_20_Text">SHIRE CZECH s.r.o.</text:p>
      <text:p text:style-name="Preformatted_20_Text">Karla Engliše 3201/6</text:p>
      <text:p text:style-name="Preformatted_20_Text">150 00 Praha 5</text:p>
      <text:p text:style-name="Preformatted_20_Text">T: +420 225 379 701 / M: +420 720 078 764</text:p>
      <text:p text:style-name="Preformatted_20_Text"><text:a xlink:type="simple" xlink:href="mailto:eva.zavadska@shire.com" text:style-name="Internet_20_link" text:visited-style-name="Visited_20_Internet_20_Link">eva.zavadska@shire.com</text:a></text:p>
      <text:p text:style-name="P1"><text:a xlink:type="simple" xlink:href="http://www.shire.com/" text:style-name="Internet_20_link" text:visited-style-name="Visited_20_Internet_20_Link">www.shire.co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0.0.5$Windows_x86 LibreOffice_project/1b1a90865e348b492231e1c451437d7a15bb262b</meta:generator>
    <dc:date>2018-04-12T12:33:41.121000000</dc:date>
    <meta:document-statistic meta:table-count="0" meta:image-count="0" meta:object-count="0" meta:page-count="1" meta:paragraph-count="12" meta:word-count="50" meta:character-count="312" meta:non-whitespace-character-count="273"/>
    <meta:user-defined meta:name="Info 1"/>
    <meta:user-defined meta:name="Info 2"/>
    <meta:user-defined meta:name="Info 3"/>
    <meta:user-defined meta:name="Info 4"/>
  </office:meta>
</office:document-meta>
</file>