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66ff"/>
    </style:style>
    <style:style style:name="P2" style:family="paragraph" style:parent-style-name="Standard">
      <style:paragraph-properties fo:text-align="justify" style:justify-single-word="false"/>
      <style:text-properties style:use-window-font-color="true"/>
    </style:style>
    <style:style style:name="P3" style:family="paragraph" style:parent-style-name="Standard">
      <style:paragraph-properties fo:text-align="justify" style:justify-single-word="false"/>
    </style:style>
    <style:style style:name="P4" style:family="paragraph" style:parent-style-name="Standard">
      <style:paragraph-properties fo:margin-left="3.175cm" fo:margin-right="0cm" fo:text-align="justify" style:justify-single-word="false" fo:text-indent="0cm" style:auto-text-indent="false"/>
      <style:text-properties fo:color="#ff0000"/>
    </style:style>
    <style:style style:name="P5" style:family="paragraph" style:parent-style-name="Standard">
      <style:paragraph-properties fo:margin-left="3.175cm" fo:margin-right="0cm" fo:text-align="justify" style:justify-single-word="false" fo:text-indent="0cm" style:auto-text-indent="false"/>
      <style:text-properties style:use-window-font-color="true"/>
    </style:style>
    <style:style style:name="P6" style:family="paragraph" style:parent-style-name="Standard">
      <style:paragraph-properties fo:margin-left="3.175cm" fo:margin-right="0cm" fo:text-align="justify" style:justify-single-word="false" fo:text-indent="0cm" style:auto-text-indent="false"/>
      <style:text-properties style:use-window-font-color="true" style:font-name="Times New Roman" fo:font-size="12pt" fo:language="cs" fo:country="CZ"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style:use-window-font-color="true"/>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Text_20_body">
      <style:paragraph-properties fo:text-align="justify" style:justify-single-word="false"/>
      <style:text-properties fo:font-size="12pt" fo:language="pt" fo:country="BR"/>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use-window-font-color="true" fo:font-size="12pt" fo:language="pt" fo:country="BR"/>
    </style:style>
    <style:style style:name="P12" style:family="paragraph" style:parent-style-name="Text_20_body">
      <style:paragraph-properties fo:text-align="justify" style:justify-single-word="false"/>
      <style:text-properties style:use-window-font-color="true" fo:font-size="12pt" fo:language="pt" fo:country="BR" officeooo:rsid="000d64e5" officeooo:paragraph-rsid="000d64e5"/>
    </style:style>
    <style:style style:name="P13" style:family="paragraph" style:parent-style-name="Standard" style:master-page-name="Standard">
      <style:paragraph-properties fo:text-align="justify" style:justify-single-word="false" style:page-number="auto"/>
      <style:text-properties style:use-window-font-color="true"/>
    </style:style>
    <style:style style:name="P14" style:family="paragraph" style:parent-style-name="Standard" style:list-style-name="WW8Num3">
      <style:paragraph-properties fo:text-align="justify" style:justify-single-word="false"/>
      <style:text-properties style:use-window-font-color="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text-shadow="1pt 1pt"/>
    </style:style>
    <style:style style:name="T5" style:family="text">
      <style:text-properties fo:color="#ff3333" fo:text-shadow="1pt 1pt" fo:font-weight="bold" style:font-weight-asian="bold" style:font-weight-complex="bold"/>
    </style:style>
    <style:style style:name="T6" style:family="text">
      <style:text-properties fo:font-size="12pt" fo:language="pt" fo:country="BR" fo:font-weight="bold"/>
    </style:style>
    <style:style style:name="T7" style:family="text">
      <style:text-properties fo:font-style="italic" fo:font-weight="bold"/>
    </style:style>
    <style:style style:name="T8" style:family="text">
      <style:text-properties style:use-window-font-color="true"/>
    </style:style>
    <style:style style:name="T9" style:family="text">
      <style:text-properties style:use-window-font-color="true" fo:font-size="12pt" fo:language="pt" fo:country="BR"/>
    </style:style>
    <style:style style:name="T10" style:family="text">
      <style:text-properties style:use-window-font-color="true" fo:font-size="12pt" fo:language="pt" fo:country="BR" fo:font-weight="bold"/>
    </style:style>
    <style:style style:name="T11" style:family="text">
      <style:text-properties style:use-window-font-color="true" fo:font-size="12pt" fo:language="pt" fo:country="BR" fo:font-weight="bold" officeooo:rsid="000d64e5" style:font-weight-asian="bold" style:font-weight-complex="bold"/>
    </style:style>
    <style:style style:name="T12" style:family="text">
      <style:text-properties fo:color="#000000"/>
    </style:style>
    <style:style style:name="T13" style:family="text">
      <style:text-properties fo:color="#000000" fo:text-shadow="1pt 1pt" fo:font-weight="bold" style:font-weight-asian="bold" style:font-weight-complex="bold"/>
    </style:style>
    <style:style style:name="T14" style:family="text">
      <style:text-properties fo:color="#000000" fo:font-weight="bold" style:font-weight-asian="bold" style:font-weight-complex="bold"/>
    </style:style>
    <style:style style:name="T15" style:family="text">
      <style:text-properties officeooo:rsid="000bec9f"/>
    </style:style>
    <style:style style:name="T16" style:family="text">
      <style:text-properties officeooo:rsid="000d64e5"/>
    </style:style>
    <style:style style:name="T17" style:family="text">
      <style:text-properties officeooo:rsid="000d7f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T1"><text:s text:c="49"/></text:span><text:span text:style-name="T3">Smlouva o ubytování</text:span></text:p>
      <text:p text:style-name="P2"><text:s text:c="9"/>1. <text:s/>Smluvní strany:</text:p>
      <text:list xml:id="list2971174454342133361" text:style-name="WW8Num3">
        <text:list-item>
          <text:p text:style-name="P14">DIČ: CZ obchodní jméno: Petr Miklósy – Sedmidolí CZ s.r.o</text:p>
        </text:list-item>
      </text:list>
      <text:p text:style-name="P5">sídlo podnikání: Blatenská 2178/1 14800 Praha 4</text:p>
      <text:p text:style-name="P2"><text:s text:c="30"/>IČO: 29008697</text:p>
      <text:p text:style-name="P2"><text:s text:c="30"/>DIČ: CZ : 29008697</text:p>
      <text:p text:style-name="P2"><text:s text:c="30"/>Oprávnění k podnikání: Ubytování a hostinská činnost(dále jen ubytovatel)</text:p>
      <text:p text:style-name="P2"><text:s text:c="30"/>Bankovní spojení. 43-5945590217 kód banky: 0100</text:p>
      <text:p text:style-name="P2"><text:s text:c="30"/>Doručovací adresa: Petr Miklósy – Sedmidolí CZ s.r.o</text:p>
      <text:p text:style-name="P2"><text:s text:c="40"/>543 51 <text:s text:c="10"/>PO BOX 31 Špindlerův Mlýn 248</text:p>
      <text:p text:style-name="P2"/>
      <text:list xml:id="list150138863673575" text:continue-numbering="true" text:style-name="WW8Num3">
        <text:list-item>
          <text:p text:style-name="P14">Základní škola, Praha 4, Mikulova 1594</text:p>
          <text:p text:style-name="P14">Mikulova 1594, 149 00 Praha 4</text:p>
        </text:list-item>
        <text:list-item>
          <text:p text:style-name="P14">IČO: 61388459</text:p>
        </text:list-item>
      </text:list>
      <text:p text:style-name="P5">Zastoupena ředitelkou školy: Mgr. Lipertovou Michaelou</text:p>
      <text:p text:style-name="P5">Vyřizuje: Bc. Hana Šimandlová – 1. běh</text:p>
      <text:p text:style-name="P5"><text:tab/> <text:s text:c="10"/>Mgr. Řezníková – 2. běh</text:p>
      <text:p text:style-name="P5"/>
      <text:p text:style-name="P2"><text:s text:c="12"/>2. <text:s/>Předmět smlouvy:</text:p>
      <text:p text:style-name="P2">Předmětem této smlouvy je závazek ubytovatele, že poskytne v souladu se svým oprávněním objednavateli ubytování a stravování pro školní děti v objektu výše uvedeném, za podmínek dále ujednaných.</text:p>
      <text:p text:style-name="P2"/>
      <text:p text:style-name="P2"><text:s text:c="13"/>3. <text:s/>Závazně objednaný termín:</text:p>
      <text:p text:style-name="P6"><text:span text:style-name="T4">4. 3. 2018 – 10. 3. 2018</text:span> <text:s/>počet míst <text:s/>cca 40 dětí + 5 ped. doprovod</text:p>
      <text:p text:style-name="P6">10. 3. 2018 – 16. 3. 2018 počet míst <text:span text:style-name="T15">cca 45 dětí + 4 ped. doprovod</text:span></text:p>
      <text:p text:style-name="P4"/>
      <text:p text:style-name="P1"><text:s/><text:span text:style-name="T8"><text:s text:c="11"/>4. <text:s/>Sjednaná smluvní cena a storno poplatky:</text:span></text:p>
      <text:p text:style-name="P3"><text:s/>Cena zahrnuje ubytování, stravování (snídaně, oběd, večeře, pitný režim po celý den) a dopravu zavazadel od zastávky Davidovy boudy první den příjezdu a odvoz poslední den. První jídlo je večeře a poslední den snídaně + svačina na cestu. Cena se sjednává <text:s/>na 3 000,-Kč za osobu a <text:s text:c="5"/>6 dní pobytu + 6 x 6,-Kč = 36,-Kč poplatek obci. Částka je včetně <text:s/>DPH. Při podpisu smlouvy se objednavatel zavazuje, že zaplatí ubytovateli zálohu ve výši <text:span text:style-name="T2">30 000,-Kč</text:span> do <text:span text:style-name="T13">30.11.2017</text:span><text:span text:style-name="T5">.</text:span> Ubytovatel vystaví na tuto částku zálohovou fakturu.</text:p>
      <text:p text:style-name="P3"/>
      <text:p text:style-name="P9">Zbytek předpokládané celkové částky pobytu <text:span text:style-name="T12">je splatný do </text:span><text:span text:style-name="T14">28.2. 2018</text:span><text:span text:style-name="T12">. Vyúčtování pobytu dle skutečného počtu žáků se uskuteční nejpozději do 7 dnů od ukončení pobytu.</text:span></text:p>
      <text:p text:style-name="P3"/>
      <text:p text:style-name="P10"><text:span text:style-name="T10">Cenová na žáka</text:span><text:span text:style-name="T9">: .</text:span><text:span text:style-name="T11">3 036,- Kč</text:span></text:p>
      <text:p text:style-name="P11">Ceny jsou uváděny vč. DPH. <text:span text:style-name="T16">Ceny na den/ 1 žák:</text:span></text:p>
      <text:p text:style-name="P11">- ubytování: <text:span text:style-name="T17">1 500,- Kčú na žáka – 250,-/den</text:span></text:p>
      <text:p text:style-name="P11">- stravování:    <text:span text:style-name="T17">1 500,- strava za pobyt na žáka – 250,-/den</text:span></text:p>
      <text:p text:style-name="P12">- poplatek obci: <text:s/>6,- Kč na den, celkem: 36,- Kč</text:p>
      <text:p text:style-name="P10"><text:span text:style-name="T10">Pedagogický doprovod: na každých 10 platících žáků 1 dospělá osoba doprovodu zdarma</text:span><text:span text:style-name="T6"> – pobyt. Pedagogičtí pracovníci nejsou rozpočítáni mezi žáky.</text:span></text:p>
      <text:p text:style-name="P9"><text:soft-page-break/>Náklady na ubytování a stravování budou účtovány podle skutečného počtu žáků a pedagogického doprovodu, nahlášeného 2 dny před odjezdem na pobyt.</text:p>
      <text:p text:style-name="P9">Tolerance neúčasti 5 % z počtu žáků, tj. 3, do této výše vrací dodavatel plnou částku pobytu zpět. V případě vyšší neúčasti bude účtován storno-poplatek ve výši 50 % z ceny pobytu.</text:p>
      <text:p text:style-name="P7">5. <text:s/>Vypovězení smlouvy:</text:p>
      <text:p text:style-name="P8"><text:span text:style-name="T8">Od této smlouvy může od</text:span>stoupit pouze ubytovatel a to v případě, že dojdek uzavření objektu z nepředvídatelných důvodů. V tomto případě je ubytovatel povinen vrátit zálohu v plné výši.</text:p>
      <text:p text:style-name="P3"/>
      <text:p text:style-name="P9">Dodavatel prohlašuje, že uvedený objekt splňuje hygienické podmínky ubytovacího a stravovacího zařízení a podmínky pro zabezpečení výchovy a výuky.</text:p>
      <text:p text:style-name="P9">Stravování účastníků školy v přírodě zajistí dodavatel v souladu s hygienickými a zvláštními předpisy/ <text:span text:style-name="T7">jídlo 5x denně a zajištěný celodenní pitný režim</text:span>/. </text:p>
      <text:p text:style-name="P9">Požadavky objednatele na zvýšený kalorický výdej.</text:p>
      <text:p text:style-name="P10"/>
      <text:p text:style-name="P7">6. <text:s/>Závěrečná ustanovení:</text:p>
      <text:p text:style-name="P3">Smlouva se vyhotovuje ve dvou stejnopisech, jeden pro každou smluvní stranu. Smlouvu je možno měnit nebo doplňovat jen písemnými dodatky po dohodě obou smluvních stran. Tato smlouva nabývá platnosti dnem podpisu smlouvy.</text:p>
      <text:p text:style-name="P3"/>
      <text:p text:style-name="P3"/>
      <text:p text:style-name="P3">Ve Špindlerově Mlýně, <text:s/><text:tab/><text:tab/><text:tab/><text:tab/><text:tab/><text:tab/>V Praze, dne: ……………….. <text:s text:c="67"/></text:p>
      <text:p text:style-name="P3">dne………………….</text:p>
      <text:p text:style-name="P3"/>
      <text:p text:style-name="P3"/>
      <text:p text:style-name="P3"/>
      <text:p text:style-name="P3"/>
      <text:p text:style-name="P3">………………………….. <text:s text:c="59"/>……………………………….</text:p>
      <text:p text:style-name="P3"><text:s text:c="4"/>ubytovatel <text:s text:c="92"/>objednava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 o ubytování</dc:title>
    <meta:initial-creator>novy</meta:initial-creator>
    <meta:creation-date>2015-08-28T16:16:00</meta:creation-date>
    <dc:date>2018-02-13T15:01:38.072000000</dc:date>
    <meta:print-date>2013-08-28T14:48:00</meta:print-date>
    <meta:editing-cycles>10</meta:editing-cycles>
    <meta:editing-duration>PT52M28S</meta:editing-duration>
    <meta:generator>LibreOffice/5.2.3.3$Windows_X86_64 LibreOffice_project/d54a8868f08a7b39642414cf2c8ef2f228f780cf</meta:generator>
    <meta:document-statistic meta:table-count="0" meta:image-count="0" meta:object-count="0" meta:page-count="2" meta:paragraph-count="43" meta:word-count="515" meta:character-count="3824" meta:non-whitespace-character-count="2788"/>
  </office:meta>
</office:document-meta>
</file>