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Times New Roman" svg:font-family="'Times New Roman'" style:font-family-generic="roman"/>
    <style:font-face style:name="Times New Roman CE" svg:font-family="'Times New Roman CE'" style:font-family-generic="roman"/>
    <style:font-face style:name="Arial" svg:font-family="Arial" style:font-family-generic="swiss"/>
    <style:font-face style:name="Lucida Sans1" svg:font-family="'Lucida Sans'" style:font-family-generic="swiss"/>
    <style:font-face style:name="Noto Sans" svg:font-family="'Noto Sans'" style:font-family-generic="swiss"/>
    <style:font-face style:name="Droid Sans Fallback" svg:font-family="'Droid Sans Fallback'" style:font-pitch="variable"/>
    <style:font-face style:name="Lohit Hindi" svg:font-family="'Lohit Hindi'" style:font-pitch="variable"/>
    <style:font-face style:name="Arial1" svg:font-family="Arial" style:font-family-generic="swiss" style:font-pitch="variable"/>
    <style:font-face style:name="Lucida Sans" svg:font-family="'Lucid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ulka1" style:family="table">
      <style:table-properties style:width="16.006cm" table:align="left" style:writing-mode="lr-tb"/>
    </style:style>
    <style:style style:name="Tabulka1.A" style:family="table-column">
      <style:table-column-properties style:column-width="5.412cm"/>
    </style:style>
    <style:style style:name="Tabulka1.B" style:family="table-column">
      <style:table-column-properties style:column-width="10.594cm"/>
    </style:style>
    <style:style style:name="Tabulka1.1" style:family="table-row">
      <style:table-row-properties fo:keep-together="auto"/>
    </style:style>
    <style:style style:name="Tabulka1.A1" style:family="table-cell">
      <style:table-cell-properties style:vertical-align="top" fo:padding="0.097cm" fo:border-left="0.1pt solid #000000" fo:border-right="none" fo:border-top="0.1pt solid #000000" fo:border-bottom="0.1pt solid #000000" style:writing-mode="lr-tb"/>
    </style:style>
    <style:style style:name="Tabulka1.B1" style:family="table-cell">
      <style:table-cell-properties style:vertical-align="top" fo:padding="0.097cm" fo:border="0.1pt solid #000000" style:writing-mode="lr-tb"/>
    </style:style>
    <style:style style:name="Tabulka1.A2" style:family="table-cell">
      <style:table-cell-properties style:vertical-align="top" fo:padding="0.097cm" fo:border-left="0.1pt solid #000000" fo:border-right="0.1pt solid #000000" fo:border-top="none" fo:border-bottom="0.1pt solid #000000" style:writing-mode="lr-tb"/>
    </style:style>
    <style:style style:name="Tabulka1.A3" style:family="table-cell">
      <style:table-cell-properties style:vertical-align="top" fo:padding="0.097cm" fo:border-left="0.1pt solid #000000" fo:border-right="none" fo:border-top="none" fo:border-bottom="0.1pt solid #000000" style:writing-mode="lr-tb"/>
    </style:style>
    <style:style style:name="Tabulka2" style:family="table">
      <style:table-properties style:width="16.006cm" table:align="left" style:writing-mode="lr-tb"/>
    </style:style>
    <style:style style:name="Tabulka2.A" style:family="table-column">
      <style:table-column-properties style:column-width="5.412cm"/>
    </style:style>
    <style:style style:name="Tabulka2.B" style:family="table-column">
      <style:table-column-properties style:column-width="10.594cm"/>
    </style:style>
    <style:style style:name="Tabulka2.1" style:family="table-row">
      <style:table-row-properties fo:keep-together="auto"/>
    </style:style>
    <style:style style:name="Tabulka2.A1" style:family="table-cell">
      <style:table-cell-properties style:vertical-align="top" fo:padding="0.097cm" fo:border-left="0.1pt solid #000000" fo:border-right="none" fo:border-top="0.1pt solid #000000" fo:border-bottom="0.1pt solid #000000" style:writing-mode="lr-tb"/>
    </style:style>
    <style:style style:name="Tabulka2.B1" style:family="table-cell">
      <style:table-cell-properties style:vertical-align="top" fo:padding="0.097cm" fo:border="0.1pt solid #000000" style:writing-mode="lr-tb"/>
    </style:style>
    <style:style style:name="Tabulka2.A2" style:family="table-cell">
      <style:table-cell-properties style:vertical-align="top" fo:padding="0.097cm" fo:border-left="0.1pt solid #000000" fo:border-right="0.1pt solid #000000" fo:border-top="none" fo:border-bottom="0.1pt solid #000000" style:writing-mode="lr-tb"/>
    </style:style>
    <style:style style:name="Tabulka2.A3" style:family="table-cell">
      <style:table-cell-properties style:vertical-align="top" fo:padding="0.097cm" fo:border-left="0.1pt solid #000000" fo:border-right="none" fo:border-top="none" fo:border-bottom="0.1pt solid #000000" style:writing-mode="lr-tb"/>
    </style:style>
    <style:style style:name="Tabulka3" style:family="table">
      <style:table-properties style:width="15.053cm" table:align="center" style:writing-mode="lr-tb"/>
    </style:style>
    <style:style style:name="Tabulka3.A" style:family="table-column">
      <style:table-column-properties style:column-width="4.997cm"/>
    </style:style>
    <style:style style:name="Tabulka3.B" style:family="table-column">
      <style:table-column-properties style:column-width="5.001cm"/>
    </style:style>
    <style:style style:name="Tabulka3.C" style:family="table-column">
      <style:table-column-properties style:column-width="5.055cm"/>
    </style:style>
    <style:style style:name="Tabulka3.1" style:family="table-row">
      <style:table-row-properties style:min-row-height="1.102cm" fo:keep-together="always"/>
    </style:style>
    <style:style style:name="Tabulk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3.C1" style:family="table-cell">
      <style:table-cell-properties style:vertical-align="middle" fo:padding-left="0.123cm" fo:padding-right="0.123cm" fo:padding-top="0cm" fo:padding-bottom="0cm" fo:border="0.5pt solid #000000" style:writing-mode="lr-tb"/>
    </style:style>
    <style:style style:name="Tabulka3.2" style:family="table-row">
      <style:table-row-properties style:min-row-height="0.538cm" fo:keep-together="auto"/>
    </style:style>
    <style:style style:name="Tabulka3.A2" style:family="table-cell">
      <style:table-cell-properties style:vertical-align="bottom" fo:background-color="#dbe5f1" fo:padding-left="0.123cm" fo:padding-right="0.123cm" fo:padding-top="0cm" fo:padding-bottom="0cm" fo:border-left="0.5pt solid #000000" fo:border-right="none" fo:border-top="none" fo:border-bottom="0.5pt solid #000000" style:writing-mode="lr-tb">
        <style:background-image/>
      </style:table-cell-properties>
    </style:style>
    <style:style style:name="Tabulka3.C2" style:family="table-cell">
      <style:table-cell-properties style:vertical-align="bottom" fo:background-color="#dbe5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3"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4" style:family="paragraph" style:parent-style-name="Standard">
      <style:paragraph-properties fo:text-align="center" style:justify-single-word="false"/>
      <style:text-properties style:font-name="Arial1" fo:font-size="11pt" officeooo:rsid="0027cb86" officeooo:paragraph-rsid="0027cb86" style:font-size-asian="11pt" style:font-name-complex="Arial1" style:font-size-complex="11pt"/>
    </style:style>
    <style:style style:name="P5" style:family="paragraph" style:parent-style-name="Standard">
      <style:paragraph-properties fo:text-align="center" style:justify-single-word="false"/>
      <style:text-properties style:font-name="Arial1" fo:font-size="11pt" officeooo:rsid="002d32df" officeooo:paragraph-rsid="002d32df" style:font-size-asian="11pt" style:font-name-complex="Arial1" style:font-size-complex="11pt"/>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fo:text-align="center" style:justify-single-word="false"/>
      <style:text-properties style:font-name="Arial1" fo:font-size="11pt" fo:font-weight="bold" officeooo:rsid="00209fcd" officeooo:paragraph-rsid="00209fcd"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officeooo:rsid="0010d2cc" officeooo:paragraph-rsid="0010d2cc" style:font-size-asian="11pt" style:font-weight-asian="bold" style:font-name-complex="Arial1"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officeooo:rsid="001a0818" officeooo:paragraph-rsid="001a0818" style:font-size-asian="11pt" style:font-weight-asian="bold" style:font-name-complex="Arial1"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officeooo:rsid="001ce43e" officeooo:paragraph-rsid="001ce43e"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officeooo:rsid="0028262a" officeooo:paragraph-rsid="0028262a"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style:text-properties style:font-name="Arial1" fo:font-size="11pt" fo:font-weight="bold" officeooo:rsid="00112a8e" officeooo:paragraph-rsid="00112a8e"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ext-properties style:font-name="Arial1" fo:font-size="11pt" fo:font-weight="bold" officeooo:rsid="0027cb86" officeooo:paragraph-rsid="0027cb86"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ext-properties style:font-name="Arial1" fo:font-size="11pt" style:text-underline-style="none" fo:font-weight="bold" officeooo:rsid="002282be" officeooo:paragraph-rsid="002282be"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ext-properties style:font-name="Arial1" fo:font-size="11pt" style:text-underline-style="none" fo:font-weight="bold" officeooo:rsid="0028262a" officeooo:paragraph-rsid="0028262a"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properties style:font-name="Arial1" fo:font-size="6pt" style:font-size-asian="5.25pt" style:font-name-complex="Arial1" style:font-size-complex="6pt"/>
    </style:style>
    <style:style style:name="P17" style:family="paragraph" style:parent-style-name="Standard">
      <style:text-properties style:font-name="Arial1" fo:font-size="8pt" style:font-size-asian="7pt" style:font-name-complex="Arial1" style:font-size-complex="8pt"/>
    </style:style>
    <style:style style:name="P18" style:family="paragraph" style:parent-style-name="Standard">
      <style:paragraph-properties fo:text-align="justify" style:justify-single-word="false"/>
      <style:text-properties style:font-name="Arial1" fo:font-size="8pt" style:font-size-asian="7pt" style:font-name-complex="Arial1" style:font-size-complex="8pt"/>
    </style:style>
    <style:style style:name="P19" style:family="paragraph" style:parent-style-name="Standard">
      <style:paragraph-properties fo:text-align="justify" style:justify-single-word="false"/>
      <style:text-properties style:font-name="Arial1" fo:font-size="8pt" fo:font-weight="bold" style:font-size-asian="7pt" style:font-weight-asian="bold" style:font-name-complex="Arial1" style:font-size-complex="8pt" style:font-weight-complex="bold"/>
    </style:style>
    <style:style style:name="P20" style:family="paragraph" style:parent-style-name="Standard">
      <style:paragraph-properties fo:text-align="center" style:justify-single-word="false"/>
      <style:text-properties style:font-name="Arial1" fo:font-size="8pt" fo:font-weight="bold" officeooo:rsid="00209fcd" officeooo:paragraph-rsid="00209fcd" style:font-size-asian="7pt" style:font-weight-asian="bold" style:font-name-complex="Arial1" style:font-size-complex="8pt" style:font-weight-complex="bold"/>
    </style:style>
    <style:style style:name="P21"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22"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23" style:family="paragraph" style:parent-style-name="Standard">
      <style:paragraph-properties fo:text-align="justify" style:justify-single-word="false"/>
      <style:text-properties style:font-name="Arial1" fo:font-size="8pt" fo:font-weight="normal" officeooo:rsid="001ce43e" officeooo:paragraph-rsid="001ce43e" style:font-size-asian="7pt" style:font-weight-asian="normal" style:font-name-complex="Arial1" style:font-size-complex="8pt" style:font-weight-complex="normal"/>
    </style:style>
    <style:style style:name="P24" style:family="paragraph" style:parent-style-name="Standard">
      <style:paragraph-properties fo:text-align="justify" style:justify-single-word="false"/>
      <style:text-properties style:font-name="Arial1" fo:font-size="8pt" fo:font-weight="normal" officeooo:rsid="0027cb86" officeooo:paragraph-rsid="0027cb86" style:font-size-asian="7pt" style:font-weight-asian="normal" style:font-name-complex="Arial1" style:font-size-complex="8pt" style:font-weight-complex="normal"/>
    </style:style>
    <style:style style:name="P25" style:family="paragraph" style:parent-style-name="Standard">
      <style:paragraph-properties fo:text-align="center" style:justify-single-word="false"/>
      <style:text-properties style:font-name="Arial1" fo:font-size="8pt" style:text-underline-style="solid" style:text-underline-width="auto" style:text-underline-color="font-color" fo:font-weight="normal" officeooo:rsid="0028262a" officeooo:paragraph-rsid="0028262a" style:font-size-asian="7pt" style:font-weight-asian="normal" style:font-name-complex="Arial1" style:font-size-complex="8pt" style:font-weight-complex="normal"/>
    </style:style>
    <style:style style:name="P26"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27" style:family="paragraph" style:parent-style-name="Standard">
      <style:paragraph-properties fo:text-align="justify" style:justify-single-word="false"/>
      <style:text-properties style:font-name="Arial1" fo:font-size="8pt" officeooo:paragraph-rsid="00f43462" style:font-size-asian="8pt" style:font-name-complex="Arial1" style:font-size-complex="8pt"/>
    </style:style>
    <style:style style:name="P28"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29" style:family="paragraph" style:parent-style-name="Standard">
      <style:paragraph-properties fo:text-align="justify" style:justify-single-word="false"/>
      <style:text-properties style:font-name="Arial1" fo:font-size="8pt" officeooo:rsid="0028262a" officeooo:paragraph-rsid="0028262a" style:font-size-asian="8pt" style:font-name-complex="Arial1" style:font-size-complex="8pt"/>
    </style:style>
    <style:style style:name="P30" style:family="paragraph" style:parent-style-name="Standard">
      <style:paragraph-properties fo:text-align="center" style:justify-single-word="false"/>
      <style:text-properties style:font-name="Arial1" fo:font-size="8pt" officeooo:rsid="0028262a" officeooo:paragraph-rsid="0028262a" style:font-size-asian="8pt" style:font-name-complex="Arial1" style:font-size-complex="8pt"/>
    </style:style>
    <style:style style:name="P31" style:family="paragraph" style:parent-style-name="Standard">
      <style:paragraph-properties fo:text-align="center" style:justify-single-word="false"/>
      <style:text-properties fo:color="#000000" style:font-name="Arial1" fo:font-size="11pt" fo:font-weight="bold" style:font-size-asian="11pt" style:language-asian="cs" style:country-asian="CZ" style:font-weight-asian="bold" style:font-name-complex="Arial1" style:font-size-complex="11pt" style:language-complex="ar" style:country-complex="SA" style:font-weight-complex="bold"/>
    </style:style>
    <style:style style:name="P32" style:family="paragraph" style:parent-style-name="Standard">
      <style:paragraph-properties fo:text-align="end" style:justify-single-word="false" style:snap-to-layout-grid="false"/>
      <style:text-properties fo:color="#000000" style:font-name="Arial1" fo:font-size="11pt" fo:font-weight="bold" style:font-size-asian="11pt" style:language-asian="cs" style:country-asian="CZ" style:font-weight-asian="bold" style:font-name-complex="Arial1" style:font-size-complex="11pt" style:language-complex="ar" style:country-complex="SA" style:font-weight-complex="bold"/>
    </style:style>
    <style:style style:name="P33" style:family="paragraph" style:parent-style-name="Standard">
      <style:paragraph-properties fo:margin-left="0cm" fo:margin-right="0cm" fo:text-indent="0cm" style:auto-text-indent="false"/>
      <style:text-properties style:font-name="Arial1" fo:font-size="11pt" style:font-size-asian="11pt" style:font-name-complex="Arial1" style:font-size-complex="11pt"/>
    </style:style>
    <style:style style:name="P34" style:family="paragraph" style:parent-style-name="Standard">
      <style:paragraph-properties fo:margin-left="0cm" fo:margin-right="0cm" fo:text-align="center" style:justify-single-word="false" fo:text-indent="0cm" style:auto-text-indent="false"/>
      <style:text-properties style:font-name="Arial1" fo:font-size="11pt" style:font-size-asian="11pt" style:font-name-complex="Arial1"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name-complex="Arial1" style:font-size-complex="11pt"/>
    </style:style>
    <style:style style:name="P36" style:family="paragraph" style:parent-style-name="Standard">
      <style:paragraph-properties fo:margin-left="0cm" fo:margin-right="0cm"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Arial1" fo:font-size="8pt" style:font-size-asian="7pt" style:font-name-complex="Arial1" style:font-size-complex="8pt"/>
    </style:style>
    <style:style style:name="P38" style:family="paragraph" style:parent-style-name="Standard">
      <style:paragraph-properties fo:margin-left="0cm" fo:margin-right="0cm" fo:text-align="center" style:justify-single-word="false" fo:text-indent="0cm" style:auto-text-indent="false"/>
      <style:text-properties style:font-name="Arial1" fo:font-size="8pt" fo:font-weight="bold" style:font-size-asian="7pt" style:font-weight-asian="bold" style:font-name-complex="Arial1" style:font-size-complex="8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1" fo:font-size="6pt" style:font-size-asian="5.25pt" style:font-name-complex="Arial1" style:font-size-complex="6pt"/>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style="normal" style:text-underline-style="none" fo:font-weight="normal" style:font-size-asian="11pt" style:font-style-asian="normal" style:font-weight-asian="normal" style:font-name-complex="Arial1" style:font-size-complex="11pt"/>
    </style:style>
    <style:style style:name="P42" style:family="paragraph" style:parent-style-name="Výchozí">
      <style:paragraph-properties fo:margin-left="0cm" fo:margin-right="0cm" fo:text-align="justify" style:justify-single-word="false" fo:text-indent="0cm" style:auto-text-indent="false"/>
      <style:text-properties style:font-name="Arial1" fo:font-size="11pt" style:font-size-asian="11pt" style:font-name-complex="Arial1" style:font-size-complex="11pt"/>
    </style:style>
    <style:style style:name="P43" style:family="paragraph" style:parent-style-name="Standard">
      <style:paragraph-properties fo:margin-left="0cm" fo:margin-right="0cm" fo:text-align="center" style:justify-single-word="false" fo:text-indent="0cm" style:auto-text-indent="false" style:writing-mode="lr-tb"/>
      <style:text-properties style:font-name="Arial1" fo:font-size="11pt" style:font-size-asian="11pt" style:font-name-complex="Arial1" style:font-size-complex="11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Arial1" fo:font-size="6pt" style:font-size-asian="5.25pt" style:font-name-complex="Arial1" style:font-size-complex="6pt"/>
    </style:style>
    <style:style style:name="P45" style:family="paragraph" style:parent-style-name="Standard">
      <style:paragraph-properties fo:margin-left="1.27cm" fo:margin-right="0cm" fo:text-align="justify" style:justify-single-word="false" fo:text-indent="0cm" style:auto-text-indent="false"/>
      <style:text-properties style:font-name="Arial1" fo:font-size="8pt" style:font-size-asian="7pt" style:font-name-complex="Arial1" style:font-size-complex="8pt"/>
    </style:style>
    <style:style style:name="P46" style:family="paragraph" style:parent-style-name="Standard">
      <style:paragraph-properties fo:margin-left="1.27cm" fo:margin-right="0cm" fo:text-align="justify" style:justify-single-word="false" fo:text-indent="0cm" style:auto-text-indent="false"/>
      <style:text-properties style:font-name="Arial1" fo:font-size="8pt" style:font-size-asian="8pt" style:font-name-complex="Arial1" style:font-size-complex="8pt"/>
    </style:style>
    <style:style style:name="P47" style:family="paragraph" style:parent-style-name="Výchozí">
      <style:paragraph-properties fo:text-align="justify" style:justify-single-word="false"/>
    </style:style>
    <style:style style:name="P48" style:family="paragraph" style:parent-style-name="Výchozí">
      <style:paragraph-properties fo:text-align="justify" style:justify-single-word="false"/>
      <style:text-properties style:font-name="Arial1" fo:font-size="11pt" style:font-size-asian="11pt" style:font-name-complex="Arial1" style:font-size-complex="11pt"/>
    </style:style>
    <style:style style:name="P49" style:family="paragraph" style:parent-style-name="Výchozí">
      <style:paragraph-properties fo:text-align="center" style:justify-single-word="false"/>
      <style:text-properties style:font-name="Arial1" fo:font-size="11pt" style:font-size-asian="11pt" style:font-name-complex="Arial1" style:font-size-complex="11pt"/>
    </style:style>
    <style:style style:name="P50" style:family="paragraph" style:parent-style-name="Výchozí">
      <style:paragraph-properties fo:text-align="start" style:justify-single-word="false"/>
      <style:text-properties style:font-name="Arial1" fo:font-size="11pt" style:font-size-asian="11pt" style:font-name-complex="Arial1" style:font-size-complex="11pt"/>
    </style:style>
    <style:style style:name="P51" style:family="paragraph" style:parent-style-name="Výchozí">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52" style:family="paragraph" style:parent-style-name="Výchozí">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53" style:family="paragraph" style:parent-style-name="Výchozí">
      <style:paragraph-properties fo:text-align="justify" style:justify-single-word="false"/>
      <style:text-properties style:font-name="Arial1" fo:font-size="8pt" style:font-size-asian="7pt" style:font-name-complex="Arial1" style:font-size-complex="8pt"/>
    </style:style>
    <style:style style:name="P54" style:family="paragraph" style:parent-style-name="Table_20_Contents">
      <style:text-properties style:font-name="Arial1" fo:font-size="11pt" fo:font-weight="bold" style:font-size-asian="11pt" style:font-weight-asian="bold" style:font-name-complex="Arial1" style:font-size-complex="11pt" style:font-weight-complex="bold"/>
    </style:style>
    <style:style style:name="P55" style:family="paragraph" style:parent-style-name="Table_20_Contents">
      <style:text-properties style:font-name="Arial1" fo:font-size="11pt" fo:font-weight="bold" fo:background-color="transparent" style:font-size-asian="11pt" style:font-weight-asian="bold" style:font-name-complex="Arial1" style:font-size-complex="11pt" style:font-weight-complex="bold"/>
    </style:style>
    <style:style style:name="P56" style:family="paragraph" style:parent-style-name="Table_20_Contents">
      <style:text-properties style:font-name="Arial1" fo:font-size="11pt" style:font-size-asian="11pt" style:font-name-complex="Arial1" style:font-size-complex="11pt"/>
    </style:style>
    <style:style style:name="P57" style:family="paragraph" style:parent-style-name="Table_20_Contents">
      <style:paragraph-properties style:snap-to-layout-grid="false"/>
      <style:text-properties style:font-name="Arial1" fo:font-size="11pt" style:font-size-asian="11pt" style:font-name-complex="Arial1" style:font-size-complex="11pt"/>
    </style:style>
    <style:style style:name="P58" style:family="paragraph" style:parent-style-name="Výchozí" style:master-page-name="First_20_Page">
      <style:paragraph-properties fo:text-align="center" style:justify-single-word="false" style:page-number="auto"/>
      <style:text-properties officeooo:paragraph-rsid="00f2c2fa"/>
    </style:style>
    <style:style style:name="P59" style:family="paragraph" style:parent-style-name="Standard" style:list-style-name="WW8Num1">
      <style:paragraph-properties fo:text-align="justify" style:justify-single-word="false"/>
      <style:text-properties officeooo:paragraph-rsid="00a3a43d"/>
    </style:style>
    <style:style style:name="P60" style:family="paragraph" style:parent-style-name="Standard" style:list-style-name="WW8Num2">
      <style:paragraph-properties fo:text-align="justify" style:justify-single-word="false"/>
      <style:text-properties officeooo:paragraph-rsid="00cb2c1f"/>
    </style:style>
    <style:style style:name="P61" style:family="paragraph" style:parent-style-name="Standard" style:list-style-name="WW8Num3">
      <style:paragraph-properties fo:text-align="justify" style:justify-single-word="false"/>
      <style:text-properties officeooo:paragraph-rsid="0010d2cc"/>
    </style:style>
    <style:style style:name="P62" style:family="paragraph" style:parent-style-name="Standard" style:list-style-name="WW8Num4">
      <style:paragraph-properties fo:text-align="justify" style:justify-single-word="false"/>
    </style:style>
    <style:style style:name="P63" style:family="paragraph" style:parent-style-name="Standard" style:list-style-name="WW8Num4">
      <style:paragraph-properties fo:text-align="justify" style:justify-single-word="false"/>
      <style:text-properties officeooo:paragraph-rsid="0010d2cc"/>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WW8Num6">
      <style:paragraph-properties fo:text-align="justify" style:justify-single-word="false"/>
      <style:text-properties officeooo:paragraph-rsid="00d79a56"/>
    </style:style>
    <style:style style:name="P66" style:family="paragraph" style:parent-style-name="Standard" style:list-style-name="L3">
      <style:paragraph-properties fo:text-align="justify" style:justify-single-word="false"/>
      <style:text-properties officeooo:paragraph-rsid="001ce43e"/>
    </style:style>
    <style:style style:name="P67" style:family="paragraph" style:parent-style-name="Standard" style:list-style-name="L6">
      <style:paragraph-properties fo:text-align="justify" style:justify-single-word="false"/>
      <style:text-properties officeooo:paragraph-rsid="0021535e"/>
    </style:style>
    <style:style style:name="P68" style:family="paragraph" style:parent-style-name="Standard" style:list-style-name="L6">
      <style:paragraph-properties fo:text-align="justify" style:justify-single-word="false"/>
      <style:text-properties officeooo:paragraph-rsid="00222c8f"/>
    </style:style>
    <style:style style:name="P69" style:family="paragraph" style:parent-style-name="Standard" style:list-style-name="L5">
      <style:paragraph-properties fo:text-align="justify" style:justify-single-word="false"/>
      <style:text-properties officeooo:paragraph-rsid="00222c8f"/>
    </style:style>
    <style:style style:name="P70" style:family="paragraph" style:parent-style-name="Standard" style:list-style-name="L8">
      <style:paragraph-properties fo:text-align="justify" style:justify-single-word="false"/>
      <style:text-properties officeooo:paragraph-rsid="002282be"/>
    </style:style>
    <style:style style:name="P71" style:family="paragraph" style:parent-style-name="Standard" style:list-style-name="L9">
      <style:paragraph-properties fo:text-align="justify" style:justify-single-word="false"/>
      <style:text-properties officeooo:paragraph-rsid="00240cc1"/>
    </style:style>
    <style:style style:name="P72" style:family="paragraph" style:parent-style-name="Standard" style:list-style-name="L10">
      <style:paragraph-properties fo:text-align="justify" style:justify-single-word="false"/>
      <style:text-properties officeooo:paragraph-rsid="002fa21a"/>
    </style:style>
    <style:style style:name="P73" style:family="paragraph" style:parent-style-name="Standard" style:list-style-name="L11">
      <style:paragraph-properties fo:text-align="justify" style:justify-single-word="false"/>
      <style:text-properties officeooo:paragraph-rsid="0027cb86"/>
    </style:style>
    <style:style style:name="P74" style:family="paragraph" style:parent-style-name="Standard" style:list-style-name="L12">
      <style:paragraph-properties fo:text-align="justify" style:justify-single-word="false"/>
      <style:text-properties officeooo:paragraph-rsid="0027cb86"/>
    </style:style>
    <style:style style:name="P75" style:family="paragraph" style:parent-style-name="Standard" style:list-style-name="L16">
      <style:paragraph-properties fo:text-align="justify" style:justify-single-word="false"/>
      <style:text-properties officeooo:paragraph-rsid="0028262a"/>
    </style:style>
    <style:style style:name="P76" style:family="paragraph" style:parent-style-name="Standard" style:list-style-name="WW8Num9">
      <style:paragraph-properties fo:text-align="justify" style:justify-single-word="false"/>
      <style:text-properties officeooo:paragraph-rsid="00c5b075"/>
    </style:style>
    <style:style style:name="P77" style:family="paragraph" style:parent-style-name="Standard" style:list-style-name="WW8Num2">
      <style:paragraph-properties fo:text-align="justify" style:justify-single-word="false"/>
      <style:text-properties style:font-name="Arial1" fo:font-size="11pt" officeooo:paragraph-rsid="00cb2c1f" style:font-size-asian="11pt" style:font-name-complex="Arial1" style:font-size-complex="11pt"/>
    </style:style>
    <style:style style:name="P78" style:family="paragraph" style:parent-style-name="Standard" style:list-style-name="WW8Num4">
      <style:paragraph-properties fo:text-align="justify" style:justify-single-word="false"/>
      <style:text-properties style:font-name="Arial1" fo:font-size="11pt" style:font-size-asian="11pt" style:font-name-complex="Arial1" style:font-size-complex="11pt"/>
    </style:style>
    <style:style style:name="P79" style:family="paragraph" style:parent-style-name="Standard" style:list-style-name="WW8Num4">
      <style:paragraph-properties fo:text-align="justify" style:justify-single-word="false"/>
      <style:text-properties style:font-name="Arial1" fo:font-size="11pt" officeooo:paragraph-rsid="001666a3" style:font-size-asian="11pt" style:font-name-complex="Arial1" style:font-size-complex="11pt"/>
    </style:style>
    <style:style style:name="P80" style:family="paragraph" style:parent-style-name="Standard" style:list-style-name="WW8Num4">
      <style:paragraph-properties fo:text-align="justify" style:justify-single-word="false"/>
      <style:text-properties style:font-name="Arial1" fo:font-size="11pt" officeooo:paragraph-rsid="00167c28" style:font-size-asian="11pt" style:font-name-complex="Arial1" style:font-size-complex="11pt"/>
    </style:style>
    <style:style style:name="P81" style:family="paragraph" style:parent-style-name="Standard" style:list-style-name="WW8Num9">
      <style:paragraph-properties fo:text-align="justify" style:justify-single-word="false"/>
      <style:text-properties style:font-name="Arial1" fo:font-size="11pt" style:font-size-asian="11pt" style:font-name-complex="Arial1" style:font-size-complex="11pt"/>
    </style:style>
    <style:style style:name="P82" style:family="paragraph" style:parent-style-name="Standard" style:list-style-name="WW8Num2">
      <style:paragraph-properties fo:text-align="justify" style:justify-single-word="false"/>
      <style:text-properties style:font-name="Arial1" fo:font-size="11pt" officeooo:rsid="000f666f" officeooo:paragraph-rsid="00cb6206" style:font-size-asian="11pt" style:font-name-complex="Arial1" style:font-size-complex="11pt"/>
    </style:style>
    <style:style style:name="P83" style:family="paragraph" style:parent-style-name="Standard" style:list-style-name="WW8Num2">
      <style:paragraph-properties fo:text-align="justify" style:justify-single-word="false"/>
      <style:text-properties style:font-name="Arial1" fo:font-size="11pt" officeooo:rsid="0010d2cc" officeooo:paragraph-rsid="0010d2cc" style:font-size-asian="11pt" style:font-name-complex="Arial1" style:font-size-complex="11pt"/>
    </style:style>
    <style:style style:name="P84" style:family="paragraph" style:parent-style-name="Standard" style:list-style-name="WW8Num3">
      <style:paragraph-properties fo:text-align="justify" style:justify-single-word="false"/>
      <style:text-properties style:font-name="Arial1" fo:font-size="11pt" officeooo:rsid="0010d2cc" officeooo:paragraph-rsid="0010d2cc" style:font-size-asian="11pt" style:font-name-complex="Arial1" style:font-size-complex="11pt"/>
    </style:style>
    <style:style style:name="P85" style:family="paragraph" style:parent-style-name="Standard" style:list-style-name="WW8Num4">
      <style:paragraph-properties fo:text-align="justify" style:justify-single-word="false"/>
      <style:text-properties style:font-name="Arial1" fo:font-size="11pt" officeooo:rsid="00167c28" officeooo:paragraph-rsid="00167c28" style:font-size-asian="11pt" style:font-name-complex="Arial1" style:font-size-complex="11pt"/>
    </style:style>
    <style:style style:name="P86" style:family="paragraph" style:parent-style-name="Standard" style:list-style-name="WW8Num4">
      <style:paragraph-properties fo:text-align="justify" style:justify-single-word="false"/>
      <style:text-properties style:font-name="Arial1" fo:font-size="11pt" officeooo:rsid="001666a3" officeooo:paragraph-rsid="001666a3" style:font-size-asian="11pt" style:font-name-complex="Arial1" style:font-size-complex="11pt"/>
    </style:style>
    <style:style style:name="P87" style:family="paragraph" style:parent-style-name="Standard" style:list-style-name="WW8Num4">
      <style:paragraph-properties fo:text-align="justify" style:justify-single-word="false"/>
      <style:text-properties style:font-name="Arial1" fo:font-size="11pt" officeooo:rsid="001a0818" officeooo:paragraph-rsid="001a0818" style:font-size-asian="11pt" style:font-name-complex="Arial1" style:font-size-complex="11pt"/>
    </style:style>
    <style:style style:name="P88" style:family="paragraph" style:parent-style-name="Standard" style:list-style-name="WW8Num6">
      <style:paragraph-properties fo:text-align="justify" style:justify-single-word="false"/>
      <style:text-properties style:font-name="Arial1" fo:font-size="11pt" officeooo:rsid="001b49ed" officeooo:paragraph-rsid="001b49ed" style:font-size-asian="11pt" style:font-name-complex="Arial1" style:font-size-complex="11pt"/>
    </style:style>
    <style:style style:name="P89" style:family="paragraph" style:parent-style-name="Standard" style:list-style-name="WW8Num6">
      <style:paragraph-properties fo:text-align="justify" style:justify-single-word="false"/>
      <style:text-properties style:font-name="Arial1" fo:font-size="11pt" officeooo:rsid="001b49ed" officeooo:paragraph-rsid="00d79a56" style:font-size-asian="11pt" style:font-name-complex="Arial1" style:font-size-complex="11pt"/>
    </style:style>
    <style:style style:name="P90" style:family="paragraph" style:parent-style-name="Standard" style:list-style-name="L7">
      <style:paragraph-properties fo:text-align="justify" style:justify-single-word="false"/>
      <style:text-properties style:font-name="Arial1" fo:font-size="11pt" officeooo:rsid="002282be" officeooo:paragraph-rsid="002282be" style:font-size-asian="11pt" style:font-name-complex="Arial1" style:font-size-complex="11pt"/>
    </style:style>
    <style:style style:name="P91" style:family="paragraph" style:parent-style-name="Standard" style:list-style-name="L7">
      <style:paragraph-properties fo:text-align="justify" style:justify-single-word="false"/>
      <style:text-properties style:font-name="Arial1" fo:font-size="11pt" officeooo:rsid="002282be" officeooo:paragraph-rsid="00a5213c" style:font-size-asian="11pt" style:font-name-complex="Arial1" style:font-size-complex="11pt"/>
    </style:style>
    <style:style style:name="P92" style:family="paragraph" style:parent-style-name="Standard" style:list-style-name="L7">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93" style:family="paragraph" style:parent-style-name="Standard" style:list-style-name="L7">
      <style:paragraph-properties fo:text-align="justify" style:justify-single-word="false"/>
      <style:text-properties style:font-name="Arial1" fo:font-size="11pt" officeooo:rsid="002282be" officeooo:paragraph-rsid="009a8705" style:font-size-asian="11pt" style:font-name-complex="Arial1" style:font-size-complex="11pt"/>
    </style:style>
    <style:style style:name="P94" style:family="paragraph" style:parent-style-name="Standard" style:list-style-name="L7">
      <style:paragraph-properties fo:text-align="justify" style:justify-single-word="false"/>
      <style:text-properties style:font-name="Arial1" fo:font-size="11pt" officeooo:rsid="002282be" officeooo:paragraph-rsid="002fa21a" style:font-size-asian="11pt" style:font-name-complex="Arial1" style:font-size-complex="11pt"/>
    </style:style>
    <style:style style:name="P95" style:family="paragraph" style:parent-style-name="Standard" style:list-style-name="L8">
      <style:paragraph-properties fo:text-align="justify" style:justify-single-word="false"/>
      <style:text-properties style:font-name="Arial1" fo:font-size="11pt" officeooo:rsid="002282be" officeooo:paragraph-rsid="002282be" style:font-size-asian="11pt" style:font-name-complex="Arial1" style:font-size-complex="11pt"/>
    </style:style>
    <style:style style:name="P96" style:family="paragraph" style:parent-style-name="Standard" style:list-style-name="L9">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97" style:family="paragraph" style:parent-style-name="Standard" style:list-style-name="L10">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98" style:family="paragraph" style:parent-style-name="Standard" style:list-style-name="L7">
      <style:paragraph-properties fo:text-align="justify" style:justify-single-word="false"/>
      <style:text-properties style:font-name="Arial1" fo:font-size="11pt" officeooo:rsid="00a5213c" officeooo:paragraph-rsid="00a5213c" style:font-size-asian="11pt" style:font-name-complex="Arial1" style:font-size-complex="11pt"/>
    </style:style>
    <style:style style:name="P99" style:family="paragraph" style:parent-style-name="Standard" style:list-style-name="L13">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0" style:family="paragraph" style:parent-style-name="Standard" style:list-style-name="L14">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1" style:family="paragraph" style:parent-style-name="Standard" style:list-style-name="L15">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2" style:family="paragraph" style:parent-style-name="Standard" style:list-style-name="WW8Num9">
      <style:paragraph-properties fo:text-align="justify" style:justify-single-word="false"/>
      <style:text-properties style:font-name="Arial1" fo:font-size="11pt" officeooo:rsid="00287f1f" officeooo:paragraph-rsid="00287f1f" style:font-size-asian="11pt" style:font-name-complex="Arial1" style:font-size-complex="11pt"/>
    </style:style>
    <style:style style:name="P103" style:family="paragraph" style:parent-style-name="Standard" style:list-style-name="WW8Num9">
      <style:paragraph-properties fo:text-align="justify" style:justify-single-word="false"/>
      <style:text-properties style:font-name="Arial1" fo:font-size="11pt" officeooo:rsid="00287f1f" officeooo:paragraph-rsid="0029db27" style:font-size-asian="11pt" style:font-name-complex="Arial1" style:font-size-complex="11pt"/>
    </style:style>
    <style:style style:name="P104" style:family="paragraph" style:parent-style-name="Standard" style:list-style-name="WW8Num9">
      <style:paragraph-properties fo:text-align="justify" style:justify-single-word="false"/>
      <style:text-properties style:font-name="Arial1" fo:font-size="11pt" officeooo:rsid="00287f1f" officeooo:paragraph-rsid="002b1015" style:font-size-asian="11pt" style:font-name-complex="Arial1" style:font-size-complex="11pt"/>
    </style:style>
    <style:style style:name="P105" style:family="paragraph" style:parent-style-name="Standard" style:list-style-name="WW8Num9">
      <style:paragraph-properties fo:text-align="justify" style:justify-single-word="false"/>
      <style:text-properties style:font-name="Arial1" fo:font-size="11pt" officeooo:rsid="00287f1f" officeooo:paragraph-rsid="002b483c" style:font-size-asian="11pt" style:font-name-complex="Arial1" style:font-size-complex="11pt"/>
    </style:style>
    <style:style style:name="P106" style:family="paragraph" style:parent-style-name="Standard" style:list-style-name="L2">
      <style:paragraph-properties fo:text-align="justify" style:justify-single-word="false"/>
      <style:text-properties style:font-name="Arial1" fo:font-size="11pt" fo:font-weight="normal" officeooo:rsid="001ce43e" officeooo:paragraph-rsid="001ce43e" style:font-size-asian="11pt" style:font-weight-asian="normal" style:font-name-complex="Arial1" style:font-size-complex="11pt" style:font-weight-complex="normal"/>
    </style:style>
    <style:style style:name="P107" style:family="paragraph" style:parent-style-name="Standard" style:list-style-name="L3">
      <style:paragraph-properties fo:text-align="justify" style:justify-single-word="false"/>
      <style:text-properties style:font-name="Arial1" fo:font-size="11pt" fo:font-weight="normal" officeooo:rsid="001ce43e" officeooo:paragraph-rsid="001ce43e" style:font-size-asian="11pt" style:font-weight-asian="normal" style:font-name-complex="Arial1" style:font-size-complex="11pt" style:font-weight-complex="normal"/>
    </style:style>
    <style:style style:name="P108" style:family="paragraph" style:parent-style-name="Standard" style:list-style-name="L4">
      <style:paragraph-properties fo:text-align="justify" style:justify-single-word="false"/>
      <style:text-properties style:font-name="Arial1" fo:font-size="11pt" fo:font-weight="normal" officeooo:rsid="001ec15e" officeooo:paragraph-rsid="001ec15e" style:font-size-asian="11pt" style:font-weight-asian="normal" style:font-name-complex="Arial1" style:font-size-complex="11pt" style:font-weight-complex="normal"/>
    </style:style>
    <style:style style:name="P109" style:family="paragraph" style:parent-style-name="Standard" style:list-style-name="L5">
      <style:paragraph-properties fo:text-align="justify" style:justify-single-word="false"/>
      <style:text-properties style:font-name="Arial1" fo:font-size="11pt" fo:font-weight="normal" officeooo:rsid="00209fcd" officeooo:paragraph-rsid="00209fcd" style:font-size-asian="11pt" style:font-weight-asian="normal" style:font-name-complex="Arial1" style:font-size-complex="11pt" style:font-weight-complex="normal"/>
    </style:style>
    <style:style style:name="P110" style:family="paragraph" style:parent-style-name="Standard" style:list-style-name="L6">
      <style:paragraph-properties fo:text-align="justify" style:justify-single-word="false"/>
      <style:text-properties style:font-name="Arial1" fo:font-size="11pt" fo:font-weight="normal" officeooo:rsid="00209fcd" officeooo:paragraph-rsid="0021535e" style:font-size-asian="11pt" style:font-weight-asian="normal" style:font-name-complex="Arial1" style:font-size-complex="11pt" style:font-weight-complex="normal"/>
    </style:style>
    <style:style style:name="P111" style:family="paragraph" style:parent-style-name="Standard" style:list-style-name="L6">
      <style:paragraph-properties fo:text-align="justify" style:justify-single-word="false"/>
      <style:text-properties style:font-name="Arial1" fo:font-size="11pt" fo:font-weight="normal" officeooo:rsid="00209fcd" officeooo:paragraph-rsid="00222c8f" style:font-size-asian="11pt" style:font-weight-asian="normal" style:font-name-complex="Arial1" style:font-size-complex="11pt" style:font-weight-complex="normal"/>
    </style:style>
    <style:style style:name="P112" style:family="paragraph" style:parent-style-name="Standard" style:list-style-name="L11">
      <style:paragraph-properties fo:text-align="justify" style:justify-single-word="false"/>
      <style:text-properties style:font-name="Arial1" fo:font-size="11pt" fo:font-weight="normal" officeooo:rsid="0027cb86" officeooo:paragraph-rsid="0027cb86" style:font-size-asian="11pt" style:font-weight-asian="normal" style:font-name-complex="Arial1" style:font-size-complex="11pt" style:font-weight-complex="normal"/>
    </style:style>
    <style:style style:name="P113" style:family="paragraph" style:parent-style-name="Standard" style:list-style-name="L11">
      <style:paragraph-properties fo:text-align="justify" style:justify-single-word="false"/>
      <style:text-properties style:font-name="Arial1" fo:font-size="11pt" fo:font-weight="normal" officeooo:rsid="0027cb86" officeooo:paragraph-rsid="005bc4f3" style:font-size-asian="11pt" style:font-weight-asian="normal" style:font-name-complex="Arial1" style:font-size-complex="11pt" style:font-weight-complex="normal"/>
    </style:style>
    <style:style style:name="P114" style:family="paragraph" style:parent-style-name="Standard" style:list-style-name="L12">
      <style:paragraph-properties fo:text-align="justify" style:justify-single-word="false"/>
      <style:text-properties style:font-name="Arial1" fo:font-size="11pt" fo:font-weight="normal" officeooo:rsid="0027cb86" officeooo:paragraph-rsid="0027cb86" style:font-size-asian="11pt" style:font-weight-asian="normal" style:font-name-complex="Arial1" style:font-size-complex="11pt" style:font-weight-complex="normal"/>
    </style:style>
    <style:style style:name="P115" style:family="paragraph" style:parent-style-name="Standard" style:list-style-name="L4">
      <style:paragraph-properties fo:text-align="justify" style:justify-single-word="false"/>
      <style:text-properties style:font-name="Arial1" fo:font-size="11pt" fo:font-weight="normal" officeooo:rsid="001ec15e" officeooo:paragraph-rsid="001ec15e" fo:background-color="transparent" style:font-size-asian="11pt" style:font-weight-asian="normal" style:font-name-complex="Arial1" style:font-size-complex="11pt" style:font-weight-complex="normal"/>
    </style:style>
    <style:style style:name="P116" style:family="paragraph" style:parent-style-name="Standard" style:list-style-name="L16">
      <style:paragraph-properties fo:text-align="justify" style:justify-single-word="false"/>
      <style:text-properties style:font-name="Arial1" fo:font-size="11pt" style:text-underline-style="none" fo:font-weight="normal" officeooo:rsid="0028262a" officeooo:paragraph-rsid="0028262a" style:font-size-asian="11pt" style:font-weight-asian="normal" style:font-name-complex="Arial1" style:font-size-complex="11pt" style:font-weight-complex="normal"/>
    </style:style>
    <style:style style:name="P117" style:family="paragraph" style:parent-style-name="Standard" style:list-style-name="L16">
      <style:paragraph-properties fo:text-align="justify" style:justify-single-word="false"/>
      <style:text-properties style:font-name="Arial1" fo:font-size="11pt" style:text-underline-style="none" fo:font-weight="normal" officeooo:rsid="0028262a" officeooo:paragraph-rsid="002b1015" style:font-size-asian="11pt" style:font-weight-asian="normal" style:font-name-complex="Arial1" style:font-size-complex="11pt" style:font-weight-complex="normal"/>
    </style:style>
    <style:style style:name="P118" style:family="paragraph" style:parent-style-name="Standard" style:list-style-name="WW8Num9">
      <style:paragraph-properties fo:text-align="justify" style:justify-single-word="false"/>
      <style:text-properties style:font-name="Arial1" fo:font-size="11pt" officeooo:rsid="006a70c8" fo:background-color="transparent" style:font-size-asian="11pt" style:font-name-complex="Arial1" style:font-size-complex="11pt"/>
    </style:style>
    <style:style style:name="P119" style:family="paragraph" style:parent-style-name="Standard" style:list-style-name="WW8Num9">
      <style:paragraph-properties fo:text-align="justify" style:justify-single-word="false"/>
      <style:text-properties style:font-name="Arial1" fo:font-size="11pt" officeooo:rsid="00693ad1" fo:background-color="transparent" style:font-size-asian="11pt" style:font-name-complex="Arial1" style:font-size-complex="11pt"/>
    </style:style>
    <style:style style:name="P120" style:family="paragraph" style:parent-style-name="Standard" style:list-style-name="WW8Num9">
      <style:paragraph-properties fo:text-align="justify" style:justify-single-word="false"/>
      <style:text-properties style:font-name="Arial1" fo:font-size="11pt" fo:background-color="transparent" style:font-size-asian="11pt" style:font-name-complex="Arial1" style:font-size-complex="11pt"/>
    </style:style>
    <style:style style:name="P121" style:family="paragraph" style:parent-style-name="Standard" style:list-style-name="WW8Num2">
      <style:paragraph-properties fo:text-align="justify" style:justify-single-word="false"/>
      <style:text-properties style:font-name="Arial1" officeooo:paragraph-rsid="00cb2c1f"/>
    </style:style>
    <style:style style:name="P122" style:family="paragraph" style:parent-style-name="Standard" style:list-style-name="WW8Num2">
      <style:paragraph-properties fo:text-align="justify" style:justify-single-word="false"/>
      <style:text-properties style:font-name="Arial1" officeooo:rsid="0002e157" officeooo:paragraph-rsid="00d43474"/>
    </style:style>
    <style:style style:name="P123" style:family="paragraph" style:parent-style-name="Standard" style:list-style-name="WW8Num2">
      <style:paragraph-properties fo:text-align="justify" style:justify-single-word="false"/>
      <style:text-properties style:font-name="Arial1" officeooo:rsid="0002e157" officeooo:paragraph-rsid="00cb2c1f"/>
    </style:style>
    <style:style style:name="P124" style:family="paragraph" style:parent-style-name="Standard" style:list-style-name="WW8Num2">
      <style:paragraph-properties fo:text-align="justify" style:justify-single-word="false"/>
      <style:text-properties style:font-name="Arial1" officeooo:rsid="000470f3" officeooo:paragraph-rsid="00cb2c1f"/>
    </style:style>
    <style:style style:name="P125" style:family="paragraph" style:parent-style-name="Standard" style:list-style-name="WW8Num3">
      <style:paragraph-properties fo:text-align="justify" style:justify-single-word="false"/>
      <style:text-properties style:font-name="Arial1" fo:font-size="8pt" officeooo:paragraph-rsid="0010d2cc" style:font-size-asian="7pt" style:font-name-complex="Arial1" style:font-size-complex="8pt"/>
    </style:style>
    <style:style style:name="P126" style:family="paragraph" style:parent-style-name="Standard" style:list-style-name="WW8Num6">
      <style:paragraph-properties fo:text-align="justify" style:justify-single-word="false"/>
      <style:text-properties style:font-name="Arial1" fo:font-size="8pt" style:font-size-asian="8pt" style:font-name-complex="Arial1" style:font-size-complex="8pt"/>
    </style:style>
    <style:style style:name="P127" style:family="paragraph" style:parent-style-name="Standard" style:list-style-name="L2">
      <style:paragraph-properties fo:text-align="justify" style:justify-single-word="false"/>
      <style:text-properties style:font-name="Arial1" fo:font-size="8pt" fo:font-weight="bold" officeooo:rsid="001ce43e" officeooo:paragraph-rsid="001ce43e" style:font-size-asian="7pt" style:font-weight-asian="bold" style:font-name-complex="Arial1" style:font-size-complex="8pt" style:font-weight-complex="bold"/>
    </style:style>
    <style:style style:name="P128" style:family="paragraph" style:parent-style-name="Standard" style:list-style-name="L7">
      <style:paragraph-properties fo:text-align="justify" style:justify-single-word="false"/>
      <style:text-properties fo:color="#000000" style:text-outline="false" style:text-line-through-style="none" style:text-line-through-type="none" style:font-name="Arial" fo:font-size="11pt" fo:letter-spacing="normal" fo:font-style="normal" fo:text-shadow="none" style:text-underline-style="none" fo:font-weight="normal" officeooo:rsid="002282be" officeooo:paragraph-rsid="002fa21a" style:letter-kerning="true" style:font-size-asian="11pt" style:font-style-asian="normal" style:font-weight-asian="normal" style:font-name-complex="Arial1" style:font-size-complex="11pt" style:text-emphasize="none"/>
    </style:style>
    <style:style style:name="P129" style:family="paragraph" style:parent-style-name="Standard" style:list-style-name="L15" style:master-page-name="">
      <style:paragraph-properties fo:text-align="justify" style:justify-single-word="false" fo:orphans="2" fo:widows="2" style:page-number="auto" style:writing-mode="lr-tb"/>
      <style:text-properties style:font-name="Arial1" fo:font-size="11pt" officeooo:rsid="0028262a" officeooo:paragraph-rsid="0028262a" style:font-size-asian="11pt" style:font-name-complex="Arial1" style:font-size-complex="11pt"/>
    </style:style>
    <style:style style:name="P130" style:family="paragraph" style:parent-style-name="Standard" style:list-style-name="WW8Num9" style:master-page-name="">
      <style:paragraph-properties fo:text-align="justify" style:justify-single-word="false" fo:orphans="2" fo:widows="2" style:page-number="auto" style:writing-mode="lr-tb"/>
      <style:text-properties style:font-name="Arial1" fo:font-size="11pt" officeooo:rsid="002d32df" officeooo:paragraph-rsid="002d32df" style:font-size-asian="11pt" style:font-name-complex="Arial1" style:font-size-complex="11pt"/>
    </style:style>
    <style:style style:name="T1" style:family="text">
      <style:text-properties style:font-name="Arial1" fo:font-size="11pt" fo:font-weight="bold" style:font-size-asian="11pt" style:font-weight-asian="bold" style:font-name-complex="Arial1" style:font-size-complex="11pt" style:font-weight-complex="bold"/>
    </style:style>
    <style:style style:name="T2" style:family="text">
      <style:text-properties style:font-name="Arial1" fo:font-size="11pt" fo:font-weight="bold" officeooo:rsid="00a3a43d" fo:background-color="transparent" loext:char-shading-value="0" style:font-size-asian="11pt" style:font-weight-asian="bold" style:font-name-complex="Arial1" style:font-size-complex="11pt" style:font-weight-complex="bold"/>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officeooo:rsid="0010d2cc" style:font-size-asian="11pt" style:font-name-complex="Arial1" style:font-size-complex="11pt"/>
    </style:style>
    <style:style style:name="T5" style:family="text">
      <style:text-properties style:font-name="Arial1" fo:font-size="11pt" officeooo:rsid="002282be" style:font-size-asian="11pt" style:font-name-complex="Arial1" style:font-size-complex="11pt"/>
    </style:style>
    <style:style style:name="T6" style:family="text">
      <style:text-properties style:font-name="Arial1" fo:font-size="11pt" officeooo:rsid="00287f1f" style:font-size-asian="11pt" style:font-name-complex="Arial1" style:font-size-complex="11pt"/>
    </style:style>
    <style:style style:name="T7" style:family="text">
      <style:text-properties style:font-name="Arial1" fo:font-size="11pt" officeooo:rsid="0029db27" style:font-size-asian="11pt" style:font-name-complex="Arial1" style:font-size-complex="11pt"/>
    </style:style>
    <style:style style:name="T8" style:family="text">
      <style:text-properties style:font-name="Arial1" fo:font-size="11pt" officeooo:rsid="00240cc1" style:font-size-asian="11pt" style:font-name-complex="Arial1" style:font-size-complex="11pt"/>
    </style:style>
    <style:style style:name="T9" style:family="text">
      <style:text-properties style:font-name="Arial1" fo:font-size="11pt" officeooo:rsid="0025fc69" style:font-size-asian="11pt" style:font-name-complex="Arial1" style:font-size-complex="11pt"/>
    </style:style>
    <style:style style:name="T10" style:family="text">
      <style:text-properties style:font-name="Arial1" fo:font-size="11pt" officeooo:rsid="002fa21a" style:font-size-asian="11pt" style:font-name-complex="Arial1" style:font-size-complex="11pt"/>
    </style:style>
    <style:style style:name="T11" style:family="text">
      <style:text-properties style:font-name="Arial1" fo:font-size="11pt" officeooo:rsid="0034e748" style:font-size-asian="11pt" style:font-name-complex="Arial1" style:font-size-complex="11pt"/>
    </style:style>
    <style:style style:name="T12" style:family="text">
      <style:text-properties style:font-name="Arial1" fo:font-size="11pt" officeooo:rsid="006c56b3" style:font-size-asian="11pt" style:font-name-complex="Arial1" style:font-size-complex="11pt"/>
    </style:style>
    <style:style style:name="T13" style:family="text">
      <style:text-properties style:font-name="Arial1" fo:font-size="11pt" officeooo:rsid="00ceee0f" style:font-size-asian="11pt" style:font-name-complex="Arial1" style:font-size-complex="11pt"/>
    </style:style>
    <style:style style:name="T14" style:family="text">
      <style:text-properties style:font-name="Arial1" fo:font-size="11pt" officeooo:rsid="001a0818" style:font-size-asian="11pt" style:font-name-complex="Arial1" style:font-size-complex="11pt"/>
    </style:style>
    <style:style style:name="T15" style:family="text">
      <style:text-properties style:font-name="Arial1" fo:font-size="11pt" officeooo:rsid="00189088" style:font-size-asian="11pt" style:font-name-complex="Arial1" style:font-size-complex="11pt"/>
    </style:style>
    <style:style style:name="T16" style:family="text">
      <style:text-properties style:font-name="Arial1" fo:font-size="11pt" officeooo:rsid="00d79a56" style:font-size-asian="11pt" style:font-name-complex="Arial1" style:font-size-complex="11pt"/>
    </style:style>
    <style:style style:name="T17" style:family="text">
      <style:text-properties style:font-name="Arial1" fo:font-size="11pt" officeooo:rsid="00877e43" style:font-size-asian="11pt" style:font-name-complex="Arial1" style:font-size-complex="11pt"/>
    </style:style>
    <style:style style:name="T18" style:family="text">
      <style:text-properties style:font-name="Arial1" fo:font-size="11pt" officeooo:rsid="008af789" style:font-size-asian="11pt" style:font-name-complex="Arial1" style:font-size-complex="11pt"/>
    </style:style>
    <style:style style:name="T19" style:family="text">
      <style:text-properties style:font-name="Arial1" fo:font-size="11pt" officeooo:rsid="0061fb4f" style:font-size-asian="11pt" style:font-name-complex="Arial1" style:font-size-complex="11pt"/>
    </style:style>
    <style:style style:name="T20" style:family="text">
      <style:text-properties style:font-name="Arial1" fo:font-size="11pt" officeooo:rsid="00c5b075" style:font-size-asian="11pt" style:font-name-complex="Arial1" style:font-size-complex="11pt"/>
    </style:style>
    <style:style style:name="T21" style:family="text">
      <style:text-properties style:font-name="Arial1" fo:font-size="11pt" officeooo:rsid="00ee6ced" style:font-size-asian="11pt" style:font-name-complex="Arial1" style:font-size-complex="11pt"/>
    </style:style>
    <style:style style:name="T22" style:family="text">
      <style:text-properties style:font-name="Arial1" fo:font-size="11pt" fo:background-color="transparent" loext:char-shading-value="0" style:font-size-asian="11pt" style:font-name-complex="Arial1" style:font-size-complex="11pt"/>
    </style:style>
    <style:style style:name="T23" style:family="text">
      <style:text-properties style:font-name="Arial1" fo:font-size="11pt" officeooo:rsid="0010d2cc" fo:background-color="transparent" loext:char-shading-value="0" style:font-size-asian="11pt" style:font-name-complex="Arial1" style:font-size-complex="11pt"/>
    </style:style>
    <style:style style:name="T24" style:family="text">
      <style:text-properties style:font-name="Arial1" fo:font-size="11pt" officeooo:rsid="007605dc" fo:background-color="transparent" loext:char-shading-value="0" style:font-size-asian="11pt" style:font-name-complex="Arial1" style:font-size-complex="11pt"/>
    </style:style>
    <style:style style:name="T25" style:family="text">
      <style:text-properties style:font-name="Arial1" fo:font-size="11pt" officeooo:rsid="00a3a43d" fo:background-color="transparent" loext:char-shading-value="0" style:font-size-asian="11pt" style:font-name-complex="Arial1" style:font-size-complex="11pt"/>
    </style:style>
    <style:style style:name="T26" style:family="text">
      <style:text-properties style:font-name="Arial1" fo:font-size="11pt" officeooo:rsid="00f73c80" fo:background-color="transparent" loext:char-shading-value="0" style:font-size-asian="11pt" style:font-name-complex="Arial1" style:font-size-complex="11pt"/>
    </style:style>
    <style:style style:name="T27" style:family="text">
      <style:text-properties style:font-name="Arial1" fo:font-size="11pt" fo:font-weight="normal" officeooo:rsid="001ce43e" style:font-size-asian="11pt" style:font-weight-asian="normal" style:font-name-complex="Arial1" style:font-size-complex="11pt" style:font-weight-complex="normal"/>
    </style:style>
    <style:style style:name="T28" style:family="text">
      <style:text-properties style:font-name="Arial1" fo:font-size="11pt" fo:font-weight="normal" officeooo:rsid="00209fcd" style:font-size-asian="11pt" style:font-weight-asian="normal" style:font-name-complex="Arial1" style:font-size-complex="11pt" style:font-weight-complex="normal"/>
    </style:style>
    <style:style style:name="T29" style:family="text">
      <style:text-properties style:font-name="Arial1" fo:font-size="11pt" fo:font-weight="normal" officeooo:rsid="0027cb86" style:font-size-asian="11pt" style:font-weight-asian="normal" style:font-name-complex="Arial1" style:font-size-complex="11pt" style:font-weight-complex="normal"/>
    </style:style>
    <style:style style:name="T30" style:family="text">
      <style:text-properties style:font-name="Arial1" fo:font-size="11pt" fo:font-weight="normal" officeooo:rsid="0054b848" style:font-size-asian="11pt" style:font-weight-asian="normal" style:font-name-complex="Arial1" style:font-size-complex="11pt" style:font-weight-complex="normal"/>
    </style:style>
    <style:style style:name="T31" style:family="text">
      <style:text-properties style:font-name="Arial1" fo:font-size="11pt" fo:font-weight="normal" officeooo:rsid="0021535e" style:font-size-asian="11pt" style:font-weight-asian="normal" style:font-name-complex="Arial1" style:font-size-complex="11pt" style:font-weight-complex="normal"/>
    </style:style>
    <style:style style:name="T32" style:family="text">
      <style:text-properties style:font-name="Arial1" fo:font-size="11pt" fo:font-weight="normal" officeooo:rsid="00222c8f" style:font-size-asian="11pt" style:font-weight-asian="normal" style:font-name-complex="Arial1" style:font-size-complex="11pt" style:font-weight-complex="normal"/>
    </style:style>
    <style:style style:name="T33" style:family="text">
      <style:text-properties style:font-name="Arial1" fo:font-size="11pt" fo:font-weight="normal" officeooo:rsid="00412a8d" style:font-size-asian="11pt" style:font-weight-asian="normal" style:font-name-complex="Arial1" style:font-size-complex="11pt" style:font-weight-complex="normal"/>
    </style:style>
    <style:style style:name="T34" style:family="text">
      <style:text-properties style:font-name="Arial1" fo:font-size="11pt" fo:font-weight="normal" officeooo:rsid="00413a8d" style:font-size-asian="11pt" style:font-weight-asian="normal" style:font-name-complex="Arial1" style:font-size-complex="11pt" style:font-weight-complex="normal"/>
    </style:style>
    <style:style style:name="T35" style:family="text">
      <style:text-properties style:font-name="Arial1" fo:font-size="11pt" fo:font-weight="normal" officeooo:rsid="00832d80" style:font-size-asian="11pt" style:font-weight-asian="normal" style:font-name-complex="Arial1" style:font-size-complex="11pt" style:font-weight-complex="normal"/>
    </style:style>
    <style:style style:name="T36" style:family="text">
      <style:text-properties style:font-name="Arial1" fo:font-size="11pt" fo:font-weight="normal" officeooo:rsid="0084f6d7" style:font-size-asian="11pt" style:font-weight-asian="normal" style:font-name-complex="Arial1" style:font-size-complex="11pt" style:font-weight-complex="normal"/>
    </style:style>
    <style:style style:name="T37" style:family="text">
      <style:text-properties style:font-name="Arial1" fo:font-size="11pt" fo:font-weight="normal" officeooo:rsid="0010d2cc" style:font-size-asian="11pt" style:font-weight-asian="normal" style:font-name-complex="Arial1" style:font-size-complex="11pt" style:font-weight-complex="normal"/>
    </style:style>
    <style:style style:name="T38" style:family="text">
      <style:text-properties style:font-name="Arial1" fo:font-size="11pt" fo:font-weight="normal" officeooo:rsid="00798e17" style:font-size-asian="11pt" style:font-weight-asian="normal" style:font-name-complex="Arial1" style:font-size-complex="11pt" style:font-weight-complex="normal"/>
    </style:style>
    <style:style style:name="T39" style:family="text">
      <style:text-properties style:font-name="Arial1" fo:font-size="11pt" fo:font-weight="normal" officeooo:rsid="00d8b8e8" style:font-size-asian="11pt" style:font-weight-asian="normal" style:font-name-complex="Arial1" style:font-size-complex="11pt" style:font-weight-complex="normal"/>
    </style:style>
    <style:style style:name="T40" style:family="text">
      <style:text-properties style:font-name="Arial1" fo:font-size="11pt" fo:font-weight="normal" officeooo:rsid="0050b058" style:font-size-asian="11pt" style:font-weight-asian="normal" style:font-name-complex="Arial1" style:font-size-complex="11pt" style:font-weight-complex="normal"/>
    </style:style>
    <style:style style:name="T41" style:family="text">
      <style:text-properties style:font-name="Arial1" fo:font-size="11pt" style:text-underline-style="none" fo:font-weight="normal" officeooo:rsid="0028262a" style:font-size-asian="11pt" style:font-weight-asian="normal" style:font-name-complex="Arial1" style:font-size-complex="11pt" style:font-weight-complex="normal"/>
    </style:style>
    <style:style style:name="T42" style:family="text">
      <style:text-properties style:font-name="Arial1" fo:font-size="11pt" style:text-underline-style="none" fo:font-weight="normal" officeooo:rsid="005f94f6" style:font-size-asian="11pt" style:font-weight-asian="normal" style:font-name-complex="Arial1" style:font-size-complex="11pt" style:font-weight-complex="normal"/>
    </style:style>
    <style:style style:name="T43" style:family="text">
      <style:text-properties style:font-name="Arial1" fo:font-size="11pt" style:text-underline-style="none" fo:font-weight="normal" officeooo:rsid="009503e5" style:font-size-asian="11pt" style:font-weight-asian="normal" style:font-name-complex="Arial1" style:font-size-complex="11pt" style:font-weight-complex="normal"/>
    </style:style>
    <style:style style:name="T44" style:family="text">
      <style:text-properties style:font-name="Arial1" fo:font-size="11pt" style:text-underline-style="none" fo:font-weight="normal" officeooo:rsid="00c3ef9a" style:font-size-asian="11pt" style:font-weight-asian="normal" style:font-name-complex="Arial1" style:font-size-complex="11pt" style:font-weight-complex="normal"/>
    </style:style>
    <style:style style:name="T45" style:family="text">
      <style:text-properties style:font-name="Arial1" fo:font-size="11pt" fo:letter-spacing="normal" fo:font-weight="normal" style:font-name-asian="Arial1" style:font-size-asian="11pt" style:font-weight-asian="normal" style:font-name-complex="Arial1" style:font-size-complex="11pt" style:font-weight-complex="normal" style:text-scale="100%"/>
    </style:style>
    <style:style style:name="T46" style:family="text">
      <style:text-properties style:font-name="Arial1" fo:font-size="11pt" fo:letter-spacing="normal" fo:font-weight="bold" style:font-name-asian="Arial1" style:font-size-asian="11pt" style:font-weight-asian="bold" style:font-name-complex="Arial1" style:font-size-complex="11pt" style:font-weight-complex="bold" style:text-scale="100%"/>
    </style:style>
    <style:style style:name="T47" style:family="text">
      <style:text-properties style:font-name="Arial1" fo:font-size="11pt" fo:letter-spacing="0.002cm" fo:font-weight="normal" style:font-name-asian="Arial1" style:font-size-asian="11pt" style:font-weight-asian="normal" style:font-name-complex="Arial1" style:font-size-complex="11pt" style:font-weight-complex="normal" style:text-scale="100%"/>
    </style:style>
    <style:style style:name="T48" style:family="text">
      <style:text-properties style:font-name="Arial1" fo:font-size="11pt" fo:letter-spacing="0.002cm" fo:font-weight="bold" style:font-name-asian="Arial1" style:font-size-asian="11pt" style:font-weight-asian="bold" style:font-name-complex="Arial1" style:font-size-complex="11pt" style:font-weight-complex="bold" style:text-scale="100%"/>
    </style:style>
    <style:style style:name="T49" style:family="text">
      <style:text-properties officeooo:rsid="001b49ed"/>
    </style:style>
    <style:style style:name="T50" style:family="text">
      <style:text-properties style:text-position="0% 100%"/>
    </style:style>
    <style:style style:name="T51" style:family="text">
      <style:text-properties style:text-position="0% 100%" officeooo:rsid="00a496db"/>
    </style:style>
    <style:style style:name="T52" style:family="text">
      <style:text-properties style:text-position="0% 100%" officeooo:rsid="002fbf28"/>
    </style:style>
    <style:style style:name="T53" style:family="text">
      <style:text-properties style:text-position="0% 100%" officeooo:rsid="007478e0"/>
    </style:style>
    <style:style style:name="T54" style:family="text">
      <style:text-properties style:text-position="0% 100%" officeooo:rsid="00a11c74"/>
    </style:style>
    <style:style style:name="T55" style:family="text">
      <style:text-properties style:text-position="0% 100%" fo:font-size="11pt" style:font-size-asian="11pt" style:font-name-complex="Arial1" style:font-size-complex="11pt"/>
    </style:style>
    <style:style style:name="T56" style:family="text">
      <style:text-properties style:text-position="0% 100%" fo:font-size="11pt" officeooo:rsid="0001b14f" style:font-size-asian="11pt" style:font-name-complex="Arial1" style:font-size-complex="11pt"/>
    </style:style>
    <style:style style:name="T57" style:family="text">
      <style:text-properties style:text-position="0% 100%" fo:font-size="11pt" officeooo:rsid="000470f3" style:font-size-asian="11pt" style:font-name-complex="Arial1" style:font-size-complex="11pt"/>
    </style:style>
    <style:style style:name="T58" style:family="text">
      <style:text-properties style:text-position="0% 100%" fo:font-size="11pt" officeooo:rsid="00069294" style:font-size-asian="11pt" style:font-name-complex="Arial1" style:font-size-complex="11pt"/>
    </style:style>
    <style:style style:name="T59" style:family="text">
      <style:text-properties style:text-position="0% 100%" fo:font-size="11pt" officeooo:rsid="00074e9d" style:font-size-asian="11pt" style:font-name-complex="Arial1" style:font-size-complex="11pt"/>
    </style:style>
    <style:style style:name="T60" style:family="text">
      <style:text-properties style:text-position="0% 100%" fo:font-size="11pt" officeooo:rsid="0007523c" style:font-size-asian="11pt" style:font-name-complex="Arial1" style:font-size-complex="11pt"/>
    </style:style>
    <style:style style:name="T61" style:family="text">
      <style:text-properties style:text-position="0% 100%" fo:font-size="11pt" officeooo:rsid="0013a96d" style:font-size-asian="11pt" style:font-name-complex="Arial1" style:font-size-complex="11pt"/>
    </style:style>
    <style:style style:name="T62" style:family="text">
      <style:text-properties style:text-position="0% 100%" fo:font-size="11pt" officeooo:rsid="0007f4a0" style:font-size-asian="11pt" style:font-name-complex="Arial1" style:font-size-complex="11pt"/>
    </style:style>
    <style:style style:name="T63" style:family="text">
      <style:text-properties style:text-position="0% 100%" fo:font-size="11pt" officeooo:rsid="001b376f" style:font-size-asian="11pt" style:font-name-complex="Arial1" style:font-size-complex="11pt"/>
    </style:style>
    <style:style style:name="T64" style:family="text">
      <style:text-properties style:text-position="0% 100%" fo:font-size="11pt" officeooo:rsid="00a496db" style:font-size-asian="11pt" style:font-name-complex="Arial1" style:font-size-complex="11pt"/>
    </style:style>
    <style:style style:name="T65" style:family="text">
      <style:text-properties style:text-position="0% 100%" fo:font-size="11pt" officeooo:rsid="00160f27" style:font-size-asian="11pt" style:font-name-complex="Arial1" style:font-size-complex="11pt"/>
    </style:style>
    <style:style style:name="T66" style:family="text">
      <style:text-properties style:text-position="0% 100%" fo:font-size="11pt" officeooo:rsid="000f666f" fo:background-color="transparent" loext:char-shading-value="0" style:font-size-asian="11pt" style:font-name-complex="Arial1" style:font-size-complex="11pt"/>
    </style:style>
    <style:style style:name="T67" style:family="text">
      <style:text-properties style:text-position="0% 100%" fo:font-size="11pt" officeooo:rsid="006c75c2" fo:background-color="transparent" loext:char-shading-value="0" style:font-size-asian="11pt" style:font-name-complex="Arial1" style:font-size-complex="11pt"/>
    </style:style>
    <style:style style:name="T68" style:family="text">
      <style:text-properties style:text-position="0% 100%" fo:font-size="11pt" officeooo:rsid="00189088" fo:background-color="transparent" loext:char-shading-value="0" style:font-size-asian="11pt" style:font-name-complex="Arial1" style:font-size-complex="11pt"/>
    </style:style>
    <style:style style:name="T69" style:family="text">
      <style:text-properties style:text-position="0% 100%" fo:font-size="11pt" officeooo:rsid="006d446d" fo:background-color="transparent" loext:char-shading-value="0" style:font-size-asian="11pt" style:font-name-complex="Arial1" style:font-size-complex="11pt"/>
    </style:style>
    <style:style style:name="T70" style:family="text">
      <style:text-properties style:text-position="0% 100%" fo:font-size="11pt" officeooo:rsid="0001b14f" fo:background-color="transparent" loext:char-shading-value="0" style:font-size-asian="11pt" style:font-name-complex="Arial1" style:font-size-complex="11pt"/>
    </style:style>
    <style:style style:name="T71" style:family="text">
      <style:text-properties style:text-position="0% 100%" fo:font-size="11pt" officeooo:rsid="0007523c" fo:background-color="transparent" loext:char-shading-value="0" style:font-size-asian="11pt" style:font-name-complex="Arial1" style:font-size-complex="11pt"/>
    </style:style>
    <style:style style:name="T72" style:family="text">
      <style:text-properties style:text-position="0% 100%" officeooo:rsid="00ce412d"/>
    </style:style>
    <style:style style:name="T73" style:family="text">
      <style:text-properties style:text-position="0% 100%" officeooo:rsid="00ceaac5"/>
    </style:style>
    <style:style style:name="T74" style:family="text">
      <style:text-properties style:text-position="0% 100%" style:font-name="Arial1" fo:font-size="11pt" officeooo:rsid="000470f3" style:font-size-asian="11pt" style:font-name-complex="Arial1" style:font-size-complex="11pt"/>
    </style:style>
    <style:style style:name="T75" style:family="text">
      <style:text-properties style:text-position="0% 100%" style:font-name="Arial1" fo:font-size="11pt" officeooo:rsid="0001b14f" style:font-size-asian="11pt" style:font-name-complex="Arial1" style:font-size-complex="11pt"/>
    </style:style>
    <style:style style:name="T76" style:family="text">
      <style:text-properties style:text-position="0% 100%" style:font-name="Arial1" fo:font-size="11pt" officeooo:rsid="00069294" style:font-size-asian="11pt" style:font-name-complex="Arial1" style:font-size-complex="11pt"/>
    </style:style>
    <style:style style:name="T77" style:family="text">
      <style:text-properties style:text-position="0% 100%" style:font-name="Arial1" fo:font-size="11pt" officeooo:rsid="000d2c8f" style:font-size-asian="11pt" style:font-name-complex="Arial1" style:font-size-complex="11pt"/>
    </style:style>
    <style:style style:name="T78" style:family="text">
      <style:text-properties style:text-position="0% 100%" style:font-name="Arial1" fo:font-size="11pt" officeooo:rsid="000e8769" style:font-size-asian="11pt" style:font-name-complex="Arial1" style:font-size-complex="11pt"/>
    </style:style>
    <style:style style:name="T79" style:family="text">
      <style:text-properties style:text-position="0% 100%" officeooo:rsid="00e33f66"/>
    </style:style>
    <style:style style:name="T80" style:family="text">
      <style:text-properties style:text-position="0% 100%" officeooo:rsid="00ee6ced"/>
    </style:style>
    <style:style style:name="T81" style:family="text">
      <style:text-properties officeooo:rsid="003b95eb"/>
    </style:style>
    <style:style style:name="T82" style:family="text">
      <style:text-properties officeooo:rsid="0045fb92"/>
    </style:style>
    <style:style style:name="T83" style:family="text">
      <style:text-properties officeooo:rsid="009a8705"/>
    </style:style>
    <style:style style:name="T84" style:family="text">
      <style:text-properties officeooo:rsid="002fa21a"/>
    </style:style>
    <style:style style:name="T85" style:family="text">
      <style:text-properties fo:font-weight="bold" style:font-weight-asian="bold" style:font-weight-complex="bold"/>
    </style:style>
    <style:style style:name="T86" style:family="text">
      <style:text-properties fo:font-weight="bold" officeooo:rsid="00287f1f" style:font-weight-asian="bold" style:font-weight-complex="bold"/>
    </style:style>
    <style:style style:name="T87" style:family="text">
      <style:text-properties fo:font-weight="bold" officeooo:rsid="0028262a" style:font-weight-asian="bold" style:font-weight-complex="bold"/>
    </style:style>
    <style:style style:name="T88" style:family="text">
      <style:text-properties fo:font-weight="bold" officeooo:rsid="00dda7c9" style:font-weight-asian="bold" style:font-weight-complex="bold"/>
    </style:style>
    <style:style style:name="T89" style:family="text">
      <style:text-properties officeooo:rsid="001474e8"/>
    </style:style>
    <style:style style:name="T90" style:family="text">
      <style:text-properties officeooo:rsid="001666a3"/>
    </style:style>
    <style:style style:name="T91" style:family="text">
      <style:text-properties officeooo:rsid="00167c28"/>
    </style:style>
    <style:style style:name="T92" style:family="text">
      <style:text-properties officeooo:rsid="0017d984"/>
    </style:style>
    <style:style style:name="T93" style:family="text">
      <style:text-properties officeooo:rsid="001a0818"/>
    </style:style>
    <style:style style:name="T94" style:family="text">
      <style:text-properties officeooo:rsid="0025fc69"/>
    </style:style>
    <style:style style:name="T95" style:family="text">
      <style:text-properties officeooo:rsid="00266196"/>
    </style:style>
    <style:style style:name="T96" style:family="text">
      <style:text-properties officeooo:rsid="00287f1f"/>
    </style:style>
    <style:style style:name="T97" style:family="text">
      <style:text-properties officeooo:rsid="0029db27"/>
    </style:style>
    <style:style style:name="T98" style:family="text">
      <style:text-properties officeooo:rsid="0030cdee"/>
    </style:style>
    <style:style style:name="T99" style:family="text">
      <style:text-properties fo:background-color="transparent" loext:char-shading-value="0"/>
    </style:style>
    <style:style style:name="T100" style:family="text">
      <style:text-properties officeooo:rsid="00346961" fo:background-color="transparent" loext:char-shading-value="0"/>
    </style:style>
    <style:style style:name="T101" style:family="text">
      <style:text-properties officeooo:rsid="00167c28" fo:background-color="transparent" loext:char-shading-value="0"/>
    </style:style>
    <style:style style:name="T102" style:family="text">
      <style:text-properties officeooo:rsid="0038bd09"/>
    </style:style>
    <style:style style:name="T103" style:family="text">
      <style:text-properties officeooo:rsid="0039e305"/>
    </style:style>
    <style:style style:name="T104" style:family="text">
      <style:text-properties officeooo:rsid="00412a8d"/>
    </style:style>
    <style:style style:name="T105" style:family="text">
      <style:text-properties officeooo:rsid="00413a8d"/>
    </style:style>
    <style:style style:name="T106" style:family="text">
      <style:text-properties officeooo:rsid="00440b4f"/>
    </style:style>
    <style:style style:name="T107" style:family="text">
      <style:text-properties officeooo:rsid="004adc9e"/>
    </style:style>
    <style:style style:name="T108" style:family="text">
      <style:text-properties officeooo:rsid="004b2925"/>
    </style:style>
    <style:style style:name="T109" style:family="text">
      <style:text-properties officeooo:rsid="0051c0de"/>
    </style:style>
    <style:style style:name="T110" style:family="text">
      <style:text-properties officeooo:rsid="0051d21f"/>
    </style:style>
    <style:style style:name="T111" style:family="text">
      <style:text-properties officeooo:rsid="00533fa8"/>
    </style:style>
    <style:style style:name="T112" style:family="text">
      <style:text-properties officeooo:rsid="00559600"/>
    </style:style>
    <style:style style:name="T113" style:family="text">
      <style:text-properties officeooo:rsid="0056d2ad"/>
    </style:style>
    <style:style style:name="T114" style:family="text">
      <style:text-properties officeooo:rsid="005733d1"/>
    </style:style>
    <style:style style:name="T115" style:family="text">
      <style:text-properties officeooo:rsid="0058e05e"/>
    </style:style>
    <style:style style:name="T116" style:family="text">
      <style:text-properties officeooo:rsid="005a8b3c"/>
    </style:style>
    <style:style style:name="T117" style:family="text">
      <style:text-properties officeooo:rsid="005ba2e8"/>
    </style:style>
    <style:style style:name="T118" style:family="text">
      <style:text-properties officeooo:rsid="00609948"/>
    </style:style>
    <style:style style:name="T119" style:family="text">
      <style:text-properties officeooo:rsid="00611bfa"/>
    </style:style>
    <style:style style:name="T120" style:family="text">
      <style:text-properties officeooo:rsid="00678956"/>
    </style:style>
    <style:style style:name="T121" style:family="text">
      <style:text-properties officeooo:rsid="00679fca"/>
    </style:style>
    <style:style style:name="T122" style:family="text">
      <style:text-properties officeooo:rsid="0069091b"/>
    </style:style>
    <style:style style:name="T123" style:family="text">
      <style:text-properties officeooo:rsid="006a8fb0"/>
    </style:style>
    <style:style style:name="T124" style:family="text">
      <style:text-properties officeooo:rsid="0071f6c5"/>
    </style:style>
    <style:style style:name="T125" style:family="text">
      <style:text-properties officeooo:rsid="0073181e"/>
    </style:style>
    <style:style style:name="T126" style:family="text">
      <style:text-properties officeooo:rsid="0077ccda"/>
    </style:style>
    <style:style style:name="T127" style:family="text">
      <style:text-properties officeooo:rsid="007b800b"/>
    </style:style>
    <style:style style:name="T128" style:family="text">
      <style:text-properties officeooo:rsid="007d6ac1"/>
    </style:style>
    <style:style style:name="T129" style:family="text">
      <style:text-properties officeooo:rsid="007e5225"/>
    </style:style>
    <style:style style:name="T130" style:family="text">
      <style:text-properties officeooo:rsid="0085ccfd"/>
    </style:style>
    <style:style style:name="T131" style:family="text">
      <style:text-properties officeooo:rsid="008978fc"/>
    </style:style>
    <style:style style:name="T132" style:family="text">
      <style:text-properties officeooo:rsid="00904027"/>
    </style:style>
    <style:style style:name="T133" style:family="text">
      <style:text-properties officeooo:rsid="009cf2f5"/>
    </style:style>
    <style:style style:name="T134" style:family="text">
      <style:text-properties officeooo:rsid="009d327b"/>
    </style:style>
    <style:style style:name="T135" style:family="text">
      <style:text-properties officeooo:rsid="009f0505"/>
    </style:style>
    <style:style style:name="T136" style:family="text">
      <style:text-properties officeooo:rsid="00a1a044"/>
    </style:style>
    <style:style style:name="T137" style:family="text">
      <style:text-properties officeooo:rsid="00a3a43d"/>
    </style:style>
    <style:style style:name="T138" style:family="text">
      <style:text-properties officeooo:rsid="00a496db"/>
    </style:style>
    <style:style style:name="T139" style:family="text">
      <style:text-properties officeooo:rsid="00a734ba"/>
    </style:style>
    <style:style style:name="T140" style:family="text">
      <style:text-properties officeooo:rsid="00a934f6"/>
    </style:style>
    <style:style style:name="T141" style:family="text">
      <style:text-properties officeooo:rsid="00ade9d7"/>
    </style:style>
    <style:style style:name="T142" style:family="text">
      <style:text-properties officeooo:rsid="00b3a967"/>
    </style:style>
    <style:style style:name="T143" style:family="text">
      <style:text-properties officeooo:rsid="00b6ec5b"/>
    </style:style>
    <style:style style:name="T144" style:family="text">
      <style:text-properties officeooo:rsid="00c2fc58"/>
    </style:style>
    <style:style style:name="T145" style:family="text">
      <style:text-properties officeooo:rsid="00c5cfc5"/>
    </style:style>
    <style:style style:name="T146" style:family="text">
      <style:text-properties officeooo:rsid="00c5d9c3"/>
    </style:style>
    <style:style style:name="T147" style:family="text">
      <style:text-properties officeooo:rsid="00c99c98"/>
    </style:style>
    <style:style style:name="T148" style:family="text">
      <style:text-properties officeooo:rsid="00d0f3ed"/>
    </style:style>
    <style:style style:name="T149" style:family="text">
      <style:text-properties officeooo:rsid="00d5e2c3"/>
    </style:style>
    <style:style style:name="T150" style:family="text">
      <style:text-properties officeooo:rsid="00d79a56"/>
    </style:style>
    <style:style style:name="T151" style:family="text">
      <style:text-properties style:use-window-font-color="true" style:font-name="Arial1" fo:font-size="11pt" fo:language="cs" fo:country="CZ" officeooo:rsid="00d79a56" style:letter-kerning="true" style:font-name-asian="Arial1" style:font-size-asian="11pt" style:language-asian="zh" style:country-asian="CN" style:font-name-complex="Arial1" style:font-size-complex="11pt" style:language-complex="hi" style:country-complex="IN"/>
    </style:style>
    <style:style style:name="T152" style:family="text">
      <style:text-properties officeooo:rsid="00d8b8e8"/>
    </style:style>
    <style:style style:name="T153" style:family="text">
      <style:text-properties officeooo:rsid="00d9327a"/>
    </style:style>
    <style:style style:name="T154" style:family="text">
      <style:text-properties officeooo:rsid="00da8ea9"/>
    </style:style>
    <style:style style:name="T155" style:family="text">
      <style:text-properties officeooo:rsid="00db4dca"/>
    </style:style>
    <style:style style:name="T156" style:family="text">
      <style:text-properties officeooo:rsid="00dda7c9"/>
    </style:style>
    <style:style style:name="T157" style:family="text">
      <style:text-properties officeooo:rsid="00df9711"/>
    </style:style>
    <style:style style:name="T158" style:family="text">
      <style:text-properties officeooo:rsid="00959c1d"/>
    </style:style>
    <style:style style:name="T159" style:family="text">
      <style:text-properties officeooo:rsid="00ee6ced"/>
    </style:style>
    <style:style style:name="T160" style:family="text">
      <style:text-properties officeooo:rsid="00f20e01"/>
    </style:style>
    <style:style style:name="T161" style:family="text">
      <style:text-properties officeooo:rsid="00f89909"/>
    </style:style>
    <style:style style:name="T162" style:family="text">
      <style:text-properties officeooo:rsid="00f94503"/>
    </style:style>
    <style:style style:name="T163" style:family="text">
      <style:text-properties officeooo:rsid="00fa7648"/>
    </style:style>
    <style:style style:name="fr1" style:family="graphic" style:parent-style-name="Frame">
      <style:graphic-properties style:wrap="run-through" style:number-wrapped-paragraphs="no-limit" style:vertical-pos="from-top" style:vertical-rel="paragraph" style:horizontal-pos="from-left" style:horizontal-rel="paragraph" fo:padding="0.004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SMLOUVA O DÍLO Č. </text:span><text:span text:style-name="T2">98/2018/DI</text:span></text:p>
      <text:p text:style-name="P17"/>
      <text:p text:style-name="P49">uzavřená níže uvedeného dne, měsíce a roku ve smyslu § 2586 a násl. zákona č. 89/2012 Sb., občanský zákoník, v platném znění (dále také jen „Smlouva“), mezi těmito smluvními stranami:</text:p>
      <text:p text:style-name="P53"/>
      <table:table table:name="Tabulka1" table:style-name="Tabulka1">
        <table:table-column table:style-name="Tabulka1.A"/>
        <table:table-column table:style-name="Tabulka1.B"/>
        <table:table-row table:style-name="Tabulka1.1">
          <table:table-cell table:style-name="Tabulka1.A1" office:value-type="string">
            <text:p text:style-name="P54">Zhotovitel</text:p>
          </table:table-cell>
          <table:table-cell table:style-name="Tabulka1.B1" office:value-type="string">
            <text:p text:style-name="P57"/>
          </table:table-cell>
        </table:table-row>
        <table:table-row table:style-name="Tabulka1.1">
          <table:table-cell table:style-name="Tabulka1.A2" table:number-columns-spanned="2" office:value-type="string">
            <text:p text:style-name="P55">Název</text:p>
          </table:table-cell>
          <table:covered-table-cell/>
        </table:table-row>
        <table:table-row table:style-name="Tabulka1.1">
          <table:table-cell table:style-name="Tabulka1.A3" office:value-type="string">
            <text:p text:style-name="P42">Se sídlem:</text:p>
          </table:table-cell>
          <table:table-cell table:style-name="Tabulka1.A2" office:value-type="string">
            <text:p text:style-name="P57"/>
          </table:table-cell>
        </table:table-row>
        <table:table-row table:style-name="Tabulka1.1">
          <table:table-cell table:style-name="Tabulka1.A3" office:value-type="string">
            <text:p text:style-name="P48">IČO:</text:p>
          </table:table-cell>
          <table:table-cell table:style-name="Tabulka1.A2" office:value-type="string">
            <text:p text:style-name="P57"/>
          </table:table-cell>
        </table:table-row>
        <table:table-row table:style-name="Tabulka1.1">
          <table:table-cell table:style-name="Tabulka1.A3" office:value-type="string">
            <text:p text:style-name="P48">DIČ: </text:p>
          </table:table-cell>
          <table:table-cell table:style-name="Tabulka1.A2" office:value-type="string">
            <text:p text:style-name="P57"/>
          </table:table-cell>
        </table:table-row>
        <table:table-row table:style-name="Tabulka1.1">
          <table:table-cell table:style-name="Tabulka1.A3" office:value-type="string">
            <text:p text:style-name="P50">Zapsaná v obchodním rejstříku:</text:p>
          </table:table-cell>
          <table:table-cell table:style-name="Tabulka1.A2" office:value-type="string">
            <text:p text:style-name="P57"/>
          </table:table-cell>
        </table:table-row>
        <table:table-row table:style-name="Tabulka1.1">
          <table:table-cell table:style-name="Tabulka1.A3" office:value-type="string">
            <text:p text:style-name="P48">kterou zastupuje:</text:p>
          </table:table-cell>
          <table:table-cell table:style-name="Tabulka1.A2" office:value-type="string">
            <text:p text:style-name="P57"/>
          </table:table-cell>
        </table:table-row>
        <table:table-row table:style-name="Tabulka1.1">
          <table:table-cell table:style-name="Tabulka1.A3" office:value-type="string">
            <text:p text:style-name="P48">ID datové schránky</text:p>
          </table:table-cell>
          <table:table-cell table:style-name="Tabulka1.A2" office:value-type="string">
            <text:p text:style-name="P57"/>
          </table:table-cell>
        </table:table-row>
        <table:table-row table:style-name="Tabulka1.1">
          <table:table-cell table:style-name="Tabulka1.A3" office:value-type="string">
            <text:p text:style-name="P48">Telefon:<text:tab/></text:p>
          </table:table-cell>
          <table:table-cell table:style-name="Tabulka1.A2" office:value-type="string">
            <text:p text:style-name="P57"/>
          </table:table-cell>
        </table:table-row>
        <table:table-row table:style-name="Tabulka1.1">
          <table:table-cell table:style-name="Tabulka1.A3" office:value-type="string">
            <text:p text:style-name="P48">E-mail:<text:tab/></text:p>
          </table:table-cell>
          <table:table-cell table:style-name="Tabulka1.A2" office:value-type="string">
            <text:p text:style-name="P57"/>
          </table:table-cell>
        </table:table-row>
        <table:table-row table:style-name="Tabulka1.1">
          <table:table-cell table:style-name="Tabulka1.A3" office:value-type="string">
            <text:p text:style-name="P48">Banka: </text:p>
          </table:table-cell>
          <table:table-cell table:style-name="Tabulka1.A2" office:value-type="string">
            <text:p text:style-name="P57"/>
          </table:table-cell>
        </table:table-row>
        <table:table-row table:style-name="Tabulka1.1">
          <table:table-cell table:style-name="Tabulka1.A3" office:value-type="string">
            <text:p text:style-name="P48">Číslo účtu:</text:p>
          </table:table-cell>
          <table:table-cell table:style-name="Tabulka1.A2" office:value-type="string">
            <text:p text:style-name="P57"/>
          </table:table-cell>
        </table:table-row>
        <table:table-row table:style-name="Tabulka1.1">
          <table:table-cell table:style-name="Tabulka1.A2" table:number-columns-spanned="2" office:value-type="string">
            <text:p text:style-name="P40"><text:span text:style-name="T45">dá</text:span><text:span text:style-name="T47">l</text:span><text:span text:style-name="T45">e jen </text:span><text:span text:style-name="T48">„zhotovitel</text:span><text:span text:style-name="T46">“</text:span></text:p>
          </table:table-cell>
          <table:covered-table-cell/>
        </table:table-row>
      </table:table>
      <text:p text:style-name="P44"/>
      <text:p text:style-name="P43">a</text:p>
      <text:p text:style-name="P39"/>
      <table:table table:name="Tabulka2" table:style-name="Tabulka2">
        <table:table-column table:style-name="Tabulka2.A"/>
        <table:table-column table:style-name="Tabulka2.B"/>
        <table:table-row table:style-name="Tabulka2.1">
          <table:table-cell table:style-name="Tabulka2.A1" office:value-type="string">
            <text:p text:style-name="P54">Objednatel</text:p>
          </table:table-cell>
          <table:table-cell table:style-name="Tabulka2.B1" office:value-type="string">
            <text:p text:style-name="P57"/>
          </table:table-cell>
        </table:table-row>
        <table:table-row table:style-name="Tabulka2.1">
          <table:table-cell table:style-name="Tabulka2.A2" table:number-columns-spanned="2" office:value-type="string">
            <text:p text:style-name="P51">Česká republika – Drážní inspekce </text:p>
          </table:table-cell>
          <table:covered-table-cell/>
        </table:table-row>
        <table:table-row table:style-name="Tabulka2.1">
          <table:table-cell table:style-name="Tabulka2.A3" office:value-type="string">
            <text:p text:style-name="P42">Se sídlem:</text:p>
          </table:table-cell>
          <table:table-cell table:style-name="Tabulka2.A2" office:value-type="string">
            <text:p text:style-name="P52">Těšnov 1163/5, Praha 1, 110 00</text:p>
          </table:table-cell>
        </table:table-row>
        <table:table-row table:style-name="Tabulka2.1">
          <table:table-cell table:style-name="Tabulka2.A3" office:value-type="string">
            <text:p text:style-name="P48">IČO:</text:p>
          </table:table-cell>
          <table:table-cell table:style-name="Tabulka2.A2" office:value-type="string">
            <text:p text:style-name="P52">75009561</text:p>
          </table:table-cell>
        </table:table-row>
        <table:table-row table:style-name="Tabulka2.1">
          <table:table-cell table:style-name="Tabulka2.A3" office:value-type="string">
            <text:p text:style-name="P48">kterou zastupuje:</text:p>
          </table:table-cell>
          <table:table-cell table:style-name="Tabulka2.A2" office:value-type="string">
            <text:p text:style-name="P56">Mgr. Jan Kučera, generální inspektor</text:p>
          </table:table-cell>
        </table:table-row>
        <table:table-row table:style-name="Tabulka2.1">
          <table:table-cell table:style-name="Tabulka2.A3" office:value-type="string">
            <text:p text:style-name="P48">ID datové schránky:</text:p>
          </table:table-cell>
          <table:table-cell table:style-name="Tabulka2.A2" office:value-type="string">
            <text:p text:style-name="P56">vi6aigp</text:p>
          </table:table-cell>
        </table:table-row>
        <table:table-row table:style-name="Tabulka2.1">
          <table:table-cell table:style-name="Tabulka2.A3" office:value-type="string">
            <text:p text:style-name="P48">Telefon:<text:tab/></text:p>
          </table:table-cell>
          <table:table-cell table:style-name="Tabulka2.A2" office:value-type="string">
            <text:p text:style-name="P56">224 805 514</text:p>
          </table:table-cell>
        </table:table-row>
        <table:table-row table:style-name="Tabulka2.1">
          <table:table-cell table:style-name="Tabulka2.A3" office:value-type="string">
            <text:p text:style-name="P48">E-mail:<text:tab/></text:p>
          </table:table-cell>
          <table:table-cell table:style-name="Tabulka2.A2" office:value-type="string">
            <text:p text:style-name="Table_20_Contents"><text:a xlink:type="simple" xlink:href="mailto:mail@dicr.cz" text:style-name="Internet_20_link" text:visited-style-name="Visited_20_Internet_20_Link"><text:span text:style-name="Internet_20_link"><text:span text:style-name="T3">mail@dicr.cz</text:span></text:span></text:a></text:p>
          </table:table-cell>
        </table:table-row>
        <table:table-row table:style-name="Tabulka2.1">
          <table:table-cell table:style-name="Tabulka2.A3" office:value-type="string">
            <text:p text:style-name="P48">Banka: </text:p>
          </table:table-cell>
          <table:table-cell table:style-name="Tabulka2.A2" office:value-type="string">
            <text:p text:style-name="P47"><text:span text:style-name="trzistetableoutputtext"><text:span text:style-name="T3">Česká národní banka</text:span></text:span></text:p>
          </table:table-cell>
        </table:table-row>
        <table:table-row table:style-name="Tabulka2.1">
          <table:table-cell table:style-name="Tabulka2.A3" office:value-type="string">
            <text:p text:style-name="P48">Číslo účtu:</text:p>
          </table:table-cell>
          <table:table-cell table:style-name="Tabulka2.A2" office:value-type="string">
            <text:p text:style-name="P47"><text:span text:style-name="trzistetableoutputtext"><text:span text:style-name="T3">65921011/0710</text:span></text:span></text:p>
          </table:table-cell>
        </table:table-row>
        <table:table-row table:style-name="Tabulka2.1">
          <table:table-cell table:style-name="Tabulka2.A2" table:number-columns-spanned="2" office:value-type="string">
            <text:p text:style-name="P40"><text:span text:style-name="T45">dá</text:span><text:span text:style-name="T47">l</text:span><text:span text:style-name="T45">e jen </text:span><text:span text:style-name="T48">„objednatel</text:span><text:span text:style-name="T46">“</text:span></text:p>
          </table:table-cell>
          <table:covered-table-cell/>
        </table:table-row>
      </table:table>
      <text:p text:style-name="P35"/>
      <text:p text:style-name="P35"/>
      <text:p text:style-name="P36">Čl. I</text:p>
      <text:p text:style-name="P36">Úvodní ustanovení</text:p>
      <text:p text:style-name="P37"/>
      <text:list xml:id="list3876837902869368541" text:style-name="WW8Num1">
        <text:list-item>
          <text:p text:style-name="P59"><text:span text:style-name="T3">Tato Smlouva je uzavírána mezi objednatelem a zhotovitelem na základě výsledků zadávacího řízení za účelem realizace veřejné zakázky s názvem „Dodání a pokládka koberců a malování“, evidenční č. </text:span><text:span text:style-name="T2">N00/18/V00001397</text:span><text:span text:style-name="T3">, uveřejněné dne </text:span><text:span text:style-name="T22">1</text:span><text:span text:style-name="T26">9</text:span><text:span text:style-name="T22">. </text:span><text:span text:style-name="T25">2</text:span><text:span text:style-name="T22">. 201</text:span><text:span text:style-name="T25">8</text:span><text:span text:style-name="T3"> (dále jen „Veřejná zakázka“), neboť nabídka </text:span><text:span text:style-name="T12">zhotovitele</text:span><text:span text:style-name="T3"> byla vyhodnocena jako nejvhodnější.</text:span></text:p>
        </text:list-item>
      </text:list>
      <text:p text:style-name="P36">Čl. II</text:p>
      <text:p text:style-name="P36">Předmět smlouvy</text:p>
      <text:p text:style-name="P37"/>
      <text:list xml:id="list5981977577742523785" text:style-name="WW8Num2">
        <text:list-item>
          <text:p text:style-name="P77">Předmětem této Smlouvy je závazek:</text:p>
          <text:list>
            <text:list-item>
              <text:p text:style-name="P60"><text:soft-page-break/><text:span text:style-name="T75">zhotovitele </text:span><text:span text:style-name="T74">provést na svůj náklad a nebezpečí pro objednatele dílo spočívající v</text:span><text:span text:style-name="T75">:</text:span></text:p>
              <text:list>
                <text:list-item>
                  <text:p text:style-name="P60"><text:span text:style-name="T74">dodání </text:span><text:span text:style-name="T75">koberc</text:span><text:span text:style-name="T76">ů</text:span><text:span text:style-name="T75"> a ochrann</text:span><text:span text:style-name="T76">ých</text:span><text:span text:style-name="T75"> podlož</text:span><text:span text:style-name="T76">e</text:span><text:span text:style-name="T75">k pod kancelářské židle dle specifikace uvedené v příloze č. 1 této Smlouvy, a to za podmínek upravených v zadávacích podmínkách na Veřejnou zakázku, v nabídce podané zhotovitelem v rámci zadávacího řízení na Veřejnou zakázku, za podmínek uvedených dále v této Smlouvě a jejích přílohách </text:span><text:span text:style-name="T77">(dále také jen „produkt</text:span><text:span text:style-name="T78">y</text:span><text:span text:style-name="T77">“)</text:span><text:span text:style-name="T75">, </text:span><text:span text:style-name="T76">objednateli do místa plnění</text:span><text:span text:style-name="T75">;</text:span></text:p>
                </text:list-item>
                <text:list-item>
                  <text:p text:style-name="P121"><text:span text:style-name="T56">zaji</text:span><text:span text:style-name="T57">štění</text:span><text:span text:style-name="T56"> s prodejem související</text:span><text:span text:style-name="T59">ch</text:span><text:span text:style-name="T56"> pr</text:span><text:span text:style-name="T60">a</text:span><text:span text:style-name="T56">c</text:span><text:span text:style-name="T59">í</text:span><text:span text:style-name="T56"> </text:span><text:span text:style-name="T58">spočívajících</text:span><text:span text:style-name="T56"> v rozsahu </text:span><text:span text:style-name="T66">čl. </text:span><text:span text:style-name="T67">II </text:span><text:span text:style-name="T66">odst. 2 </text:span><text:span text:style-name="T68">t</text:span><text:span text:style-name="T69">éto</text:span><text:span text:style-name="T66"> Smlouvy </text:span><text:span text:style-name="T70">a </text:span><text:span text:style-name="T71">v </text:span><text:span text:style-name="T70">p</text:span><text:span text:style-name="T56">řev</text:span><text:span text:style-name="T57">edení</text:span><text:span text:style-name="T56"> </text:span><text:span text:style-name="T57">vlastnického práva</text:span><text:span text:style-name="T56"> k uveden</text:span><text:span text:style-name="T61">ý</text:span><text:span text:style-name="T56">m produkt</text:span><text:span text:style-name="T61">ům</text:span><text:span text:style-name="T57"> </text:span><text:span text:style-name="T56">na objednatele;</text:span></text:p>
                </text:list-item>
                <text:list-item>
                  <text:p text:style-name="P122"><text:span text:style-name="T56">v</text:span><text:span text:style-name="T57">ý</text:span><text:span text:style-name="T55">mal</text:span><text:span text:style-name="T57">bě</text:span><text:span text:style-name="T55"> stěn a strop</text:span><text:span text:style-name="T62">ů</text:span><text:span text:style-name="T55"> </text:span><text:span text:style-name="T56">dle specifikace uvedené v příloze č. 1 této Smlouvy </text:span><text:span text:style-name="T55">v místě plnění, </text:span><text:span text:style-name="T57">včetně</text:span><text:span text:style-name="T55"> </text:span><text:span text:style-name="T63">odstranění původní malby, resp. opravy děr, prasklin a nerovností </text:span><text:span text:style-name="T64">a následné penetrac</text:span><text:span text:style-name="T57">i</text:span><text:span text:style-name="T64"> podkladu pro novou malbu;</text:span></text:p>
                </text:list-item>
                <text:list-item>
                  <text:p text:style-name="P123"><text:span text:style-name="T57">zajištění úklidu po výše uvedených prac</text:span><text:span text:style-name="T62">í</text:span><text:span text:style-name="T57">ch</text:span><text:span text:style-name="T63">;</text:span></text:p>
                </text:list-item>
              </text:list>
            </text:list-item>
            <text:list-item>
              <text:p text:style-name="P124"><text:span text:style-name="T65">objednatele</text:span><text:span text:style-name="T55"> převzít dílo a zaplatit cenu.</text:span></text:p>
            </text:list-item>
          </text:list>
        </text:list-item>
        <text:list-item>
          <text:p text:style-name="P82">Zhotovitel se na základě této Smlouvy <text:span text:style-name="T98">dále </text:span>zavazuje k vyměření ploch v místě plnění <text:span text:style-name="T49">Smlouvy dle čl. VI odst. 1 Smlouvy, resp. přílohy č. 1 této Smlouvy (dále také jen „prostory“), k vystěhování nábytků z těchto prostor, k odstranění stávajících koberců, jejich odvozu a ekologické likvidaci, </text:span>k pokládce interiérových koberců v těchto prostorách, <text:span text:style-name="T137">včetně všech souvisejících pracovních úkonů,</text:span> <text:span text:style-name="T124">a k opětovnému nastěhování nábytku do těchto prostor</text:span>. Zhotovitel se dále zavazuje k předání veškeré technické dokumentace k dodávaným produktům a návodů k jejich údržbě v českém jazyce a příslušného záručního listu v místě plnění předmětu zakázk<text:span text:style-name="T125">u</text:span> a k <text:span text:style-name="T50">zajištění záručních oprav provedených prací a výměny dodaného zboží nebo jeho částí, a to do </text:span><text:span text:style-name="T53">2 pracovních</text:span><text:span text:style-name="T50"> dnů po jejich nahlášení.</text:span></text:p>
        </text:list-item>
        <text:list-item>
          <text:p text:style-name="P83"><text:span text:style-name="T54">Výmalba a p</text:span><text:span text:style-name="T50">okládka, </text:span><text:span text:style-name="T72">resp. závazky zhotovitele uvedené v bodech 1 – </text:span><text:span text:style-name="T80">2</text:span><text:span text:style-name="T72"> tohoto článku (to celé dále </text:span><text:span text:style-name="T79">také</text:span><text:span text:style-name="T72"> jen „dílo“),</text:span><text:span text:style-name="T50"> bude provedena během </text:span><text:span text:style-name="T51">30</text:span><text:span text:style-name="T50"> pracovních dnů a dokončena nejpozději do </text:span><text:span text:style-name="T52">31. 5. 201</text:span><text:span text:style-name="T51">8, </text:span><text:span text:style-name="T72">a to za nepřetržitého provozu objednatele s tím, že lze současně provádět </text:span><text:span text:style-name="T73">příslušné práce maximálně ve dvou kancelářích</text:span><text:span text:style-name="T50">.</text:span></text:p>
        </text:list-item>
      </text:list>
      <text:p text:style-name="P46"/>
      <text:p text:style-name="P21"/>
      <text:p text:style-name="P6">Čl. III</text:p>
      <text:p text:style-name="P8">Předání a převzetí díla</text:p>
      <text:p text:style-name="P37"/>
      <text:list xml:id="list2454331626379425613" text:style-name="WW8Num3">
        <text:list-item>
          <text:p text:style-name="P61"><text:span text:style-name="T4">Dílo bude zhotovitelem dokončeno a předáno objednateli v místě plnění </text:span><text:span text:style-name="T21">S</text:span><text:span text:style-name="T4">mlouvy v termínech stanovených v</text:span><text:span text:style-name="T23"> čl. VII této </text:span><text:span text:style-name="T24">S</text:span><text:span text:style-name="T23">mlouvy. </text:span></text:p>
        </text:list-item>
        <text:list-item>
          <text:p text:style-name="P84">Dílo bude předáno objednateli bez vad a nedodělků a způsobilé sloužit svému účelu.</text:p>
        </text:list-item>
        <text:list-item>
          <text:p text:style-name="P84">Zhotovitel předá dílo bez vad pověřené osobě objednatele. O předání a převzetí bude pořízen předávací protokol, kde bude uvedeno, zda je dílo co do struktury a obsahu vyhovující příslušným obecně závazným právním předpisům a odpovídá všem požadavkům objednatele. </text:p>
        </text:list-item>
        <text:list-item>
          <text:p text:style-name="P84">V případě, že při kontrole předávaného díla objednatel zjistí v díle vady, neprodleně o tom informuje zhotovitele; proces předání a převzetí díla bude pozastaven až do odstranění vad ve lhůtách dohodnutých mezi pověřenou osobou objednatele a osobou oprávněnou jednat za zhotovitele. Vady, které nebudou identifikovány v rámci procesu předání a <text:span text:style-name="T99">převzetí díla, se stanou předmětem reklamace a budou řešeny postupem dle čl. </text:span><text:span text:style-name="T100">VIII</text:span> této <text:span text:style-name="T126">S</text:span>mlouvy.</text:p>
        </text:list-item>
        <text:list-item>
          <text:p text:style-name="P84">Objednatel se zavazuje hotové dílo převzít a zaplatit cenu za provedení díla dle podmínek stanovených touto Smlouvou.</text:p>
        </text:list-item>
        <text:list-item>
          <text:p text:style-name="P84">Povinnost zhotovit dílo je splněna jeho řádným předáním pověřené osobě za objednatele. Povinnost převzít dokončené dílo je splněna prohlášením objednatele v zápise o předání a převzetí, že dílo přejímá. </text:p>
        </text:list-item>
        <text:list-item>
          <text:p text:style-name="P84">Objednatel není povinen převzít nehotové dílo. Dílo se považuje za hotové, je-li prosté všech vad a nedodělků.</text:p>
          <text:p text:style-name="P125"/>
        </text:list-item>
      </text:list>
      <text:p text:style-name="P6">Čl. IV</text:p>
      <text:p text:style-name="P8">Vlastnické právo k zhotovované věci a nebezpečí škody na ní</text:p>
      <text:p text:style-name="P38"/>
      <text:list xml:id="list512615327287066278" text:style-name="WW8Num4">
        <text:list-item>
          <text:p text:style-name="P63"><text:span text:style-name="T37">Vlastnické právo ke zhotovenému dílu v celém rozsahu svědčí objednateli. Bez ohledu </text:span><text:soft-page-break/><text:span text:style-name="T37">na výhradu vlastnického práva </text:span><text:span text:style-name="T38">o</text:span><text:span text:style-name="T37">bjednatele nese nebezpečí škody na zhotovované věci zhotovitel. Toto nebezpečí nese zhotovitel počínaje dnem převzetí prostor do dne předání díla objednateli. </text:span></text:p>
        </text:list-item>
      </text:list>
      <text:p text:style-name="P22"/>
      <text:p text:style-name="P21"/>
      <text:p text:style-name="P12">Čl. V</text:p>
      <text:p text:style-name="P12">Cena díla a platební podmínky</text:p>
      <text:p text:style-name="P19"/>
      <text:list xml:id="list4246492442804009543" text:style-name="L1">
        <text:list-item>
          <text:p text:style-name="P64"><text:span text:style-name="T3">Celková cena za </text:span><text:span text:style-name="T13">dílo</text:span><text:span text:style-name="T3"> byla stanovena nabídkou </text:span><text:span text:style-name="T11">zhotovitele</text:span><text:span text:style-name="T3"> podanou na Veřejnou zakázku. Celková cena je stanovena následujícím způsobem: </text:span></text:p>
        </text:list-item>
      </text:list>
      <text:p text:style-name="P16"/>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31">Nabídková cena celkem </text:p>
            <text:p text:style-name="P31">(Kč bez DPH)</text:p>
          </table:table-cell>
          <table:table-cell table:style-name="Tabulka3.A1" office:value-type="string">
            <text:p text:style-name="P31">DPH 21 % (Kč)</text:p>
          </table:table-cell>
          <table:table-cell table:style-name="Tabulka3.C1" office:value-type="string">
            <text:p text:style-name="P31">Nabídková cena celkem </text:p>
            <text:p text:style-name="P31">(Kč s DPH)</text:p>
          </table:table-cell>
        </table:table-row>
        <table:table-row table:style-name="Tabulka3.2">
          <table:table-cell table:style-name="Tabulka3.A2" office:value-type="string">
            <text:p text:style-name="P32"/>
          </table:table-cell>
          <table:table-cell table:style-name="Tabulka3.A2" office:value-type="string">
            <text:p text:style-name="P32"/>
          </table:table-cell>
          <table:table-cell table:style-name="Tabulka3.C2" office:value-type="string">
            <text:p text:style-name="P32"/>
          </table:table-cell>
        </table:table-row>
      </table:table>
      <text:p text:style-name="P45"/>
      <text:list xml:id="list95719172422970" text:continue-list="list512615327287066278" text:style-name="WW8Num4">
        <text:list-item>
          <text:p text:style-name="P79">Celková cena je cena konečná, závazná a <text:span text:style-name="T90">zahrnuje veškeré náklady zhotovitele související s realizací díla a jeho předáním objednateli. V ceně jsou zahrnuty veškeré práce, dodávky, výkony a služby nutné ke zhotovení díla. V ceně jsou dále zahrnuty i veškeré další případné nutné projektové náklady na provedení díla.</text:span></text:p>
        </text:list-item>
        <text:list-item>
          <text:p text:style-name="P80">Sjednaná celková cena obsahuje i předpokládané náklady vzniklé vývojem cen, a to až do termínu dodání sjednaného ve Smlouvě. <text:span text:style-name="T91">Na celkovou cenu plnění smlouvy nemá vliv inflace české měny, hodnota kursu české měny vůči měnám zahraničním ani jiné faktory mající dopad na měnové kursy, stabilitu měny nebo clo.</text:span></text:p>
        </text:list-item>
        <text:list-item>
          <text:p text:style-name="P85">Za správnost uvedené výše DPH zodpovídá zhotovitel.</text:p>
        </text:list-item>
        <text:list-item>
          <text:p text:style-name="P79">Podkladem pro zaplacení kupní ceny bude daňový doklad (dále jen „faktura“) <text:span text:style-name="T89">vystavená zhotovitelem dle soupisu skutečně a řádně provedených prací, které odsouhlasí pověřená osoba objednatele</text:span>.</text:p>
        </text:list-item>
        <text:list-item>
          <text:p text:style-name="P86">Podkladem pro vystavení příslušné faktury a pro její úhradu bude výkaz prací, podepsaný oprávněnými zástupci objednatele, potvrzující splnění podmínky proplacení příslušné faktury. Zhotovitel předloží výkaz prací objednateli nejdříve následující den po té, kdy byla podmínka jeho vystavení splněna. <text:span text:style-name="T159">Pověřená osoba</text:span> objednatele je povin<text:span text:style-name="T160">na</text:span> se k němu vyjádřit (potvrdit ho, nebo uvést písemně důvody odmítnutí) v termínu do deseti pracovních dní po jeho převzetí. Po marném uplynutí této lhůty se má za to, že zjišťovací protokol byl vystaven oprávněně a zhotovitel má právo na vystavení příslušné faktury a její úhradu.</text:p>
        </text:list-item>
        <text:list-item>
          <text:p text:style-name="P85">Pokud dojde k rozšíření rozsahu předmětu díla na základě požadavku objednatele nebo na základě předchozí dohody s ním, bude to předmětem písemného dodatku k této <text:span text:style-name="T139">S</text:span>mlouvě s úpravou dohodnuté ceny. Rozšíření rozsahu předmětu díla nelze provést, jestliže by to odporovalo právním předpisům. Jakékoliv vícepráce musí být předem písemně odsouhlaseny a oceněny. </text:p>
        </text:list-item>
        <text:list-item>
          <text:p text:style-name="P79">Faktura musí formou a obsahem odpovídat platným právním předpisům zejm<text:span text:style-name="T89">éna</text:span> zákonu č. 235/2004 Sb., o dani z přidané hodnoty, ve znění pozdějších předpisů <text:span text:style-name="T93">(dále jen „zákon o dani z přidané hodnoty“)</text:span>, a obsahovat další náležitosti, a to zejména:</text:p>
          <text:list>
            <text:list-item>
              <text:p text:style-name="P78">označení <text:span text:style-name="T157">objednatele</text:span> a <text:span text:style-name="T157">zhotovitele</text:span>, včetně jejich sídla, IČ, DIČ,</text:p>
            </text:list-item>
            <text:list-item>
              <text:p text:style-name="P78">označení peněžního ústavu a číslo účtu, na který se má platit,</text:p>
            </text:list-item>
            <text:list-item>
              <text:p text:style-name="P78">číslo faktury,</text:p>
            </text:list-item>
            <text:list-item>
              <text:p text:style-name="P78">datum vystavení faktury,</text:p>
            </text:list-item>
            <text:list-item>
              <text:p text:style-name="P78">datum uskutečnění zdanitelného plnění,</text:p>
            </text:list-item>
            <text:list-item>
              <text:p text:style-name="P78">den splatnosti,</text:p>
            </text:list-item>
            <text:list-item>
              <text:p text:style-name="P78">fakturovanou částku,</text:p>
            </text:list-item>
            <text:list-item>
              <text:p text:style-name="P78">účel platby,</text:p>
            </text:list-item>
            <text:list-item>
              <text:p text:style-name="P78">uvedení čísla platné Smlouvy.</text:p>
            </text:list-item>
          </text:list>
        </text:list-item>
        <text:list-item>
          <text:p text:style-name="P80"><text:span text:style-name="T91">Fakturu je zhotovitel oprávněn vystavit po řádném provedení a předání celého předmětu smlouvy dle termínů specifikovaných v č</text:span><text:span text:style-name="T101">l. VII této</text:span><text:span text:style-name="T91"> Smlouvy.</text:span></text:p>
        </text:list-item>
        <text:list-item>
          <text:p text:style-name="P78">Platby budou probíhat výhradně v Kč (CZK), rovněž veškeré cenové údaje na faktuře <text:soft-page-break/>budou v této měně.</text:p>
        </text:list-item>
        <text:list-item>
          <text:p text:style-name="P78">Smluvní strany se dohodly, že faktura bude splatná do 30 dnů ode dne následujícího po dni doručení faktury <text:span text:style-name="T92">objednateli</text:span>.</text:p>
        </text:list-item>
        <text:list-item>
          <text:p text:style-name="P62"><text:span text:style-name="T15">Objednatel</text:span><text:span text:style-name="T3"> je oprávněn ve lhůtě splatnosti doručenou fakturu vrátit </text:span><text:span text:style-name="T15">zhotoviteli</text:span><text:span text:style-name="T3">, jestliže vyúčtovaná cena neodpovídá ceně sjednané nebo faktura neobsahuje náležitosti uvedené v odst. </text:span><text:span text:style-name="T15">8</text:span><text:span text:style-name="T3"> tohoto článku Smlouvy. Vrátí-li </text:span><text:span text:style-name="T14">objednatel</text:span><text:span text:style-name="T3"> vadnou fakturu </text:span><text:span text:style-name="T14">zhotoviteli</text:span><text:span text:style-name="T3">, přestává běžet původní lhůta splatnosti. Nová lhůta splatnosti v délce 30 dnů začne běžet od doručení nové nebo opravené faktury </text:span><text:span text:style-name="T14">objednateli</text:span><text:span text:style-name="T3">. Do doby doručení nové nebo opravené faktury není </text:span><text:span text:style-name="T14">objednatel</text:span><text:span text:style-name="T3"> v prodlení s placením. </text:span></text:p>
        </text:list-item>
        <text:list-item>
          <text:p text:style-name="P78">Faktura bude zaslána poštou v originále, opatřen<text:span text:style-name="T102">á</text:span> razítkem a podpisem <text:span text:style-name="T93">zhotovitele</text:span>, nebo elektronicky na e-mail <text:span text:style-name="T93">objednatele</text:span> uvedený <text:span text:style-name="T103">v záhlaví této Smlouvy</text:span> se zaručeným elektronickým podpisem, případně do datové schránky. </text:p>
        </text:list-item>
        <text:list-item>
          <text:p text:style-name="P87">Faktura je považována za uhrazenou okamžikem odepsání příslušné finanční částky z účtu objednatele ve prospěch účtu zhotovitele uvedeného v záhlaví této Smlouvy.</text:p>
        </text:list-item>
        <text:list-item>
          <text:p text:style-name="P87">Nárok na zaplacení ceny díla či na sjednané smluvní pokuty není zhotovitel, a ve vztahu ke smluvním pokutám ani objednatel, oprávněn postoupit třetí osobě s tím, že takové případné postoupení by odporovalo dohodě účastníků a bylo neplatné. <text:s/></text:p>
        </text:list-item>
        <text:list-item>
          <text:p text:style-name="P87">Zhotovitel má právo vystavit daňový doklad pouze za uskutečněné plnění předmětu smlouvy vymezeného v čl. II této <text:span text:style-name="T127">S</text:span>mlouvy. Objednatel má právo odmítnout uhradit vystavenou fakturu v případě, že poskytnuté plnění neodpovídá požadavkům na plnění předmětu smlouvy dle článku II této Smlouvy.</text:p>
        </text:list-item>
        <text:list-item>
          <text:p text:style-name="P87">Vzhledem k předmětu plnění dle této <text:span text:style-name="T128">S</text:span>mlouvy nelze na objednatele aplikovat režim přenesené daňové povinnosti dle § 92a zákona o dani z přidané hodnoty.</text:p>
        </text:list-item>
        <text:list-item>
          <text:p text:style-name="P87">Zhotovitel prohlašuje, že ke dni podpisu <text:span text:style-name="T129">S</text:span>mlouvy není nespolehlivým plátcem DPH dle § 106 zákona o dani z přidané hodnoty a není veden v registru nespolehlivých plátců DPH. Zhotovitel se dále zavazuje uvádět pro účely bezhotovostního převodu pouze účet či účty, které jsou správcem daně zveřejněny způsobem umožňujícím dálkový přístup dle zákona o dani z přidané hodnoty. V případě, že se zhotovitel stane nespolehlivým plátcem DPH, je povinen tuto skutečnost oznámit objednateli nejpozději do 5 pracovních dnů ode dne, kdy tato skutečnost nastala, přičemž oznámením se rozumí den, kdy objednatel předmětnou informaci prokazatelně obdržel. V případě porušení některé z těchto povinnost<text:span text:style-name="T148">í</text:span> je zhotovitel povinen uhradit objednateli smluvní pokutu ve výši 10 000 Kč, a to za každý jednotlivý případ porušení povinnosti. Uhrazení smluvní pokuty se nikterak nedotýká nároku na náhradu škody způsobené porušením této povinnosti.</text:p>
        </text:list-item>
        <text:list-item>
          <text:p text:style-name="P87">Zhotovitel dále souhlasí s tím, aby objednatel provedl zajišťovací úhradu DPH přímo na účet příslušného finančního úřadu, jestliže zhotovitel bude ke dni úhrady veden v registru nespolehlivých plátců DPH.</text:p>
        </text:list-item>
        <text:list-item>
          <text:p text:style-name="P85">Objednatel neposkytuje zhotoviteli žádné zálohy.</text:p>
        </text:list-item>
      </text:list>
      <text:p text:style-name="P26"/>
      <text:p text:style-name="P28"/>
      <text:p text:style-name="P6">Čl. VI</text:p>
      <text:p text:style-name="P9">Místo plnění</text:p>
      <text:p text:style-name="P18"/>
      <text:list xml:id="list757888178539338715" text:style-name="WW8Num6">
        <text:list-item>
          <text:p text:style-name="P88">Místem plnění této <text:span text:style-name="T81">S</text:span>mlouvy jsou kanceláře <text:span text:style-name="T143">objednatele</text:span> na adrese Těšnov 1163/5, 110 00 Praha 1.</text:p>
        </text:list-item>
        <text:list-item>
          <text:p text:style-name="P89">Kontaktní osoba <text:span text:style-name="T150">za objednatele</text:span>: <text:span text:style-name="T163">xxxxxxxxxxxxxxxxx</text:span>, e-mail: <text:span text:style-name="T163">xxxxxxxxxxx</text:span>, tel.: <text:span text:style-name="T163">xxxxxxxxxxxxxxxx</text:span>.</text:p>
        </text:list-item>
        <text:list-item>
          <text:p text:style-name="P65"><text:span text:style-name="T16">Kontaktní osoba za zhotovitele </text:span><text:span text:style-name="T151">……………</text:span><text:span text:style-name="T16">, </text:span><text:span text:style-name="T151">email:………@……</text:span><text:span text:style-name="T16">, </text:span><text:span text:style-name="T151">tel.: +420XXXXXXXXX.</text:span></text:p>
          <text:p text:style-name="P126"/>
        </text:list-item>
      </text:list>
      <text:p text:style-name="P27"/>
      <text:p text:style-name="P10">Čl. VII</text:p>
      <text:p text:style-name="P10">Termíny plnění</text:p>
      <text:list xml:id="list7596719587868077730" text:style-name="L2">
        <text:list-header>
          <text:p text:style-name="P127"/>
        </text:list-header>
        <text:list-item>
          <text:p text:style-name="P106">Smluvní strany se dohodly na provedení díla v následujících termínech:</text:p>
        </text:list-item>
      </text:list>
      <text:list xml:id="list612145343163024094" text:style-name="L3">
        <text:list-item>
          <text:p text:style-name="P66"><text:span text:style-name="T27">zahájení činnosti zhotovitele po podpisu smlouvy o dílo smluvními stranami, přičemž objednatelem předpokládaný termín zahájení: </text:span><text:span text:style-name="T39">2. duben</text:span><text:span text:style-name="T27"> 201</text:span><text:span text:style-name="T39">8</text:span><text:span text:style-name="T27">;</text:span></text:p>
        </text:list-item>
        <text:list-item>
          <text:p text:style-name="P107"><text:span text:style-name="T140">ř</text:span>ádné dokončení a předání díla: <text:span text:style-name="T152">nejpozději </text:span>do 31. 5. 201<text:span text:style-name="T138">8</text:span>, kdy <text:span text:style-name="T136">výmalba a </text:span>pokládka bude provedena během <text:span text:style-name="T138">30</text:span> pracovních dní. Povinnost dokončit dílo je splněna řádným <text:soft-page-break/>předáním kompletního díla.</text:p>
        </text:list-item>
      </text:list>
      <text:p text:style-name="P26"/>
      <text:p text:style-name="P26"/>
      <text:p text:style-name="P10">Čl. VIII</text:p>
      <text:p text:style-name="P10">Odpovědnost za vady, odpovědnost za škodu a záruka za jakost</text:p>
      <text:p text:style-name="P23"/>
      <text:list xml:id="list825096264820505954" text:style-name="L4">
        <text:list-item>
          <text:p text:style-name="P108">Zhotovitel odpovídá za úplné a kvalitní provedení předmětu díla bez vad a nedodělků, jakož i za kvalitu výrobků a materiálů použitých k jeho zhotovení.</text:p>
        </text:list-item>
        <text:list-item>
          <text:p text:style-name="P108">Zhotovitel je povinen odstranit bez prodlení a bezplatně zjištěné vady svých prací nebo dodávek.</text:p>
        </text:list-item>
        <text:list-item>
          <text:p text:style-name="P108">Zhotovitel odpovídá za škody způsobené při realizaci díla nebo v souvislosti s ní objednateli nebo třetím osobám podle obecně závazných právních předpisů.</text:p>
        </text:list-item>
        <text:list-item>
          <text:p text:style-name="P108">Zhotovitel se zavazuje učinit potřebná účinná opatření k zamezení vzniku škod či k její případné náhradě. <text:s/></text:p>
        </text:list-item>
        <text:list-item>
          <text:p text:style-name="P108">Smluvní strany si sjednávající záruční dobu pro zhotovené dílo v délce 24 měsíců. Tato lhůta počíná běžet předáním díla. </text:p>
        </text:list-item>
        <text:list-item>
          <text:p text:style-name="P115">Záruční doba na reklamovanou část díla neběží po dobu počínající dnem uplatnění reklamace a končící dnem vyřízení reklamace.</text:p>
        </text:list-item>
        <text:list-item>
          <text:p text:style-name="P115">Objednatel je povinen zjištěné vady neprodleně oznámit zhotoviteli písemnou formou. V písemné reklamaci bude specifikována každá jednotlivá zjištěná vada. </text:p>
        </text:list-item>
        <text:list-item>
          <text:p text:style-name="P115">Zhotovitel je povinen po obdržení písemné reklamace oznámit objednateli písemně termín a způsob odstranění vad a nedodělků. V případě, že zhotovitel do 3 dnů neodpoví, má se za to, že provede odstranění vady bez zbytečného odkladu nejpozději do 10<text:span text:style-name="T130">ti</text:span> dnů od doručení reklamace.</text:p>
        </text:list-item>
      </text:list>
      <text:p text:style-name="P26"/>
      <text:p text:style-name="P26"/>
      <text:p text:style-name="P7">Čl. <text:span text:style-name="T153">I</text:span>X</text:p>
      <text:p text:style-name="P7">Ujednání o smluvních pokutách</text:p>
      <text:p text:style-name="P20"/>
      <text:list xml:id="list5318885960996092604" text:style-name="L5">
        <text:list-item>
          <text:p text:style-name="P109">Smluvní strany se dohodly na právních skutečnostech, s jejichž vznikem je spojen právní nárok požadovat po druhé smluvní straně úhradu smluvní pokuty. </text:p>
        </text:list-item>
        <text:list-item>
          <text:p text:style-name="P109">Uhrazením smluvní pokuty není dotčeno právo strany oprávněné vymáhat po straně povinné náhradu škody v plné výši.</text:p>
        </text:list-item>
        <text:list-item>
          <text:p text:style-name="P109">Zhotovitel je povinen v případě:</text:p>
        </text:list-item>
      </text:list>
      <text:list xml:id="list3860733045605729609" text:style-name="L6">
        <text:list-item>
          <text:p text:style-name="P67"><text:span text:style-name="T28">opakovaně zjištěných vad a nedodělků uhradit objednateli smluvní pokutu ve výši 0,2 % </text:span><text:span text:style-name="T31">z </text:span><text:span text:style-name="T28">celkové ceny plnění této </text:span><text:span text:style-name="T35">S</text:span><text:span text:style-name="T28">mlouvy za každou jednotlivou opakovaně zjištěnou vadu nebo nedodělek;</text:span></text:p>
        </text:list-item>
        <text:list-item>
          <text:p text:style-name="P110">marného uplynutí lhůty určené objednatelem k odstranění vady provedených prací, která byla zjištěna v záruční době a uplatněna jako reklamace, uhradit objednateli smluvní pokutu ve výši 0,2 % z celkové ceny plnění této <text:span text:style-name="T104">S</text:span>mlouvy za každý den prodlení;</text:p>
        </text:list-item>
        <text:list-item>
          <text:p text:style-name="P67"><text:span text:style-name="T31">p</text:span><text:span text:style-name="T28">rodlení v provedení činností specifikovaných v čl. II této </text:span><text:span text:style-name="T36">S</text:span><text:span text:style-name="T28">mlouvy uhradit objednateli smluvní pokutu ve výši 0,2 % z celkové ceny plnění této </text:span><text:span text:style-name="T33">S</text:span><text:span text:style-name="T28">mlouvy za každý den prodlení a za každý jednotlivý případ prodlení;</text:span></text:p>
        </text:list-item>
        <text:list-item>
          <text:p text:style-name="P67"><text:span text:style-name="T31">n</text:span><text:span text:style-name="T28">eprovedení činností specifikovaných v čl. II této </text:span><text:span text:style-name="T33">S</text:span><text:span text:style-name="T28">mlouvy uhradit objednateli smluvní pokutu ve výši 0,2 % z celkové ceny plnění této </text:span><text:span text:style-name="T34">S</text:span><text:span text:style-name="T28">mlouvy za každý jednotlivý případ neprovedení;</text:span></text:p>
        </text:list-item>
        <text:list-item>
          <text:p text:style-name="P111">plnění zakázky pomocí jiných osob, předem neodsouhlasených objednatelem uhradit objednateli smluvní pokutu ve výši 50 000 Kč, a to za každý jednotlivý případ, a to formou slevy z ceny díla; </text:p>
        </text:list-item>
        <text:list-item>
          <text:p text:style-name="P68"><text:span text:style-name="T28">za porušení povinnosti mlčenlivosti specifikované v této </text:span><text:span text:style-name="T32">S</text:span><text:span text:style-name="T28">mlouvě je zhotovitel povinen uhradit objednateli smluvní pokutu ve výši 10 000 Kč, a to za každý jednotlivý případ porušení povinnosti, a to formou slevy z ceny díla;</text:span></text:p>
        </text:list-item>
        <text:list-item>
          <text:p text:style-name="P111">porušením jiných smluvních povinností uhradit objednateli smluvní pokutu ve výši 0,2 % z celkové ceny plnění této <text:span text:style-name="T105">S</text:span>mlouvy za každý jednotlivý případ porušení povinnosti; budou-li v souvislosti s neprovedením objednaného zásahu objednateli vyměřeny ze strany k tomu oprávněných právních subjektů jakékoliv pokuty, je zhotovitel povinen na základě písemné výzvy objednatele tyto pokuty uhradit.</text:p>
        </text:list-item>
      </text:list>
      <text:list xml:id="list95717741106125" text:continue-list="list5318885960996092604" text:style-name="L5">
        <text:list-item>
          <text:p text:style-name="P69"><text:soft-page-break/><text:span text:style-name="T28">Objednatel je povinen v případě prodlení s úhradou daňového dokladu (faktury) zaplatit zhotoviteli zákonný úrok z prodlení dle obecně závazných právních předpisů</text:span><text:span text:style-name="T32">.</text:span></text:p>
        </text:list-item>
        <text:list-item>
          <text:p text:style-name="P109">Smluvní strany se osvobozují od odpovědnosti za částečné nebo úplné nesplnění smluvních závazků, jestliže se tak stalo v důsledku vyšší moci. Za vyšší moc se pokládají okolnosti, které vznikly po uzavření <text:span text:style-name="T141">S</text:span>mlouvy v důsledku stranami nepředvídatelných a jiných neodvratitelných událostí mimořádné povahy, které mají bezprostředně vliv na plnění předmětu smlouvy a které nebylo možné předvídat a jakkoliv jejich vliv na plnění předmětu smlouvy odvrátit. </text:p>
        </text:list-item>
        <text:list-item>
          <text:p text:style-name="P109">Smluvní pokuty jsou splatné do 15 dnů od odeslání písemného vyúčtování druhé smluvní straně dopisem <text:span text:style-name="T154">do vlastních rukou</text:span>. Ve vztahu k náhradě škody vzniklé porušením smluvní povinnosti platí, že právo na její náhradu není zaplacením smluvní pokuty dotčeno. Odstoupením od <text:span text:style-name="T106">S</text:span>mlouvy není dotčen nárok na zaplacení smluvní pokuty ani nároky na náhradu škody.</text:p>
        </text:list-item>
      </text:list>
      <text:p text:style-name="P26"/>
      <text:p text:style-name="P26"/>
      <text:p text:style-name="P14">Čl. X</text:p>
      <text:p text:style-name="P14">Práva a povinnosti smluvních stran</text:p>
      <text:p text:style-name="P18"/>
      <text:list xml:id="list6615144808508723468" text:style-name="L7">
        <text:list-item>
          <text:p text:style-name="P90">Objednatel se zavazuje poskytnout zhotoviteli:</text:p>
        </text:list-item>
      </text:list>
      <text:list xml:id="list7216839909433583075" text:style-name="L8">
        <text:list-item>
          <text:p text:style-name="P70"><text:span text:style-name="T5">plnou součinnost při dosažení účelu této </text:span><text:span text:style-name="T17">S</text:span><text:span text:style-name="T5">mlouvy;</text:span></text:p>
        </text:list-item>
        <text:list-item>
          <text:p text:style-name="P95">včasné, věcné a formálně správné informace rozhodné pro plnění této Smlouvy.</text:p>
        </text:list-item>
      </text:list>
      <text:list xml:id="list95719225733819" text:continue-list="list6615144808508723468" text:style-name="L7">
        <text:list-item>
          <text:p text:style-name="P90">Objednatel má právo kontroly díla v každé fázi jeho provádění. K tomuto se zhotovitel zavazuje poskytnout objednateli nezbytnou součinnost. </text:p>
        </text:list-item>
        <text:list-item>
          <text:p text:style-name="P90">Objednatel se zavazuje ve lhůtě sjednané pro provedení díla řádně dokončené dílo převzít a ve sjednané výši a sjednaným způsobem zaplatit cenu za dílo.</text:p>
        </text:list-item>
        <text:list-item>
          <text:p text:style-name="P91">Objednatel se zavazuje předat před započetím díla zhotoviteli prostory <text:span text:style-name="T82">podle čl. VI odst. 1 této Smlouvy, v nichž bude</text:span> díl<text:span text:style-name="T131">o prováděno</text:span>. <text:span text:style-name="T82">Vzhledem k tomu, že dílo bude prováděno při běžném chodu objednatele, domluví se kontaktní osoba zhotovitele s kontaktní osobou objednatele na harmonogramu prací, aby byl chod objednatele prováděním díla dotčen pouze minimálně. V případě, že z důvodů na straně objednatele nebude možné dodržet harmonogram a s ním související lhůty k provedení díla dle čl. VII této Smlouvy, nedostává se zhotovitel do prodlení a nelze po něm žádat smluvní pokutu</text:span>.</text:p>
        </text:list-item>
        <text:list-item>
          <text:p text:style-name="P98">Vzhledem k tomu, že dílo bude prováděno při běžném provozu, je objednatel schopen uvolnit maximálně dvě kanceláře najednou. </text:p>
        </text:list-item>
        <text:list-item>
          <text:p text:style-name="P90">Objednatel si vyhrazuje právo posunout nebo odložit začátek provádění díla s ohledem na průběh zadávacího řízení. </text:p>
        </text:list-item>
        <text:list-item>
          <text:p text:style-name="P90">Objednatel je za stejných podmínek jako v čl. X odst. <text:span text:style-name="T161">6</text:span> této <text:span text:style-name="T107">S</text:span>mlouvy oprávněn termíny realizace díla prodloužit, případně práce přerušit, v takovém případě je povinen zaplatit zhotoviteli veškeré skutečně odvedené práce a dodaný materiál. V případě, že objednatel bude nucen z důvodu nedostatku finančních prostředků tato práva uplatnit, nemá zhotovitel žádné právo finančního postihu vůči objednateli z důvodu posunutí, zmenšení rozsahu, přerušení nebo předčasného ukončení díla.</text:p>
        </text:list-item>
        <text:list-item>
          <text:p text:style-name="P90">Zhotovitel se zavazuje:</text:p>
        </text:list-item>
      </text:list>
      <text:list xml:id="list6114045549053767516" text:style-name="L9">
        <text:list-item>
          <text:p text:style-name="P71"><text:span text:style-name="T5">provádět činnosti dle této </text:span><text:span text:style-name="T18">S</text:span><text:span text:style-name="T5">mlouvy v co nejvyšší kvalitě, v dohodnutých lhůtách a v souladu se všemi platnými obecně závaznými právními předpisy a technickými normami, které se na jejich výkon vztahují;</text:span></text:p>
        </text:list-item>
        <text:list-item>
          <text:p text:style-name="P96">řídit se dohodami smluvních stran uzavřenými v průběhu provádění díla.</text:p>
        </text:list-item>
      </text:list>
      <text:list xml:id="list95718960672758" text:continue-list="list95719225733819" text:style-name="L7">
        <text:list-item>
          <text:p text:style-name="P92">Zhotovitel zodpovídá:</text:p>
        </text:list-item>
      </text:list>
      <text:list xml:id="list3605192441549484769" text:style-name="L10">
        <text:list-item>
          <text:p text:style-name="P97">za odbornou způsobilost a bezúhonnost osob, jejich prostřednictvím zajišťuje plnění svých smluvních povinností; </text:p>
        </text:list-item>
        <text:list-item>
          <text:p text:style-name="P72"><text:span text:style-name="T8">z</text:span><text:span text:style-name="T5">a dodržování předpisů z oblasti </text:span><text:span text:style-name="T10">bezpečnosti a ochrany zdraví při práci</text:span><text:span text:style-name="T5"> a požární ochrany, hygieny a ochrany životního prostředí při výkonu činností dle této </text:span><text:span text:style-name="T9">S</text:span><text:span text:style-name="T5">mlouvy.</text:span></text:p>
        </text:list-item>
      </text:list>
      <text:list xml:id="list95718784559945" text:continue-list="list95718960672758" text:style-name="L7">
        <text:list-item>
          <text:p text:style-name="P90">Zhotovitel je v případě nejasností ve výkladu pokynů ke zpracování předmětu <text:span text:style-name="T108">S</text:span>mlouvy povinen bezodkladně upozornit na zjištěné skutečnosti objednatele a postupovat dále v souladu s jeho pokyny. Zhotovitel se zavazuje bezodkladně informovat objednatele o okolnostech, které mohou mít vliv na plnění předmětu zakázky. </text:p>
        </text:list-item>
        <text:list-item>
          <text:p text:style-name="P90">Zhotovitel je povinen před prováděním díla zjistit překážky a v průběhu provádění díla i <text:soft-page-break/>skryté překážky bránící jeho řádnému dokončení. Je povinen to bez zbytečného odkladu oznámit objednateli a navrhnout mu změnu způsobu provádění díla. Do dosažení dohody o změně je oprávněn provádění díla přerušit. </text:p>
        </text:list-item>
        <text:list-item>
          <text:p text:style-name="P90">Zhotovitel se zavazuje, že bude průběh prací průběžně kon<text:span text:style-name="T94">z</text:span>ultovat s <text:span text:style-name="T155">kontaktní</text:span> osobou za <text:span text:style-name="T94">o</text:span>bjednatele uvedenou v čl. <text:span text:style-name="T94">V</text:span>I <text:span text:style-name="T94">odst. 2</text:span> této <text:span text:style-name="T94">S</text:span>mlouvy. </text:p>
        </text:list-item>
        <text:list-item>
          <text:p text:style-name="P90">Zhotovitel není oprávněn bez písemného souhlasu objednatele postoupit svá práva a povinnosti plynoucí ze smlouvy třetí osobě. </text:p>
        </text:list-item>
        <text:list-item>
          <text:p text:style-name="P90">Zhotovitel je povinen předat řádně dokončené dílo v termínu uvedeném v čl. VII této <text:span text:style-name="T95">S</text:span>mlouvy, a to na základě písemného předávacího protokolu podepsaného zástupci obou smluvních stran. </text:p>
        </text:list-item>
        <text:list-item>
          <text:p text:style-name="P90">Zhotovitel se zavazuje zachovávat mlčenlivost o všech skutečnostech, které se o objednateli a jeho <text:span text:style-name="T133">činnosti</text:span> při plnění této <text:span text:style-name="T142">S</text:span>mlouvy dozvěděl, pokud jejich poskytnutí třetí osobě není nezbytné pro splnění předmětu této <text:span text:style-name="T95">S</text:span>mlouvy nebo k jejich poskytnutí objednatel nedal výslovný souhlas vyjádřený písemnou formou. Uvedený závazek platí i pro období po ukončení <text:span text:style-name="T95">S</text:span>mlouvy, tímto ustanovením však není dotčeno oprávnění <text:span text:style-name="T133">zhotovitele</text:span> poskytnout dokumenty nebo údaje týkající se díla advokátům, daňovým poradcům, auditorům či jiným osobám vázaným povinností mlčenlivosti na základě zvláštního právního předpisu. Tyto osoby však musí být na povinnosti mlčenlivosti upozorněny.</text:p>
        </text:list-item>
        <text:list-item>
          <text:p text:style-name="P90">Zhotovitel je dále oprávněn uvedené dokumenty a údaje poskytnout a sdělit rovněž svým zaměstnancům pověřeným k plnění předmětu této <text:span text:style-name="T95">S</text:span>mlouvy, pokud se tito zaměstnanci zaváží k mlčenlivosti a utajení údajů za stejných podmínek, jaké jsou uvedeny v této <text:span text:style-name="T95">S</text:span>mlouvě.</text:p>
        </text:list-item>
        <text:list-item>
          <text:p text:style-name="P93">Zhotovitel se zavazuje spolupůsobit jako osoba povinná v souladu se zákonem č. 320/2001 Sb., o finanční kontrole ve veřejné správě a o změně některých zákonů (zákon o finanční kontrole), ve znění pozdějších předpisů <text:span text:style-name="T95">(dále jen „zákon o finanční kontrole“)</text:span>, při výkonu finanční kontroly, prováděné v souvislosti s úhradou zboží nebo služeb z veřejných zdrojů, zejména poskytnout v souladu s ust<text:span text:style-name="T95">anovení</text:span> § 2 písm. e) zákona o finanční kontrole subjektům provádějícím audit a kontrolu všechny nezbytné informace týkající se <text:span text:style-name="T133">jeho zhotovitelských, resp. </text:span>dodavatelských činností spojených s předmětem plnění této <text:span text:style-name="T95">S</text:span>mlouvy. <text:span text:style-name="T83">Zhotovitel bere na vědomí, že je povinen umožnit osobám oprávněným k výkonu kontroly např. podle zákona č. 218/2000 Sb., o rozpočtových pravidlech, ve znění pozdějších předpisů, provést kontrolu dokladů souvisejících s plněním podle této Smlouvy, a to v rozsahu jejich oprávnění a po dobu danou právními předpisy České republiky k jejich archivaci (zákon č. 563/1991 Sb., o účetnictví, ve znění pozdějších předpisů, a zákon č. 235/2004 Sb., o dani z přidané hodnoty, ve znění pozdějších předpisů).</text:span></text:p>
        </text:list-item>
        <text:list-item>
          <text:p text:style-name="P90">Zhotovitel se zavazuje provést dílo v souladu s platnými právními předpisy, s potřebnou odbornou péčí, na své nebezpečí a ve sjednané době. Za prováděné dílo nese odpovědnost až do jeho řádného ukončení a předání objednateli.</text:p>
        </text:list-item>
        <text:list-item>
          <text:p text:style-name="P94">Zhotovitel <text:span text:style-name="T84">se bude </text:span>při pohybu v prostorách <text:span text:style-name="T84">objednatele a při realizaci díla chovat tak, aby nevznikla škoda na majetku objednatele ani jejích zaměstnanců, je povinen jednat podle pokynů oprávněné, resp. kontaktní osoby za objednatele a podle harmonogramu prací, aby realizací díla byl narušen chod objednatele pouze v minimální možné míře</text:span>.</text:p>
        </text:list-item>
        <text:list-item>
          <text:p text:style-name="P128">Zhotovitel není oprávněn použít ke zhotovení díla <text:span text:style-name="T162">sub</text:span>dodavatele.</text:p>
        </text:list-item>
      </text:list>
      <text:p text:style-name="P26"/>
      <text:p text:style-name="P26"/>
      <text:p text:style-name="P4"><text:span text:style-name="T85">Čl. X</text:span><text:span text:style-name="T87">I</text:span></text:p>
      <text:p text:style-name="P13">Zánik <text:span text:style-name="T110">S</text:span>mlouvy</text:p>
      <text:p text:style-name="P24"/>
      <text:list xml:id="list4092818984536142590" text:style-name="L11">
        <text:list-item>
          <text:p text:style-name="P73"><text:span text:style-name="T29">Odstoupení od </text:span><text:span text:style-name="T40">S</text:span><text:span text:style-name="T29">mlouvy je možné za podmínek stanovených právními předpisy či touto Smlouvou.</text:span></text:p>
        </text:list-item>
        <text:list-item>
          <text:p text:style-name="P112">Odstoupení od <text:span text:style-name="T109">S</text:span>mlouvy je platné a účinné okamžikem doručení projevu vůle směřujícího k odstoupení od Smlouvy druhé smluvní straně.</text:p>
        </text:list-item>
        <text:list-item>
          <text:p text:style-name="P112">Smluvní strany ve vzájemné shodě prohlašují, že jejich právní vztah založený touto Smlouvou může být ukončen ještě před uplynutím doby sjednané touto Smlouvou, a to na základě:</text:p>
        </text:list-item>
      </text:list>
      <text:list xml:id="list8310683397398462064" text:style-name="L12">
        <text:list-item>
          <text:p text:style-name="P114"><text:soft-page-break/>vzájemné dohody smluvních stran vyjádřené písemnou formou a podepsané osobami oprávněnými jednat za smluvní strany;</text:p>
        </text:list-item>
        <text:list-item>
          <text:p text:style-name="P114">písemné výpovědi objednatele, přičemž výpovědní lhůta činí 10 dní a počíná se prvním dnem následujícího po doručení výpovědi druhé zhotoviteli na adresu uvedenou v záhlaví této <text:span text:style-name="T111">S</text:span>mlouvy;</text:p>
        </text:list-item>
        <text:list-item>
          <text:p text:style-name="P74"><text:span text:style-name="T29">písemným odstoupením od </text:span><text:span text:style-name="T30">S</text:span><text:span text:style-name="T29">mlouvy ze strany objednatele v případě, že zhotovitel porušil povinnosti vyplývající mu z příslušných právních předpisů nebo opakovaně porušil jakoukoliv ze svých povinností vyplývajících mu z této Smlouvy; odstoupení nabývá účinnosti doručením jeho písemného vyhotovení zhotoviteli na adresu uvedenou v záhlaví Smlouvy;</text:span></text:p>
        </text:list-item>
        <text:list-item>
          <text:p text:style-name="P74"><text:span text:style-name="T29">písemným odstoupením od </text:span><text:span text:style-name="T30">S</text:span><text:span text:style-name="T29">mlouvy ze strany objednatele v případě opakovaného zjištění, že zhotovitelem odváděné dílo není kvalitní, není v požadovaném rozsahu dle podmínek stanovených v čl. II, </text:span><text:span text:style-name="T30">resp. přílohy č. 1 této Smlouvy,</text:span><text:span text:style-name="T29"> nebo vykazuje závady a zhotovitel byl na tuto skutečnost objednatelem písemně upozorněn, ale neučinil nápravu; odstoupení nabývá účinnosti doručením jeho písemného vyhotovení zhotoviteli na adresu uvedenou v záhlaví Smlouvy;</text:span></text:p>
        </text:list-item>
        <text:list-item>
          <text:p text:style-name="P114">písemným odstoupením od <text:span text:style-name="T112">S</text:span>mlouvy ze strany zhotovitele v případě, že překážky na straně objednatele mu dlouhodobě znemožňují řádné provádění díla.</text:p>
        </text:list-item>
      </text:list>
      <text:list xml:id="list95718006858740" text:continue-list="list4092818984536142590" text:style-name="L11">
        <text:list-item>
          <text:p text:style-name="P112">Pokud by se <text:span text:style-name="T134">smluvní strany</text:span> dohodl<text:span text:style-name="T134">y</text:span> na ukončení této Smlouvy před zhotovením všech částí díla, uhradí objednatel zhotoviteli náklady prokazatelně vzniklé v souvislosti s plněním <text:span text:style-name="T114">S</text:span>mlouvy k datu doručení písemného sdělení o odstoupení od <text:span text:style-name="T113">S</text:span>mlouvy nebo k datu ukončení této Smlouvy dohodou; to neplatí v případě odstoupení od <text:span text:style-name="T115">S</text:span>mlouvy dle odst. 3 písm. d) tohoto článku. </text:p>
        </text:list-item>
        <text:list-item>
          <text:p text:style-name="P113">Zánik právního vztahu založeného touto Smlouvou se nedotýká nároku na náhradu škody<text:span text:style-name="T116"> </text:span>vzniklé porušením <text:span text:style-name="T117">S</text:span>mlouvy <text:span text:style-name="T116">či na zaplacení smluvní pokuty</text:span>. </text:p>
        </text:list-item>
      </text:list>
      <text:p text:style-name="P26"/>
      <text:p text:style-name="P26"/>
      <text:p text:style-name="P15">Čl. XII</text:p>
      <text:p text:style-name="P15">Prohlášení zhotovitele</text:p>
      <text:p text:style-name="P18"/>
      <text:list xml:id="list1612014762811404738" text:style-name="L13">
        <text:list-item>
          <text:p text:style-name="P99">Zhotovitel prohlašuje, že:</text:p>
        </text:list-item>
      </text:list>
      <text:list xml:id="list5937169798574494113" text:style-name="L14">
        <text:list-item>
          <text:p text:style-name="P100">je způsobilý a oprávněný k provedení prací a služeb, tvořících předmět této smlouvy o dílo;</text:p>
        </text:list-item>
        <text:list-item>
          <text:p text:style-name="P100">disponuje technickými a personálním zdroji v rozsahu dostačujícím pro řádné a odborné provedení předmětného díla;</text:p>
        </text:list-item>
        <text:list-item>
          <text:p text:style-name="P100">zavazuje se provést dílo na svůj náklad a na své nebezpečí, v dohodnuté době, v souladu s podmínkami této <text:span text:style-name="T144">S</text:span>mlouvy a s podmínkami zadávacího řízení. </text:p>
        </text:list-item>
      </text:list>
      <text:list xml:id="list95718172077528" text:continue-list="list1612014762811404738" text:style-name="L13">
        <text:list-item>
          <text:p text:style-name="P99">Zhotovitel prohlašuje, že: </text:p>
        </text:list-item>
      </text:list>
      <text:list xml:id="list3024041219304133520" text:style-name="L15">
        <text:list-item>
          <text:p text:style-name="P101">se řádně seznámil s veškerými rozhodnými skutečnostmi mající vliv na řádné a včasné provedení díla, a nejsou <text:span text:style-name="T161">mu </text:span>známy jakékoliv skutečnosti, jež by byly důvodem navýšení ceny, případně provedení víceprací;</text:p>
        </text:list-item>
        <text:list-item>
          <text:p text:style-name="P101">v rozsahu odpovídajícím jeho odborné kvalifikaci shledal veškeré místní či technické podmínky způsobilé ke zhotovení díla;</text:p>
        </text:list-item>
        <text:list-item>
          <text:p text:style-name="P101">veškeré nejasné otázky ohledně provedení díla si vyjasnil s osobou oprávněnou jednat jménem objednatele a neexistuje žádná nejasnost, technická či právní překážka, pro kterou by nemohl po podpisu <text:span text:style-name="T135">S</text:span>mlouvy bez odkladu zahájit práce na zhotovení díla;</text:p>
        </text:list-item>
        <text:list-item>
          <text:p text:style-name="P129">nese v rámci sjednané ceny veškeré náklady související se zhotovením díla, jakož i všechny ostatní náklady, jejichž vynaložení lze v souvislosti se zhotovením díla předpokládat.</text:p>
        </text:list-item>
      </text:list>
      <text:list xml:id="list95717963739134" text:continue-list="list95718172077528" text:style-name="L13">
        <text:list-item>
          <text:p text:style-name="P99">Zhotovitel tímto potvrzuje, že dohodnutá celková cena díla pokrývá veškeré práce nezbytné pro kvalitní provedení díla, veškeré náklady spojené s úplným a kvalitním provedením a dokončením díla včetně pojištění veškerých rizik a vlivů během jeho provádění, veškerých poplatků, provádění potřebných zkoušek, průzkumů, měření, zaměření a jakýchkoliv dalších výdajů, spojených s prováděním díla.</text:p>
        </text:list-item>
        <text:list-item>
          <text:p text:style-name="P99">Zhotovitel bere na vědomí, že není oprávněn přerušit provádění díla a dodatečně požadovat navýšení sjednané celkové ceny díla za provedení díla uvedené v této <text:soft-page-break/>Smlouvě v případě, kdy se prokáže některé z jeho prohlášení uvedených v předchozí<text:span text:style-name="T132">ch</text:span> odstavc<text:span text:style-name="T132">ích</text:span> jako nepravdivé.</text:p>
        </text:list-item>
      </text:list>
      <text:p text:style-name="P29"/>
      <text:p text:style-name="P30"/>
      <text:p text:style-name="P11">Čl. XII<text:span text:style-name="T156">I</text:span></text:p>
      <text:p text:style-name="P11">Další ujednání</text:p>
      <text:p text:style-name="P25"/>
      <text:list xml:id="list5437137487057141601" text:style-name="L16">
        <text:list-item>
          <text:p text:style-name="P75"><text:span text:style-name="T41">V případě, že některá ustanovení této </text:span><text:span text:style-name="T42">S</text:span><text:span text:style-name="T41">mlouvy jsou nebo se z jakéhokoliv důvodu stanou obsoletními, neúčinnými nebo neplatnými, nebude to mít za následek neplatnost či neúčinnost Smlouvy jako celku. Příslušné neplatné ustanovení se smluvní strany zavazují bez zbytečného odkladu nahradit takovým platným ustanovením, jehož věcný obsah bude shodný nebo co nejvíc blízký nahrazovanému ustanovení, přičemž účel a smysl této </text:span><text:span text:style-name="T43">S</text:span><text:span text:style-name="T41">mlouvy zůstane zachován, nebo se použije právní předpis, který nejblíže odpovídá účelu a smyslu Smlouvy. Veškerá ustanovení této </text:span><text:span text:style-name="T44">S</text:span><text:span text:style-name="T41">mlouvy musejí být vykládána v souladu s jejich skutečným smyslem a se zadávacími podmínkami.</text:span></text:p>
        </text:list-item>
        <text:list-item>
          <text:p text:style-name="P116">Smluvní strany se navzájem zavazují poskytnout si na základě výzvy druhé smluvní strany, nebo i bez takové výzvy, veškerou nutnou součinnost k naplnění této Smlouvy.</text:p>
        </text:list-item>
        <text:list-item>
          <text:p text:style-name="P116">Smluvní strany deklarují svůj zájem na smírném řešení sporů vzniklých v souvislosti s plněním této Smlouvy. Až poté, co budou vyčerpány možnosti smírného řešení, budou spory řešeny v rámci soudního řízení.</text:p>
        </text:list-item>
        <text:list-item>
          <text:p text:style-name="P116">Smluvní strany se zavazují vzájemně si bez zbytečného odkladu sdělit změny, které se týkají některého ze základních identifikačních údajů (název, sídlo, místo podnikání, IČ, DIČ, zápis do obchodního rejstříku či jiné obdobné evidence atd.), dále o vstupu do likvidace, prohlášení konkursu, o insolvenčním řízení, o zániku a nástupnictví.</text:p>
        </text:list-item>
        <text:list-item>
          <text:p text:style-name="P117">Smluvní strany si určily pravidla pro doručování písemností a zásilek takto: nedoručí-li druhá smluvní strana písemné oznámení o změně adresy, pak písemnost či zásilka odeslaná na její adresu uvedenou v záhlaví <text:span text:style-name="T118">S</text:span>mlouvy se v případě pochybností o doručení nebo nedoručitelnosti považuje za doručenou nejpozději v třetí pracovní den po dni odeslání na adresu uvedenou ve <text:span text:style-name="T119">S</text:span>mlouvě, a to bez ohledu na to, zda se adresát na této adrese zdržuje a písemnost či zásilku si vyzvedne. Za písemnou formu není pro účely této Smlouvy považována výměna e‑mailových či jiných elektronických zpráv, vyjma zpráv zasílaných prostřednictvím datových schránek, není-li ve Smlouvě výslovně sjednáno jinak.</text:p>
        </text:list-item>
        <text:list-item>
          <text:p text:style-name="P116">Smluvní strany prohlašují, že skutečnosti uvedené v této <text:span text:style-name="T96">S</text:span>mlouvě ani v jejích přílohách nepovažují za obchodní tajemství ve smyslu ustanovení § 504 a násl. <text:span text:style-name="T96">zákona č. 89/2012 Sb., </text:span>občansk<text:span text:style-name="T96">ý</text:span> zákoník, <text:span text:style-name="T96">ve znění pozdějších předpisů (dále jen „občanský zákoník“),</text:span> a svolují k jejich užití a zveřejnění bez stanovení jakýchkoliv dalších podmínek.</text:p>
        </text:list-item>
      </text:list>
      <text:p text:style-name="P26"/>
      <text:p text:style-name="P26"/>
      <text:p text:style-name="P34"><text:span text:style-name="T85">Čl. </text:span><text:span text:style-name="T86">XI</text:span><text:span text:style-name="T88">V</text:span></text:p>
      <text:p text:style-name="P36">Závěrečná ustanovení</text:p>
      <text:p text:style-name="P37"/>
      <text:list xml:id="list1156345435568108257" text:style-name="WW8Num9">
        <text:list-item>
          <text:p text:style-name="P76"><text:span text:style-name="T6">Tato </text:span><text:span text:style-name="T19">S</text:span><text:span text:style-name="T6">mlouva je platná dnem jejího podpisu oběma smluvními stranami </text:span><text:span text:style-name="T7">a </text:span><text:span text:style-name="T6">účinná </text:span><text:span text:style-name="T20">dnem jejího zveřejnění v Registru smluv.</text:span></text:p>
        </text:list-item>
        <text:list-item>
          <text:p text:style-name="P102">Tato <text:span text:style-name="T120">S</text:span>mlouva se vyhotovuje ve <text:span text:style-name="T97">dvou</text:span> stejnopisech s platností originálu, z nichž <text:span text:style-name="T97">po jednom stejnopisu</text:span> obdrží objednatel a zhotovitel. </text:p>
        </text:list-item>
        <text:list-item>
          <text:p text:style-name="P102">Smluvní strany se podpisem této <text:span text:style-name="T97">S</text:span>mlouvy zavazují, že budou uchovávat veškerou dokumentaci související s realizací této smlouvy po dobu, která je určena platnými právními předpisy. </text:p>
        </text:list-item>
        <text:list-item>
          <text:p text:style-name="P102">Jakékoli změny nebo doplňky této <text:span text:style-name="T120">S</text:span>mlouvy je možné činit pouze prostřednictvím postupně číslovaných písemných dodatků obsaženými na jedné listině, a to na základě úplného a vzájemného konsensu obou smluvních stran vyjádřeného podpisy osob oprávněných jednat za smluvní strany. Platnost a účinnost takových dodatků nastává podpisem oprávněných zástupců obou smluvních stran, pokud <text:span text:style-name="T145">právní předpisy, Smlouva nebo příslušný dodatek </text:span>nestanoví jinak. </text:p>
        </text:list-item>
        <text:list-item>
          <text:p text:style-name="P102">Změnit nebo doplnit tuto <text:span text:style-name="T120">S</text:span>mlouvu mohou obě smluvní strany jen v případě, že tím nebudou porušeny podmínky zadání veřejné zakázky a zákona č. 134/2016 Sb., o zadávání veřejných zakázek, <text:span text:style-name="T97">v platném znění</text:span>.</text:p>
        </text:list-item>
        <text:list-item>
          <text:p text:style-name="P103"><text:soft-page-break/>Tato Smlouva a práva a povinnosti z ní vyplývající se řídí českým právem. Práva a povinnosti <text:span text:style-name="T121">s</text:span>mluvních stran, pokud nejsou upraveny touto Smlouvou, se řídí <text:span text:style-name="T122">o</text:span>bčanským zákoníkem a předpisy souvisejícími. </text:p>
        </text:list-item>
        <text:list-item>
          <text:p text:style-name="P104">Tato Smlouva obsahuje úplné ujednání o předmětu Smlouvy a všech náležitostech, které smluvní strany měly či chtěly ujednat. Žádný projev smluvních stran učiněný při jednání o této Smlouvě ani projev učiněný po uzavření této Smlouvy nesmí být vykládán v rozporu s výslovnými ustanoveními této Smlouvy a nezakládá žádné ze smluvních stran jakýkoli závazek.</text:p>
        </text:list-item>
        <text:list-item>
          <text:p text:style-name="P104">Smluvní strany si nepřejí, aby nad rámec výslovných ustanovení této Smlouvy byla jakákoliv práva a povinnosti dovozovány z dosavadní či budoucí praxe zavedené mezi stranami či zvyklostí zachovávaných obecně či v odvětví týkajícím se předmětu plnění této Smlouvy, ledaže je ve Smlouvě výslovně sjednáno jinak. Vedle výše uvedeného si smluvní strany potvrzují, že si nejsou vědomy žádných dosud mezi nimi zavedených obchodních zvyklostí či praxe.</text:p>
        </text:list-item>
        <text:list-item>
          <text:p text:style-name="P105">Podpisem Smlouvy <text:span text:style-name="T156">zhotovitel</text:span> souhlasí se zveřejněním informací o veřejné zakázce, a to se zveřejněním Smlouvy nebo podstatných náležitostí Smlouvy (předmět smlouvy, sjednaná cena, termíny plnění, smluvní sankce, záruční doba, výše skutečně uhrazené ceny) a všemi dodatky a změnami Smlouvy. Současně <text:span text:style-name="T157">zhotovitel</text:span> souhlasí se zveřejněním svého obchodního jména a dalších identifikačních údajů, vyjma osobního údaje, kterým je vlastnoruční podpis. <text:span text:style-name="T146">Zhotovitel rovněž souhlasí se zveřejněním daňových dokladů dle podmínek uvedených v tomto odstavci.</text:span></text:p>
        </text:list-item>
        <text:list-item>
          <text:p text:style-name="P81">Nedílnou součástí této Smlouvy jsou následující přílohy:</text:p>
          <text:list>
            <text:list-item>
              <text:p text:style-name="P118">Zadávací dokumentace</text:p>
            </text:list-item>
            <text:list-item>
              <text:p text:style-name="P119">Nabídka <text:span text:style-name="T147">zhotovitele</text:span></text:p>
            </text:list-item>
            <text:list-item>
              <text:p text:style-name="P120">Výpis z Obchodního rejstříku <text:span text:style-name="T123">nebo živnostenského listu zhotovitele</text:span></text:p>
            </text:list-item>
          </text:list>
        </text:list-item>
        <text:list-item>
          <text:p text:style-name="P130">Smluvní strany prohlašují, že si tuto Smlouvu přečetly a s jejím obsahem souhlasí. Smluvní strany prohlašují, že tuto smlouvu uzavírají ze své vážné a svobodné vůle, nikoliv v tísni nebo za nápadně nevýhodných podmínek. Smlouva je pro obě smluvní strany určitá a srozumitelná. Na důkaz výše uvedeného prohlášení připojují osoby oprávněné jednat za smluvní strany své podpisy. </text:p>
        </text:list-item>
      </text:list>
      <text:p text:style-name="P2"/>
      <text:p text:style-name="P2"/>
      <text:p text:style-name="P2"/>
      <text:p text:style-name="P35"/>
      <text:p text:style-name="P41"/>
      <text:p text:style-name="P41">V ………….. dne ……………...<text:tab/><text:tab/><text:tab/><text:tab/>V Praze dne </text:p>
      <text:p text:style-name="P33"/>
      <text:p text:style-name="P33"/>
      <text:p text:style-name="P33"/>
      <text:p text:style-name="P33"/>
      <text:p text:style-name="P33"/>
      <text:p text:style-name="P33"/>
      <text:p text:style-name="P33"><draw:frame draw:style-name="fr1" draw:name="Rámec1" text:anchor-type="char" svg:x="8.618cm" svg:y="0.116cm" svg:width="7.034cm" svg:height="1.702cm" draw:z-index="0"><draw:text-box><text:p text:style-name="P3">Mgr. Jan Kučera</text:p><text:p text:style-name="P3">generální inspektor Drážní inspekce</text:p><text:p text:style-name="P5">za objednatele</text:p></draw:text-box></draw:frame><draw:frame draw:style-name="fr1" draw:name="Rámec2" text:anchor-type="char" svg:x="0.778cm" svg:y="0.141cm" svg:width="7.034cm" svg:height="1.988cm" draw:z-index="1"><draw:text-box><text:p text:style-name="P3">Jméno Příjmení</text:p><text:p text:style-name="P3">název společnosti <text:span text:style-name="T158">(v případě, že jde o právnickou osobu)</text:span></text:p><text:p text:style-name="P5">za zhotovitele</text:p></draw:text-box></draw:frame></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Times New Roman" svg:font-family="'Times New Roman'" style:font-family-generic="roman"/>
    <style:font-face style:name="Times New Roman CE" svg:font-family="'Times New Roman CE'" style:font-family-generic="roman"/>
    <style:font-face style:name="Arial" svg:font-family="Arial" style:font-family-generic="swiss"/>
    <style:font-face style:name="Lucida Sans1" svg:font-family="'Lucida Sans'" style:font-family-generic="swiss"/>
    <style:font-face style:name="Noto Sans" svg:font-family="'Noto Sans'" style:font-family-generic="swiss"/>
    <style:font-face style:name="Droid Sans Fallback" svg:font-family="'Droid Sans Fallback'" style:font-pitch="variable"/>
    <style:font-face style:name="Lohit Hindi" svg:font-family="'Lohit Hindi'" style:font-pitch="variable"/>
    <style:font-face style:name="Arial1" svg:font-family="Arial" style:font-family-generic="swiss" style:font-pitch="variable"/>
    <style:font-face style:name="Lucida Sans" svg:font-family="'Lucid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Arial" fo:font-size="12pt" fo:language="cs" fo:country="CZ"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Arial" fo:font-family="Arial" style:font-family-generic="swiss" fo:font-size="11pt" fo:language="cs" fo:country="CZ" style:letter-kerning="true" style:font-name-asian="Arial1" style:font-family-asian="Arial"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Výchozí" style:family="paragraph">
      <style:paragraph-properties fo:text-align="start" style:justify-single-word="false"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fo:font-size="12pt" fo:language="cs" fo:country="CZ" style:letter-kerning="true" style:font-name-asian="Droid Sans Fallback" style:font-family-asian="'Droid Sans Fallback'"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style style:name="WW8Num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text-properties style:font-name="Noto Sans" fo:font-family="'Noto Sans'" style:font-family-generic="swiss" fo:font-size="11pt" style:font-size-asian="11pt" style:font-name-complex="OpenSymbol" style:font-family-complex="OpenSymbol, 'Arial Unicode MS'" style:font-charset-complex="x-symbol"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Standardní_20_písmo_20_odstavce" style:display-name="Standardní písmo odstavce" style:family="text"/>
    <style:style style:name="trzistetableoutputtext"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Symbol" style:display-name="Footnote Symbol" style:family="text">
      <style:text-properties style:text-position="super 58%"/>
    </style:style>
    <style:style style:name="WW-Znaky_20_pro_20_poznámku_20_pod_20_čarou" style:display-name="WW-Znaky pro poznámku pod čaro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number text:level="3" style:num-suffix="." style:num-format="i">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cm" fo:text-indent="-0.25cm" fo:margin-left="1cm"/>
        </style:list-level-properties>
        <style:text-properties style:font-name="Noto Sans"/>
      </text:list-level-style-bullet>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99cm" fo:text-indent="-0.45cm" fo:margin-left="1.199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style:master-page style:name="First_20_Page" style:display-name="First Page" style:page-layout-name="Mpm2" style:next-style-name="Standard">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Drápal</meta:initial-creator>
    <meta:creation-date>2016-07-29T11:52:21.466834100</meta:creation-date>
    <dc:creator>Hana Ragačová</dc:creator>
    <dc:date>2018-03-29T09:57:17.265934232</dc:date>
    <meta:editing-cycles>217</meta:editing-cycles>
    <meta:editing-duration>P1DT3H53M21S</meta:editing-duration>
    <meta:generator>LibreOffice/5.0.3.2$Linux_X86_64 LibreOffice_project/00m0$Build-2</meta:generator>
    <meta:printed-by>Iva Wurstová</meta:printed-by>
    <meta:print-date>2018-02-08T08:25:43.665844786</meta:print-date>
    <meta:document-statistic meta:table-count="3" meta:image-count="0" meta:object-count="0" meta:page-count="10" meta:paragraph-count="217" meta:word-count="4701" meta:character-count="31537" meta:non-whitespace-character-count="27143"/>
  </office:meta>
</office:document-meta>
</file>