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3.3458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7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67" style:parent-style-name="Normální" style:family="paragraph">
      <style:text-properties style:font-name-complex="Arial" style:font-size-complex="9pt"/>
    </style:style>
    <style:style style:name="P68" style:parent-style-name="Normální" style:family="paragraph">
      <style:text-properties style:font-name-complex="Arial" style:font-size-complex="9pt"/>
    </style:style>
    <style:style style:name="T69" style:parent-style-name="Standardnípísmoodstavce" style:family="text">
      <style:text-properties style:font-name-complex="Arial" style:font-size-complex="9pt"/>
    </style:style>
    <style:style style:name="T70" style:parent-style-name="Standardnípísmoodstavce" style:family="text">
      <style:text-properties style:font-name-complex="Arial" fo:font-weight="bold" style:font-weight-asian="bold" style:font-size-complex="9pt"/>
    </style:style>
    <style:style style:name="T71" style:parent-style-name="Standardnípísmoodstavce" style:family="text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fo:font-weight="bold" style:font-weight-asian="bold" style:font-size-complex="9pt"/>
    </style:style>
    <style:style style:name="TableRow73" style:family="table-row">
      <style:table-row-properties style:row-height="0.0395in" style:use-optimal-row-height="false"/>
    </style:style>
    <style:style style:name="TableCell74" style:family="table-cell">
      <style:table-cell-properties fo:border="none" style:writing-mode="lr-tb" fo:padding-top="0in" fo:padding-left="0.118in" fo:padding-bottom="0in" fo:padding-right="0.118in"/>
    </style:style>
    <style:style style:name="P75" style:parent-style-name="Normální" style:family="paragraph">
      <style:paragraph-properties fo:text-align="end"/>
      <style:text-properties style:font-name-complex="Arial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size-complex="9pt"/>
    </style:style>
    <style:style style:name="T80" style:parent-style-name="Standardnípísmoodstavce" style:family="text">
      <style:text-properties fo:font-weight="bold" style:font-weight-asian="bold" style:font-size-complex="9pt"/>
    </style:style>
    <style:style style:name="T81" style:parent-style-name="Standardnípísmoodstavce" style:family="text">
      <style:text-properties style:font-size-complex="9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118in" fo:padding-bottom="0in" fo:padding-right="0.118in"/>
    </style:style>
    <style:style style:name="P87" style:parent-style-name="Normální" style:family="paragraph">
      <style:text-properties style:font-name-complex="Arial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 fo:wrap-option="no-wrap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style:writing-mode="lr-tb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style:font-name-complex="Arial" fo:font-weight="bold" style:font-weight-asian="bold" fo:color="#FFFFFF" fo:font-size="11pt" style:font-size-asian="11pt" style:font-size-complex="9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style:writing-mode="lr-tb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5" style:parent-style-name="Normální" style:family="paragraph">
      <style:paragraph-properties fo:text-align="end" fo:margin-top="0.0277in" fo:margin-bottom="0.0277in"/>
    </style:style>
    <style:style style:name="T106" style:parent-style-name="Standardnípísmoodstavce" style:family="text">
      <style:text-properties fo:font-weight="bold" style:font-weight-asian="bold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margin-top="0.0277in" fo:margin-bottom="0.0277in" fo:margin-right="-0.059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2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13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keep-with-next="always" fo:keep-together="always" fo:text-align="justify" fo:margin-top="0.0277in" fo:margin-bottom="0.0277in"/>
    </style:style>
    <style:style style:name="T115" style:parent-style-name="Standardnípísmoodstavce" style:family="text">
      <style:text-properties style:font-size-complex="9pt"/>
    </style:style>
    <style:style style:name="T116" style:parent-style-name="Standardnípísmoodstavce" style:family="text">
      <style:text-properties style:font-weight-complex="bold" style:font-size-complex="9pt"/>
    </style:style>
    <style:style style:name="T117" style:parent-style-name="Standardnípísmoodstavce" style:family="text">
      <style:text-properties style:font-size-complex="9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style:writing-mode="lr-tb" fo:padding-top="0in" fo:padding-left="0.118in" fo:padding-bottom="0in" fo:padding-right="0.118in"/>
    </style:style>
    <style:style style:name="TableRow120" style:family="table-row">
      <style:table-row-properties style:row-height="0.2562in" style:use-optimal-row-height="false"/>
    </style:style>
    <style:style style:name="TableCell121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22" style:parent-style-name="Normální" style:family="paragraph">
      <style:paragraph-properties fo:keep-with-next="always" style:text-autospace="none"/>
    </style:style>
    <style:style style:name="T123" style:parent-style-name="Standardnípísmoodstavce" style:family="text">
      <style:text-properties fo:font-weight="bold" style:font-weight-asian="bold" fo:color="#FFFFFF" fo:font-size="11pt" style:font-size-asian="11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118in" fo:padding-bottom="0in" fo:padding-right="0.118in"/>
    </style:style>
    <style:style style:name="P126" style:parent-style-name="Normální" style:family="paragraph">
      <style:paragraph-properties fo:keep-with-next="alway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29" style:parent-style-name="Normální" style:family="paragraph">
      <style:paragraph-properties fo:keep-with-next="always" fo:text-align="justify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3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6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37" style:parent-style-name="Normální" style:family="paragraph">
      <style:paragraph-properties fo:text-align="justify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0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3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4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5" style:parent-style-name="Normální" style:family="paragraph">
      <style:paragraph-properties fo:text-align="justify" fo:margin-left="0.1576in" fo:text-indent="-0.1576in">
        <style:tab-stops/>
      </style:paragraph-properties>
    </style:style>
    <style:style style:name="P146" style:parent-style-name="Normální" style:family="paragraph">
      <style:paragraph-properties fo:text-align="justify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49" style:parent-style-name="Normální" style:family="paragraph">
      <style:paragraph-properties fo:keep-with-next="always" fo:text-align="justify"/>
      <style:text-properties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2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53" style:parent-style-name="Normální" style:family="paragraph">
      <style:paragraph-properties fo:text-align="justify" fo:margin-left="0.1576in" fo:text-indent="-0.1576in">
        <style:tab-stops/>
      </style:paragraph-properties>
      <style:text-properties style:font-name-complex="Arial" style:font-weight-complex="bold" style:font-size-complex="9pt"/>
    </style:style>
    <style:style style:name="P154" style:parent-style-name="Odstavecseseznamem" style:family="paragraph">
      <style:paragraph-properties fo:text-align="justify" fo:margin-left="0.1576in" fo:text-indent="-0.1576in">
        <style:tab-stops/>
      </style:paragraph-properties>
    </style:style>
    <style:style style:name="T155" style:parent-style-name="Standardnípísmoodstavce" style:family="text">
      <style:text-properties style:font-name-complex="Arial" style:font-weight-complex="bold" style:font-size-complex="9pt"/>
    </style:style>
    <style:style style:name="P156" style:parent-style-name="Normální" style:family="paragraph">
      <style:paragraph-properties fo:text-align="justify"/>
      <style:text-properties fo:font-weight="bold" style:font-weight-asian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59" style:parent-style-name="Normální" style:family="paragraph">
      <style:paragraph-properties fo:text-align="justify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118in" fo:padding-bottom="0in" fo:padding-right="0.118in"/>
    </style:style>
    <style:style style:name="P164" style:parent-style-name="Normální" style:family="paragraph">
      <style:paragraph-properties fo:text-align="justify"/>
    </style:style>
    <style:style style:name="TableRow165" style:family="table-row">
      <style:table-row-properties style:row-height="0.2562in" style:use-optimal-row-height="false"/>
    </style:style>
    <style:style style:name="TableCell16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7" style:parent-style-name="Normální" style:family="paragraph">
      <style:paragraph-properties fo:keep-with-next="always" style:text-autospace="none"/>
    </style:style>
    <style:style style:name="T16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style:writing-mode="lr-tb" fo:padding-top="0in" fo:padding-left="0.118in" fo:padding-bottom="0in" fo:padding-right="0.118in"/>
    </style:style>
    <style:style style:name="P171" style:parent-style-name="Normální" style:family="paragraph">
      <style:paragraph-properties fo:keep-with-next="alway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4" style:parent-style-name="Normální" style:family="paragraph">
      <style:paragraph-properties style:punctuation-wrap="simple" style:text-autospace="none" fo:text-align="justify"/>
    </style:style>
    <style:style style:name="TableRow175" style:family="table-row">
      <style:table-row-properties style:row-height="0.118in" style:use-optimal-row-height="false"/>
    </style:style>
    <style:style style:name="TableCell176" style:family="table-cell">
      <style:table-cell-properties fo:border="none" style:writing-mode="lr-tb" fo:padding-top="0in" fo:padding-left="0.118in" fo:padding-bottom="0in" fo:padding-right="0.118in"/>
    </style:style>
    <style:style style:name="TableRow177" style:family="table-row">
      <style:table-row-properties style:row-height="0.118in" style:use-optimal-row-height="false"/>
    </style:style>
    <style:style style:name="TableCell178" style:family="table-cell">
      <style:table-cell-properties fo:border="none" style:writing-mode="lr-tb" fo:padding-top="0in" fo:padding-left="0.118in" fo:padding-bottom="0in" fo:padding-right="0.118in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81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182" style:parent-style-name="Normální" style:family="paragraph">
      <style:paragraph-properties fo:keep-with-next="always" fo:keep-together="always" fo:margin-top="0.0416in"/>
      <style:text-properties fo:font-weight="bold" style:font-weight-asian="bold" style:font-size-complex="9pt"/>
    </style:style>
    <style:style style:name="P183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4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5" style:parent-style-name="Normální" style:family="paragraph">
      <style:paragraph-properties fo:keep-with-next="always" fo:keep-together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186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187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188" style:parent-style-name="Normální" style:family="paragraph">
      <style:paragraph-properties fo:keep-with-next="always" fo:keep-together="always" fo:margin-top="0.0416in" fo:margin-bottom="0.0833in"/>
      <style:text-properties style:font-size-complex="9pt"/>
    </style:style>
    <style:style style:name="P189" style:parent-style-name="Normální" style:family="paragraph">
      <style:paragraph-properties fo:keep-with-next="always" fo:keep-together="always" fo:margin-bottom="0.0416in"/>
    </style:style>
    <style:style style:name="T190" style:parent-style-name="Standardnípísmoodstavce" style:family="text">
      <style:text-properties style:font-size-complex="9pt"/>
    </style:style>
    <style:style style:name="P191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192" style:parent-style-name="Standardnípísmoodstavce" style:family="text">
      <style:text-properties style:font-size-complex="9pt"/>
    </style:style>
    <style:style style:name="T193" style:parent-style-name="Standardnípísmoodstavce" style:family="text">
      <style:text-properties fo:font-weight="bold" style:font-weight-asian="bold" style:font-size-complex="9pt"/>
    </style:style>
    <style:style style:name="TableCell194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195" style:parent-style-name="Normální" style:family="paragraph">
      <style:paragraph-properties fo:keep-with-next="always" fo:keep-together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196" style:family="table-row">
      <style:table-row-properties style:row-height="0.0395in" style:use-optimal-row-height="false"/>
    </style:style>
    <style:style style:name="TableCell197" style:family="table-cell">
      <style:table-cell-properties fo:border="none" style:writing-mode="lr-tb" fo:padding-top="0in" fo:padding-left="0.118in" fo:padding-bottom="0in" fo:padding-right="0.118in"/>
    </style:style>
    <style:style style:name="P198" style:parent-style-name="Normální" style:family="paragraph">
      <style:paragraph-properties fo:keep-with-next="always" fo:keep-together="always" fo:text-align="end"/>
      <style:text-properties style:font-size-complex="9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0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02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0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4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06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07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08" style:parent-style-name="Normální" style:family="paragraph">
      <style:paragraph-properties fo:margin-top="0.0416in" fo:margin-bottom="0.0833in"/>
      <style:text-properties style:font-size-complex="9pt"/>
    </style:style>
    <style:style style:name="P209" style:parent-style-name="Normální" style:family="paragraph">
      <style:paragraph-properties fo:margin-bottom="0.0416in" fo:margin-right="0.0159in"/>
    </style:style>
    <style:style style:name="T210" style:parent-style-name="Standardnípísmoodstavce" style:family="text">
      <style:text-properties style:font-size-complex="9pt"/>
    </style:style>
    <style:style style:name="T211" style:parent-style-name="Standardnípísmoodstavce" style:family="text">
      <style:text-properties fo:font-weight="bold" style:font-weight-asian="bold" style:font-size-complex="9pt"/>
    </style:style>
    <style:style style:name="T212" style:parent-style-name="Standardnípísmoodstavce" style:family="text">
      <style:text-properties fo:font-weight="bold" style:font-weight-asian="bold" style:font-size-complex="9pt"/>
    </style:style>
    <style:style style:name="P213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14" style:parent-style-name="Standardnípísmoodstavce" style:family="text">
      <style:text-properties style:font-name-complex="Arial" style:font-size-complex="9pt"/>
    </style:style>
    <style:style style:name="T215" style:parent-style-name="Standardnípísmoodstavce" style:family="text">
      <style:text-properties fo:font-weight="bold" style:font-weight-asian="bold" style:font-size-complex="9pt"/>
    </style:style>
    <style:style style:name="TableCell216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17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18" style:parent-style-name="Normální" style:family="paragraph">
      <style:text-properties text:display="none" fo:color="#FF0000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omerční banka, a.s.</text:p>
            <text:p text:style-name="P67">se sídlem Na Příkopě 33 čp. 969, Praha 1, PSČ 114 07</text:p>
            <text:p text:style-name="P68">zapsaná v obchodním rejstříku vedeném Městským soudem v Praze, oddíl B, vložka 1360, IČO 45317054</text:p>
            <text:p text:style-name="Normální"><text:span text:style-name="T69">infolinka:<text:s/></text:span><text:span text:style-name="T70">800 521 521</text:span><text:span text:style-name="T71"><text:s/>| e-mail:<text:s/></text:span><text:span text:style-name="T72">mojebanka@kb.cz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Normální"><text:span text:style-name="T78">Centrum pro otevřenou kulturu, příspěvková organizace</text:span></text:p>
            <text:p text:style-name="Normální"><text:span text:style-name="T79">Sídlo:<text:s/></text:span><text:span text:style-name="T80">SVATÉ ANEŽKY ČESKÉ 29, PARDUBICE - STARÉ MĚSTO, PSČ 530 02, ČR</text:span></text:p>
            <text:p text:style-name="Normální"><text:span text:style-name="T81">IČO:<text:s/></text:span><text:span text:style-name="T82">06495036</text:span></text:p>
            <text:p text:style-name="Normální">Zápis v obchodním rejstříku či jiné evidenci:<text:s/><text:span text:style-name="T83">Zřizovací listina - Z/2016/2017</text:span><text:span text:style-name="T84"><text:s/>ze dne 21.09.2017 - Statutární město Pardubice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Velice si vážíme vašeho zájmu o produkty Komerční banky. Za účelem uspokojení vašich přání a potřeb uzavíráme s vámi tento dodatek ke smlouvě.</text:p>
            <text:p text:style-name="P91"/>
            <text:p text:style-name="P92">Ve smlouvě, na základě které vám vedeme účet uvedený dále v<text:s/>tomto dodatku, sjednáváme následující změny: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Rozsah změn smlouvy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Dodatek pro účet číslo</text:span></text:p>
          </table:table-cell>
          <table:table-cell table:style-name="TableCell107" table:number-columns-spanned="2">
            <text:p text:style-name="P108"><text:span text:style-name="T109">115-5863570247/0100</text:span></text:p>
          </table:table-cell>
          <table:covered-table-cell/>
        </table:table-row>
        <table:table-row table:style-name="TableRow110">
          <table:table-cell table:style-name="TableCell111">
            <text:p text:style-name="P112">Ostatní ujednání</text:p>
          </table:table-cell>
          <table:table-cell table:style-name="TableCell113" table:number-columns-spanned="2">
            <text:p text:style-name="P114"><text:span text:style-name="T115">Do 31.12.2018 vám poskytneme slevu ve výši 100% z ceny balíčku<text:s/></text:span><text:span text:style-name="T116">Profi účet dle</text:span><text:span text:style-name="T117"> Sazebníku.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Normální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Společná ustanovení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Nedílnou<text:s/></text:span><text:span text:style-name="T131">součástí smlouvy jsou: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list text:style-name="LFO1" text:continue-numbering="true">
              <text:list-item>
                <text:p text:style-name="P134">Všeobecné obchodní podmínky banky (dále jen „VOP“),<text:s/></text:p>
              </text:list-item>
              <text:list-item>
                <text:p text:style-name="P135">Oznámení o provádění platebního styku,</text:p>
              </text:list-item>
              <text:list-item>
                <text:p text:style-name="P136">Sazebník (v rozsahu relevantním k této smlouvě).</text:p>
              </text:list-item>
            </text:list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Podpisem tohoto dodatku potvrzujete, že: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1" text:continue-numbering="true">
              <text:list-item>
                <text:p text:style-name="P143">jsme vás seznámili s obsahem a významem<text:s/>dokumentů, jež jsou nedílnou součástí smlouvy, a dalších dokumentů, na které se v nich odkazuje, a výslovně s jejich zněním souhlasíte,</text:p>
              </text:list-item>
              <text:list-item>
                <text:p text:style-name="P144">jsme vás upozornili na ustanovení, která odkazují na shora uvedené dokumenty stojící mimo vlastní text smlouvy a jejich<text:s/>význam vám byl dostatečně vysvětlen,</text:p>
              </text:list-item>
              <text:list-item>
                <text:p text:style-name="P145">berete na vědomí, že nejen smlouva, ale i všechny výše uvedené dokumenty,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Podpisem tohoto dodatku: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list text:style-name="LFO1" text:continue-numbering="true">
              <text:list-item>
                <text:p text:style-name="P152">berete na vědomí, že jsme oprávněni nakládat s údaji podléhajícími bankovnímu tajemství způsobem dle článku 28 VOP,<text:s/></text:p>
              </text:list-item>
              <text:list-item>
                <text:p text:style-name="P153">udělujete souhlas dle článku 28.3 VOP,  jste-li právnickou osobou,<text:s/></text:p>
              </text:list-item>
              <text:list-item>
                <text:p text:style-name="P154"><text:span text:style-name="T155">udělujete souhlas s tím, že jsme oprávněni započítávat své pohledávky za vámi v rozsahu a způsobem stanoveným ve VOP.</text:span></text:p>
              </text:list-item>
            </text:list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Na náš smluvní vztah dle smlouvy se vylučuje uplatnění ustanovení § 1799 a § 1800 občanského zákoníku o adhezních smlouvách.</text:p>
            <text:p text:style-name="P160"/>
            <text:p text:style-name="P161">Pojmy s velkým počátečním písmenem mají v tomto dodatku význam stanovený v tomto dokumentu, ve smlouvě nebo v dokumentech, jež jsou nedílnou součástí smlouvy.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Závěrečná ustanovení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Dodatek nabývá platnosti dnem jeho uzavření a účinnosti dnem 15.01.2018.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Normální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Normální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V<text:s/>Pardubicích dne 15.01.2018</text:p>
            <text:p text:style-name="P182">Komerční banka, a.s.</text:p>
            <text:p text:style-name="P183"/>
            <text:p text:style-name="P184"/>
            <text:p text:style-name="P185"/>
            <text:p text:style-name="P186"/>
            <text:p text:style-name="P187"><text:tab/></text:p>
            <text:p text:style-name="P188">vlastnoruční podpis</text:p>
            <text:p text:style-name="P189"><text:span text:style-name="T190">Jméno:<text:s/></text:span></text:p>
            <text:p text:style-name="P191"><text:span text:style-name="T192">Funkce:<text:s/></text:span><text:span text:style-name="T193">bankovní poradce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V Pardubicích dne 15.01.2018</text:p>
            <text:p text:style-name="P202">Centrum pro otevřenou kulturu, příspěvková organizace</text:p>
            <text:p text:style-name="P203"/>
            <text:p text:style-name="P204"/>
            <text:p text:style-name="P205"/>
            <text:p text:style-name="P206"/>
            <text:p text:style-name="P207"><text:tab/></text:p>
            <text:p text:style-name="P208">vlastnoruční podpis</text:p>
            <text:p text:style-name="P209"><text:span text:style-name="T210">Jméno:<text:s/></text:span><text:span text:style-name="T211">ZDENĚK<text:s/></text:span><text:span text:style-name="T212">ZÁVODNÝ</text:span></text:p>
            <text:p text:style-name="P213"><text:span text:style-name="T214">Funkce:<text:s/></text:span><text:span text:style-name="T215">ředitel</text:span></text:p>
          </table:table-cell>
          <table:covered-table-cell/>
          <table:table-cell table:style-name="TableCell216">
            <text:p text:style-name="P217"/>
          </table:table-cell>
        </table:table-row>
      </table:table>
      <text:section text:name="Sect1" text:style-name="S1"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/>
      <style:text-properties style:font-name="KBLOGA" fo:font-size="30pt" style:font-size-asian="30pt" fo:hyphenate="false"/>
    </style:style>
    <style:style style:name="Normální" style:display-name="Normální" style:family="paragraph"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paragraph-properties style:punctuation-wrap="simple" style:text-autospace="none"/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GB" fo:hyphenate="false"/>
    </style:style>
    <style:style style:name="Záhlaví" style:display-name="Záhlaví" style:family="paragraph" style:parent-style-name="Normální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style:punctuation-wrap="simple" style:text-autospace="none"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style:punctuation-wrap="simple" style:text-autospace="none"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style:punctuation-wrap="simple" style:text-autospace="none"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style:punctuation-wrap="simple" style:text-autospace="none"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style:punctuation-wrap="simple" style:text-autospace="none"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DeltaViewDeletion" style:display-name="DeltaView Deletion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normal"/>
    </style:style>
    <style:style style:name="CharChar1" style:display-name="Char Char1" style:family="paragraph" style:parent-style-name="Normální">
      <style:paragraph-properties fo:widows="0" fo:orphans="0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CharChar10" style:display-name="Char Char1" style:family="paragraph" style:parent-style-name="Normální">
      <style:paragraph-properties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asian="MS Mincho" fo:font-size="10pt" style:font-size-asian="10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MS Mincho" style:font-name-complex="Times New Roman" style:language-asian="en" style:country-asian="US"/>
    </style:style>
    <style:style style:name="ZápatíChar" style:display-name="Zápatí Char" style:family="text" style:parent-style-name="Standardnípísmoodstavce">
      <style:text-properties style:font-name="Arial"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Nadpis1Char" style:display-name="Nadpis 1 Char" style:family="text" style:parent-style-name="Standardnípísmoodstavce">
      <style:text-properties style:font-name="KBLOGA" fo:font-size="30pt" style:font-size-asian="30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9pt" style:font-size-asian="9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9" style:family="table-column">
      <style:table-column-properties style:column-width="6.6937in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2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row-height="0.6298in" style:use-optimal-row-height="false"/>
    </style:style>
    <style:style style:name="TableCell18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kb_Fixed_text" style:family="paragraph">
      <style:paragraph-properties fo:margin-top="0.0694in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text-align="end" fo:margin-top="0in"/>
    </style:style>
    <style:style style:name="P22" style:parent-style-name="kb_Fixed_text" style:family="paragraph">
      <style:paragraph-properties fo:text-align="end" fo:margin-top="0in" fo:margin-right="-0.059in"/>
    </style:style>
    <style:style style:name="T23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4" style:parent-style-name="Zápatí" style:family="paragraph">
      <style:paragraph-properties fo:text-align="end"/>
    </style:style>
    <style:style style:name="T25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26" style:parent-style-name="Registration" style:family="paragraph">
      <style:paragraph-properties fo:text-align="end"/>
    </style:style>
    <style:style style:name="P27" style:parent-style-name="Zápatí" style:family="paragraph">
      <style:text-properties text:display="none" fo:color="#FF0000" style:font-size-complex="1pt" fo:language="cs" fo:country="CZ"/>
    </style:style>
    <style:style style:name="TableColumn29" style:family="table-column">
      <style:table-column-properties style:column-width="1.4472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4.1548in" style:use-optimal-column-width="false"/>
    </style:style>
    <style:style style:name="Table28" style:family="table">
      <style:table-properties style:width="6.6937in" fo:margin-left="0in" table:align="center"/>
    </style:style>
    <style:style style:name="TableRow33" style:family="table-row">
      <style:table-row-properties style:row-height="0.1298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Záhlaví" style:family="paragraph">
      <style:paragraph-properties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size="9pt" style:font-size-asian="9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ableRow42" style:family="table-row">
      <style:table-row-properties style:row-height="0.2562in" style:use-optimal-row-height="false"/>
    </style:style>
    <style:style style:name="TableCell43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4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5" style:family="table-row">
      <style:table-row-properties style:row-height="0.125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48" style:parent-style-name="Nadpis1" style:family="paragraph">
      <style:text-properties fo:font-size="4pt" style:font-size-asian="4pt"/>
    </style:style>
    <style:style style:name="TableRow49" style:family="table-row">
      <style:table-row-properties style:row-height="0.4722in" style:use-optimal-row-height="false"/>
    </style:style>
    <style:style style:name="TableCell50" style:family="table-cell">
      <style:table-cell-properties fo:border="none" style:writing-mode="lr-tb" fo:padding-top="0in" fo:padding-left="0.118in" fo:padding-bottom="0in" fo:padding-right="0.118in"/>
    </style:style>
    <style:style style:name="P51" style:parent-style-name="Normální" style:family="paragraph">
      <style:text-properties style:font-name-complex="Arial" style:font-size-complex="9pt"/>
    </style:style>
    <style:style style:name="P52" style:parent-style-name="Záhlaví" style:family="paragraph">
      <style:text-properties text:display="none" fo:color="#FF0000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65in" style:use-optimal-column-width="false"/>
    </style:style>
    <style:style style:name="Table53" style:family="table">
      <style:table-properties style:width="6.6937in" fo:margin-left="0in" table:align="center"/>
    </style:style>
    <style:style style:name="TableRow56" style:family="table-row">
      <style:table-row-properties style:row-height="0.6298in" style:use-optimal-row-height="false"/>
    </style:style>
    <style:style style:name="TableCell57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58" style:parent-style-name="kb_Fixed_text" style:family="paragraph">
      <style:paragraph-properties fo:margin-top="0.0694in"/>
    </style:style>
    <style:style style:name="TableCell59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0" style:parent-style-name="kb_Fixed_text" style:family="paragraph">
      <style:paragraph-properties fo:text-align="end" fo:margin-top="0in"/>
    </style:style>
    <style:style style:name="P61" style:parent-style-name="kb_Fixed_text" style:family="paragraph">
      <style:paragraph-properties fo:text-align="end" fo:margin-top="0in" fo:margin-right="-0.059in"/>
    </style:style>
    <style:style style:name="T62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3" style:parent-style-name="Zápatí" style:family="paragraph">
      <style:paragraph-properties fo:text-align="end"/>
    </style:style>
    <style:style style:name="T64" style:parent-style-name="Standardnípísmoodstavce" style:family="text">
      <style:text-properties style:font-name-complex="Arial" fo:font-size="8pt" style:font-size-asian="8pt" style:font-size-complex="8pt" fo:language="cs" fo:country="CZ"/>
    </style:style>
    <style:style style:name="P65" style:parent-style-name="Registration" style:family="paragraph">
      <style:paragraph-properties fo:text-align="end"/>
    </style:style>
    <style:style style:name="P66" style:parent-style-name="Zápatí" style:family="paragraph">
      <style:text-properties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Dodatek ke smlouvě</text:span></text:p>
            </table:table-cell>
          </table:table-row>
        </table:table>
        <text:p text:style-name="Záhlaví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Komerční banka, a. s., se sídlem:<text:s/></text:p>
              <text:p text:style-name="kb_Fixed_text">Praha 1, Na Příkopě 33 čp. 969, PSČ 114 07, IČO: 45317054</text:p>
              <text:p text:style-name="kb_Registration">ZAPSANÁ V<text:s/>OBCHODNÍM REJSTŘÍKU VEDENÉM MĚSTSKÝm SOUDEM V PRAZE, ODDÍL B, VLOŽKA 1360</text:p>
            </table:table-cell>
            <table:table-cell table:style-name="TableCell20">
              <text:p text:style-name="P21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2"><text:span text:style-name="T23">ĚKOPIE-Î <text:s/></text:span></text:p>
              <text:p text:style-name="P24"><text:span text:style-name="T25">10560106226059</text:span></text:p>
              <text:p text:style-name="P26">Datum účinnosti šablony <text:s/>1. 4. 2015 <text:s/>tss_ckappeeb.docM <text:s/>15.01.2018 <text:s/>17:43:21</text:p>
            </table:table-cell>
          </table:table-row>
        </table:table>
        <text:p text:style-name="P27"/>
      </style:footer>
    </style:master-page>
    <style:master-page style:next-style-name="MP0" style:name="MPF0" style:page-layout-name="PL0">
      <style:header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rows-spanned="3">
              <text:p text:style-name="P35"><draw:frame draw:style-name="a0" draw:name="obrázek 1" text:anchor-type="as-char" svg:x="0in" svg:y="0in" svg:width="1.4375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6">
              <text:h text:style-name="P37" text:outline-level="1"/>
            </table:table-cell>
            <table:table-cell table:style-name="TableCell38" table:number-rows-spanned="3">
              <text:h text:style-name="P39" text:outline-level="1"/>
            </table:table-cell>
            <table:table-cell table:style-name="TableCell40" table:number-rows-spanned="3">
              <text:p text:style-name="Normální"><text:span text:style-name="T41">Dodatek ke smlouvě</text:span></text:p>
            </table:table-cell>
          </table:table-row>
          <table:table-row table:style-name="TableRow42">
            <table:covered-table-cell>
              <text:p text:style-name="Záhlaví"/>
            </table:covered-table-cell>
            <table:table-cell table:style-name="TableCell43">
              <text:h text:style-name="P44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P48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9">
            <table:table-cell table:style-name="TableCell50" table:number-columns-spanned="4">
              <text:p text:style-name="P51"/>
            </table:table-cell>
            <table:covered-table-cell/>
            <table:covered-table-cell/>
            <table:covered-table-cell/>
          </table:table-row>
        </table:table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Komerční<text:s/>banka, a. s., se sídlem:<text:s/>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59">
              <text:p text:style-name="P60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1"><text:span text:style-name="T62">ĚKOPIE-Î <text:s/></text:span></text:p>
              <text:p text:style-name="P63"><text:span text:style-name="T64">10560106226059</text:span></text:p>
              <text:p text:style-name="P65">Datum účinnosti šablony <text:s/>1. 4. 2015<text:s/><text:s/>tss_ckappeeb.docM <text:s/>15.01.2018 <text:s/>17:43:21</text:p>
            </table:table-cell>
          </table:table-row>
        </table:table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kappeeb</dc:title>
    <meta:initial-creator>vcerny</meta:initial-creator>
    <dc:creator>Polivkova Radka</dc:creator>
    <meta:creation-date>2018-03-20T09:53:00Z</meta:creation-date>
    <dc:date>2018-03-20T10:12:00Z</dc:date>
    <meta:print-date>1899-12-31T23:00:00Z</meta:print-date>
    <meta:template xlink:href="Normal" xlink:type="simple"/>
    <meta:editing-cycles>3</meta:editing-cycles>
    <meta:editing-duration>PT0S</meta:editing-duration>
    <meta:document-statistic meta:page-count="2" meta:paragraph-count="47" meta:word-count="423" meta:character-count="2692" meta:row-count="68" meta:non-whitespace-character-count="2316"/>
  </office:meta>
</office:document-meta>
</file>