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use-window-font-color="true"/>
    </style:style>
    <style:style style:name="P4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use-window-font-color="true"/>
    </style:style>
    <style:style style:name="P5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6" style:parent-style-name="Normální" style:family="paragraph">
      <style:paragraph-properties fo:widows="2" fo:orphans="2"/>
    </style:style>
    <style:style style:name="T7" style:parent-style-name="Standardnípísmoodstavce" style:family="text">
      <style:text-properties fo:color="#000000"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3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3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3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para" style:family="paragraph">
      <style:text-properties fo:font-size="11pt" style:font-size-asian="11pt" style:font-size-complex="11pt"/>
    </style:style>
    <style:style style:name="P44" style:parent-style-name="para" style:family="paragraph">
      <style:text-properties fo:font-size="11pt" style:font-size-asian="11pt" style:font-size-complex="11pt"/>
    </style:style>
    <style:style style:name="P45" style:parent-style-name="para" style:family="paragraph">
      <style:text-properties fo:font-size="11pt" style:font-size-asian="11pt" style:font-size-complex="11pt"/>
    </style:style>
    <style:style style:name="P4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59" style:parent-style-name="Standardnípísmoodstavce" style:family="text">
      <style:text-properties fo:font-style="italic" style:font-style-asian="italic" style:font-size-complex="11pt"/>
    </style:style>
    <style:style style:name="P6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2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93" style:parent-style-name="para" style:family="paragraph">
      <style:text-properties fo:font-size="11pt" style:font-size-asian="11pt" style:font-size-complex="11pt"/>
    </style:style>
    <style:style style:name="P94" style:parent-style-name="para" style:family="paragraph">
      <style:text-properties fo:font-size="11pt" style:font-size-asian="11pt" style:font-size-complex="11pt"/>
    </style:style>
    <style:style style:name="P95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9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97" style:parent-style-name="Normální" style:family="paragraph">
      <style:paragraph-properties fo:widows="2" fo:orphans="2" fo:text-align="justify"/>
    </style:style>
    <style:style style:name="T98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1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2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3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0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09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0" style:parent-style-name="Normální" style:family="paragraph">
      <style:paragraph-properties fo:widows="2" fo:orphans="2" fo:text-align="justify"/>
    </style:style>
    <style:style style:name="T111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12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13" style:parent-style-name="Standardnípísmoodstavce" style:family="text">
      <style:text-properties fo:font-size="11pt" style:font-size-asian="11pt" style:font-size-complex="12pt"/>
    </style:style>
    <style:style style:name="P11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17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18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19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20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1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2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29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0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1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2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37" style:parent-style-name="para" style:family="paragraph">
      <style:text-properties fo:font-size="11pt" style:font-size-asian="11pt" style:font-size-complex="11pt"/>
    </style:style>
    <style:style style:name="P138" style:parent-style-name="para" style:family="paragraph">
      <style:text-properties fo:font-size="11pt" style:font-size-asian="11pt" style:font-size-complex="11pt"/>
    </style:style>
    <style:style style:name="P139" style:parent-style-name="para" style:family="paragraph">
      <style:text-properties fo:font-size="11pt" style:font-size-asian="11pt" style:font-size-complex="11pt"/>
    </style:style>
    <style:style style:name="P140" style:parent-style-name="Normální" style:family="paragraph">
      <style:paragraph-properties fo:widows="2" fo:orphans="2" fo:text-align="end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42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43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44" style:parent-style-name="para" style:family="paragraph">
      <style:text-properties fo:color="#000000" fo:font-size="11pt" style:font-size-asian="11pt" style:font-size-complex="11pt"/>
    </style:style>
    <style:style style:name="P145" style:parent-style-name="para" style:family="paragraph">
      <style:text-properties fo:color="#000000" fo:font-size="11pt" style:font-size-asian="11pt" style:font-size-complex="11pt"/>
    </style:style>
    <style:style style:name="P146" style:parent-style-name="para" style:family="paragraph">
      <style:text-properties fo:color="#000000" fo:font-size="11pt" style:font-size-asian="11pt" style:font-size-complex="11pt"/>
    </style:style>
    <style:style style:name="P147" style:parent-style-name="para" style:family="paragraph">
      <style:text-properties fo:color="#000000" fo:font-size="11pt" style:font-size-asian="11pt" style:font-size-complex="11pt"/>
    </style:style>
    <style:style style:name="P148" style:parent-style-name="para" style:family="paragraph">
      <style:text-properties fo:color="#000000" fo:font-size="11pt" style:font-size-asian="11pt" style:font-size-complex="11pt"/>
    </style:style>
    <style:style style:name="P149" style:parent-style-name="para" style:family="paragraph">
      <style:text-properties fo:color="#000000" fo:font-size="11pt" style:font-size-asian="11pt" style:font-size-complex="11pt"/>
    </style:style>
    <style:style style:name="P150" style:parent-style-name="para" style:family="paragraph">
      <style:text-properties fo:color="#000000" fo:font-size="11pt" style:font-size-asian="11pt" style:font-size-complex="11pt"/>
    </style:style>
    <style:style style:name="P15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52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53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54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55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56" style:parent-style-name="Normální" style:family="paragraph">
      <style:paragraph-properties fo:widows="2" fo:orphans="2" fo:text-align="justify"/>
      <style:text-properties fo:font-size="11pt" style:font-size-asian="11pt" style:font-size-complex="11pt" fo:language="en" fo:country="US"/>
    </style:style>
    <style:style style:name="P157" style:parent-style-name="para" style:family="paragraph">
      <style:text-properties fo:color="#000000" fo:font-size="11pt" style:font-size-asian="11pt" style:font-size-complex="11pt"/>
    </style:style>
    <style:style style:name="P158" style:parent-style-name="para" style:family="paragraph">
      <style:text-properties fo:color="#000000" fo:font-size="11pt" style:font-size-asian="11pt" style:font-size-complex="11pt"/>
    </style:style>
    <style:style style:name="P15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60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61" style:parent-style-name="Normální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62" style:parent-style-name="Normální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63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64" style:parent-style-name="vnionítext" style:family="paragraph">
      <style:paragraph-properties fo:widows="2" fo:orphans="2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vnionítext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P170" style:parent-style-name="vniřnítext" style:family="paragraph">
      <style:text-properties fo:font-size="11pt" style:font-size-asian="11pt" style:font-size-complex="11pt" fo:language="en" fo:country="US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 fo:language="en" fo:country="US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vniřnítext" style:family="paragraph">
      <style:text-properties fo:font-size="11pt" style:font-size-asian="11pt" style:font-size-complex="11pt"/>
    </style:style>
    <style:style style:name="P17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80" style:parent-style-name="para" style:family="paragraph">
      <style:text-properties fo:color="#000000" fo:font-size="11pt" style:font-size-asian="11pt" style:font-size-complex="11pt"/>
    </style:style>
    <style:style style:name="P181" style:parent-style-name="para" style:family="paragraph">
      <style:text-properties fo:color="#000000" fo:font-size="11pt" style:font-size-asian="11pt" style:font-size-complex="11pt"/>
    </style:style>
    <style:style style:name="P18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T183" style:parent-style-name="Standardnípísmoodstavce" style:family="text">
      <style:text-properties fo:color="#000000"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color="#000000" fo:font-size="11pt" style:font-size-asian="11pt" style:font-size-complex="11pt"/>
    </style:style>
    <style:style style:name="T187" style:parent-style-name="Standardnípísmoodstavce" style:family="text">
      <style:text-properties fo:color="#000000" fo:font-size="11pt" style:font-size-asian="11pt" style:font-size-complex="11pt"/>
    </style:style>
    <style:style style:name="T188" style:parent-style-name="Standardnípísmoodstavce" style:family="text">
      <style:text-properties fo:color="#000000"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fo:color="#000000" fo:font-size="11pt" style:font-size-asian="11pt" style:font-size-complex="11pt"/>
    </style:style>
    <style:style style:name="P192" style:parent-style-name="vniontext" style:family="paragraph">
      <style:text-properties fo:color="#000000" fo:font-size="11pt" style:font-size-asian="11pt" style:font-size-complex="11pt"/>
    </style:style>
    <style:style style:name="P19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94" style:parent-style-name="para" style:family="paragraph">
      <style:text-properties fo:color="#000000" fo:font-size="11pt" style:font-size-asian="11pt" style:font-size-complex="11pt"/>
    </style:style>
    <style:style style:name="P195" style:parent-style-name="para" style:family="paragraph">
      <style:text-properties fo:color="#000000" fo:font-size="11pt" style:font-size-asian="11pt" style:font-size-complex="11pt"/>
    </style:style>
    <style:style style:name="P19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97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98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199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200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201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202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203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204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05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06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07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08" style:parent-style-name="adresa" style:family="paragraph">
      <style:paragraph-properties fo:widows="2" fo:orphans="2">
        <style:tab-stops/>
      </style:paragraph-properties>
      <style:text-properties fo:font-size="11pt" style:font-size-asian="11pt" style:font-size-complex="11pt"/>
    </style:style>
    <style:style style:name="P20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210" style:parent-style-name="Standardnípísmoodstavce" style:family="text">
      <style:text-properties fo:color="#000000" fo:font-size="11pt" style:font-size-asian="11pt" style:font-size-complex="11pt"/>
    </style:style>
    <style:style style:name="T21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12" style:parent-style-name="Standardnípísmoodstavce" style:family="text">
      <style:text-properties fo:color="#000000" fo:font-size="11pt" style:font-size-asian="11pt" style:font-size-complex="11pt"/>
    </style:style>
    <style:style style:name="T21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1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1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1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1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1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1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2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2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2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T224" style:parent-style-name="Standardnípísmoodstavce" style:family="text">
      <style:text-properties fo:color="#000000" fo:font-size="11pt" style:font-size-asian="11pt" style:font-size-complex="11pt"/>
    </style:style>
    <style:style style:name="T225" style:parent-style-name="Standardnípísmoodstavce" style:family="text">
      <style:text-properties fo:color="#000000" fo:font-size="11pt" style:font-size-asian="11pt" style:font-size-complex="11pt"/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T227" style:parent-style-name="Standardnípísmoodstavce" style:family="text">
      <style:text-properties fo:color="#000000" fo:font-size="11pt" style:font-size-asian="11pt" style:font-size-complex="11pt"/>
    </style:style>
    <style:style style:name="P22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2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3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3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3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3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34" style:parent-style-name="Normální" style:family="paragraph">
      <style:paragraph-properties fo:widows="2" fo:orphans="2"/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P23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3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38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3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0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2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43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44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45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46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47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48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49" style:parent-style-name="Normální" style:family="paragraph">
      <style:paragraph-properties fo:widows="2" fo:orphans="2"/>
      <style:text-properties fo:font-weight="bold" style:font-weight-asian="bold" fo:color="#000000" fo:font-size="11pt" style:font-size-asian="11pt" style:font-size-complex="11pt" fo:language="en" fo:country="US"/>
    </style:style>
    <style:style style:name="P250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1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5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54" style:parent-style-name="Normální" style:family="paragraph">
      <style:paragraph-properties fo:widows="2" fo:orphans="2"/>
    </style:style>
    <style:style style:name="T255" style:parent-style-name="Standardnípísmoodstavce" style:family="text">
      <style:text-properties fo:color="#000000" fo:font-size="11pt" style:font-size-asian="11pt" style:font-size-complex="11pt"/>
    </style:style>
    <style:style style:name="P256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5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58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5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60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6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62" style:parent-style-name="Normální" style:family="paragraph">
      <style:paragraph-properties fo:widows="2" fo:orphans="2"/>
    </style:style>
    <style:style style:name="T263" style:parent-style-name="Standardnípísmoodstavce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Česká republika – Státní pozemkový úřad</text:span></text:p>
      <text:p text:style-name="P4">Sídlo: Husinecká 1024/11a, 130 00 Praha 3 – Žižkov, <text:s/>IČ: 01312774, <text:s/>DIČ: <text:s/>CZ01312774</text:p>
      <text:p text:style-name="P5">zastoupená <text:s/>ředitelem Krajského pozemkového úřadu pro<text:s/>Středočeský kraj a hl. m. Praha <text:s/>(dále jen “KPÚ“),</text:p>
      <text:p text:style-name="P6"><text:span text:style-name="T7">adresa: Nám. Winstona Churchilla 2, <text:s/>13000 Praha</text:span><text:span text:style-name="T8">,</text:span></text:p>
      <text:p text:style-name="P9"/>
      <text:p text:style-name="P10">Ing. Jiří Veselý,</text:p>
      <text:p text:style-name="P11"/>
      <text:p text:style-name="P12"><text:span text:style-name="T13">(dále jen “</text:span><text:span text:style-name="T14">převádějící</text:span><text:span text:style-name="T15">“)</text:span></text:p>
      <text:p text:style-name="P16"/>
      <text:p text:style-name="P17">a</text:p>
      <text:p text:style-name="P18"/>
      <text:p text:style-name="P19">paní Fricová Věra<text:tab/>r.č.<text:s/>37, trvale bytem, Praha 148 00</text:p>
      <text:p text:style-name="P20">rodinný stav: vdova,</text:p>
      <text:p text:style-name="P21">(zastupuje Jaroslav Cnota na základě plné moci ze dne 4. 4. 2016)<text:s/></text:p>
      <text:p text:style-name="P22">pan Vokoun Vít<text:tab/>r.č.<text:s/>89, trvale bytem, Hrádek 338 42</text:p>
      <text:p text:style-name="P23">rodinný stav: svobodný,</text:p>
      <text:p text:style-name="P24"/>
      <text:p text:style-name="P25"><text:span text:style-name="T26">(dále jen "</text:span><text:span text:style-name="T27">nabyvatelé</text:span><text:span text:style-name="T28">")<text:s/></text:span></text:p>
      <text:p text:style-name="P29"><text:s/></text:p>
      <text:p text:style-name="P30"/>
      <text:p text:style-name="P31"><text:span text:style-name="T32">u z a v í r a j í <text:s/></text:span><text:span text:style-name="T33"><text:s/></text:span></text:p>
      <text:p text:style-name="P34"/>
      <text:p text:style-name="P35">podle § 11a, zákona č. 229/1991<text:s/>Sb., ve znění pozdějších předpisů (dále jen "zákon o půdě")<text:s/></text:p>
      <text:p text:style-name="P36"/>
      <text:p text:style-name="P37"/>
      <text:p text:style-name="P38"/>
      <text:p text:style-name="para"><text:span text:style-name="T39">smlouvu o převodu pozemku</text:span><text:span text:style-name="T40"><text:s/></text:span><text:span text:style-name="T41"><text:line-break/></text:span><text:span text:style-name="T42">číslo: 7PR17/01</text:span></text:p>
      <text:p text:style-name="P43"/>
      <text:p text:style-name="P44"/>
      <text:p text:style-name="P45">Čl. I.</text:p>
      <text:p text:style-name="P46"/>
      <text:p text:style-name="P47"/>
      <text:p text:style-name="P48">Státní pozemkový úřad (dále jen "SPÚ") jako převádějící ve smyslu zákona č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a listu vlastnictví 10002 u Katastrálního úřadu pro hlavní město<text:s/>Prahu<text:s/><text:line-break/>se sídlem v Praze, Katastrální pracoviště Praha pro katastrální území Sobín, obec Praha.</text:p>
      <text:p text:style-name="P49">SPÚ převádí touto smlouvou do vlastnictví nabyvatelů následující pozemek:, včetně trvalých porostů<text:s/></text:p>
      <text:p text:style-name="P50"/>
      <text:p text:style-name="P51"><text:span text:style-name="T52">Parc.č.</text:span><text:span text:style-name="T53"><text:tab/>druh pozemku</text:span><text:span text:style-name="T54"><text:tab/>výměra</text:span><text:span text:style-name="T55"><text:tab/><text:s/>cena trvalých porostů,ost.sou</text:span><text:span text:style-name="T56">č.a přísl.<text:s/></text:span><text:span text:style-name="T57"><text:tab/>cena celkem</text:span></text:p>
      <text:p text:style-name="P58"><text:span text:style-name="T59">Katastr nemovitostí<text:s/></text:span></text:p>
      <text:p text:style-name="P60"><text:span text:style-name="T61">207/1</text:span><text:span text:style-name="T62"><text:tab/></text:span><text:span text:style-name="T63">orná půda</text:span><text:span text:style-name="T64"><text:tab/>2 672 m2</text:span><text:span text:style-name="T65"><text:tab/>113,60 Kč<text:s/></text:span><text:span text:style-name="T66"><text:tab/>61 717,15 Kč</text:span></text:p>
      <text:p text:style-name="P67"/>
      <text:p text:style-name="P68"><text:span text:style-name="T69">Za smlouvu celkem:</text:span><text:span text:style-name="T70"><text:s/></text:span><text:span text:style-name="T71"><text:tab/>2 672 m2<text:s/></text:span><text:span text:style-name="T72"><text:tab/>113,60 Kč<text:s/></text:span><text:span text:style-name="T73"><text:tab/>61 717,15 Kč</text:span></text:p>
      <text:p text:style-name="P74"/>
      <text:p text:style-name="P75"/>
      <text:p text:style-name="P76"/>
      <text:soft-page-break/>
      <text:p text:style-name="P77"><text:span text:style-name="T78">do vlastnictví nabyvatelů v tomto poměru :</text:span></text:p>
      <text:p text:style-name="P79"/>
      <text:p text:style-name="P80">Fricová Věra<text:tab/>r.č., Praha 148 00<text:s/></text:p>
      <text:p text:style-name="P81"><text:tab/><text:s/><text:tab/>id.<text:s/><text:tab/>1427300/6171715<text:s/></text:p>
      <text:p text:style-name="P82"/>
      <text:p text:style-name="P83">Vokoun Vít<text:tab/>r.č., Hrádek 33842<text:s/></text:p>
      <text:p text:style-name="P84"><text:tab/><text:s/><text:tab/>id.<text:s/><text:tab/>4744415/6171715<text:s/></text:p>
      <text:p text:style-name="P85"/>
      <text:p text:style-name="P86"/>
      <text:p text:style-name="P87">Česká republika nabyla vlastnické právo k převáděnému pozemku na základě knihovní vložky č. 1389<text:s/><text:line-break/>v k.ú. Litovice. <text:s/></text:p>
      <text:p text:style-name="P88"/>
      <text:p text:style-name="P89"/>
      <text:p text:style-name="P90">Převáděný pozemek byl oceněn ve znaleckém posudku soudního znalce: Tomíček Zdeněk, Ing., ze dne 22. 10. 2016, pod č.j., podle vyhl.č. 182/1988 Sb., ve znění vyhl.č. 316/1990 Sb., celkovou částkou 14 277,00 Kč (slovy: čtrnácttisícdvěstěsedmdesátsedm korun českých).<text:s/></text:p>
      <text:p text:style-name="P91"/>
      <text:p text:style-name="P92"/>
      <text:p text:style-name="P93">Čl. II.</text:p>
      <text:p text:style-name="P94"/>
      <text:p text:style-name="P95"/>
      <text:p text:style-name="P96">Oprávněná osoba: Fricová Věra<text:s/></text:p>
      <text:p text:style-name="P97"><text:span text:style-name="T98">Nárok na bezúplatný převod pozemků z vlastnictví státu podle § 11a zákona o půdě vznikl:<text:s/></text:span><text:span text:style-name="T99"><text:s/></text:span></text:p>
      <text:p text:style-name="P100"><text:s/>- pravomocným rozhodnutím Okresního pozemkového úřadu, kterým oprávněné osobě: Fricová Věra, rodné číslo, nelze vydat pozemky nebo jejich části v katastrálním území<text:s/></text:p>
      <text:p text:style-name="P101">Nevydané pozemky byly oceněny:<text:s/></text:p>
      <text:p text:style-name="P102"><text:s/>- <text:s/>znaleckým posudkem znalce:, podle vyhl.č. 182/1988 Sb., ve znění vyhl.č. 316/1990 Sb., celkovou částkou<text:s/></text:p>
      <text:p text:style-name="P103"><text:s/>- sazbou za l m2. Ocenění podle vyhl.č. 182/1988 Sb., ve znění<text:s/>vyhl.č. 316/1990 Sb., <text:s/>provedl: Bc. Jitka Strnadová, dne 22. 2. 2010, celkovou částkou<text:s/>Kč (<text:s/></text:p>
      <text:p text:style-name="P104"/>
      <text:p text:style-name="P105">Oprávněná osoba: Fricová Věra držela ke dni ocenění nároku ideální 1/3 tohoto nároku ve výši<text:s/><text:s/></text:p>
      <text:p text:style-name="P106">Zůstatek nároku ke dni sepsání smlouvy činí<text:s/>Kč.<text:s/></text:p>
      <text:p text:style-name="P107">Z toho bude touto smlouvou vypořádáno<text:s/>Kč.<text:s/></text:p>
      <text:p text:style-name="P108"/>
      <text:p text:style-name="P109">Oprávněná osoba: Vokoun Vít<text:s/></text:p>
      <text:p text:style-name="P110"><text:span text:style-name="T111">Nárok na bezúplatný převod pozemků z vlastnictví státu podle § 11a zákona o<text:s/></text:span><text:span text:style-name="T112">půdě vznikl:<text:s/></text:span><text:span text:style-name="T113"><text:s/></text:span></text:p>
      <text:p text:style-name="P114"><text:s/>- pravomocným rozhodnutím Okresního pozemkového úřadu<text:s/>, kterým oprávněné osobě: Vokoun Vít, rodné číslo, nelze vydat pozemky nebo jejich části v katastrálním území<text:s/></text:p>
      <text:p text:style-name="P115">Nevydané pozemky byly oceněny:<text:s/></text:p>
      <text:p text:style-name="P116"><text:s/>- <text:s/>znaleckým posudkem znalce:, podle vyhl.č. 182/1988 Sb., ve znění vyhl.č. 316/1990 Sb., celkovou částkou).<text:s/></text:p>
      <text:p text:style-name="P117"/>
      <text:p text:style-name="P118">Z toho bude touto smlouvou vypořádáno<text:s/>Kč.<text:s/></text:p>
      <text:p text:style-name="P119"><text:s/></text:p>
      <text:p text:style-name="P120">- pravomocným rozhodnutím Okresního pozemkového úřadu<text:s/>ze dne<text:s/><text:line-break/>, kterým oprávněné osobě: Vokoun Vít, rodné číslo,<text:s/>nelze vydat pozemky nebo jejich části v katastrálním území.<text:s/></text:p>
      <text:p text:style-name="P121">Nevydané pozemky byly oceněny:<text:s/></text:p>
      <text:p text:style-name="P122"><text:s/>- průměrnou cenou, vypočtenou podle vyhl.č. 182/1988 Sb.,ve znění vyhl.č. 316/1990 Sb.,Výzkumným ústavem meliorací a<text:s/>ochrany půdy v Praze-Zbraslavi. Ocenění celkovou částkou <text:s/>), bylo provedeno na<text:s/><text:soft-page-break/>základě dohody o narovnání, uzavřené <text:s/>dne 9. 1. 2014 mezi KPÚ a oprávněnou osobou ve smyslu § 585 a násl.občanského zákoníku.<text:s/></text:p>
      <text:p text:style-name="P123"/>
      <text:p text:style-name="P124">Z toho bude touto smlouvou vypořádáno<text:s/>Kč.<text:s/></text:p>
      <text:p text:style-name="P125"><text:s/></text:p>
      <text:p text:style-name="P126">- pravomocným rozhodnutím Okresního pozemkového úřadu<text:s/>ze dne 20. 7. 1999, kterým oprávněné osobě: Vokoun Vít, rodné číslo, nelze vydat pozemky nebo jejich části v katastrálním území<text:s/>Nevydané pozemky byly oceněny:<text:s/></text:p>
      <text:p text:style-name="P127"><text:s/>- průměrnou cenou, vypočtenou podle vyhl.č. 182/1988 Sb.,ve znění vyhl.č. 316/1990 Sb.,Výzkumným ústavem meliorací a ochrany půdy<text:s/>v Praze-Zbraslavi. Ocenění celkovou částkou<text:s/>), bylo provedeno na základě dohody<text:s/><text:line-break/>o narovnání, uzavřené <text:s/>dne 9. 1. 2014 mezi KPÚ a oprávněnou osobou ve smyslu § 585 a násl.občanského zákoníku.<text:s/></text:p>
      <text:p text:style-name="P128"/>
      <text:p text:style-name="P129">Z toho bude touto smlouvou vypořádáno<text:s/>Kč.<text:s/></text:p>
      <text:p text:style-name="P130"><text:s/></text:p>
      <text:p text:style-name="P131">- pravomocným rozhodnutím Okresního pozemkového úřadu, kterým oprávněné osobě: Vokoun Vít, rodné číslo, nelze vydat pozemky<text:s/>nebo jejich části v katastrálním území<text:s/></text:p>
      <text:p text:style-name="P132">Nevydané pozemky byly oceněny:<text:s/></text:p>
      <text:p text:style-name="P133"><text:s/>- <text:s/>znaleckým posudkem znalce:, ze dne 20. 4. 2002, podle vyhl.č. 182/1988 Sb., ve znění vyhl.č. 316/1990 Sb., celkovou částkou).<text:s/></text:p>
      <text:p text:style-name="P134"/>
      <text:p text:style-name="P135">Z toho bude touto smlouvou vypořádáno<text:s/>Kč.<text:s/></text:p>
      <text:p text:style-name="P136"><text:s/></text:p>
      <text:p text:style-name="P137"><text:s/></text:p>
      <text:p text:style-name="P138">Čl. III.</text:p>
      <text:p text:style-name="P139"/>
      <text:p text:style-name="P140"/>
      <text:p text:style-name="P141">Převádějící převádí nabyvatelům pozemek, uvedený v čl. I. této smlouvy,<text:s/>včetně součástí<text:s/><text:line-break/>a příslušenství, se všemi právy a povinnostmi a nabyvatelé jej do svého vlastnictví přijímají.</text:p>
      <text:p text:style-name="P142">Nabyvatelé prohlašují, že jejich nárok, který má být touto smlouvou vypořádán, dosud vypořádán nebyl a že jej nepostoupili ani nepostoupí žádnému postupníkovi. Dále prohlašují, že jim nebyla poskytnuta náhrada za porosty a příslušenství pozemků, které jsou započítávány do ceny nevydaných pozemků. Nepravdivé prohlášení a jednání učiněná nabyvateli v rozporu s tímto prohlášením, činí tuto smlouvu neplatnou od samého počátku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Čl. IV.</text:p>
      <text:p text:style-name="P150"/>
      <text:p text:style-name="P151"/>
      <text:p text:style-name="P152">Obě smluvní strany shodně prohlašují, že jim nejsou známy žádné skutečnosti, které by uzavření smlouvy bránily. Nabyvatelé dále prohlašují, že je jim stav převáděného pozemku znám a tento pozemek do svého vlastnictví přijímají. Nabyvatelé berou na vědomí skutečnost, že převádějící nezajišťuje zpřístupnění a vytyčování hranic pozemků.</text:p>
      <text:p text:style-name="P153"/>
      <text:p text:style-name="P154">Převáděný pozemek není zatížen užívacími právy třetích osob.</text:p>
      <text:p text:style-name="P155"/>
      <text:p text:style-name="P156"/>
      <text:p text:style-name="P157">Čl. V.</text:p>
      <text:p text:style-name="P158"/>
      <text:p text:style-name="P159"/>
      <text:p text:style-name="P160">Smlouva je uzavřena dnem jejího podpisu oběma smluvními<text:s/>stranami. Účastníci smlouvy jsou touto smlouvou vázáni až do pravomocného rozhodnutí katastrálního úřadu o návrhu na povolení vkladu<text:s/><text:line-break/>do katastru nemovitostí. Vlastnické právo k převáděnému pozemku včetně součástí a příslušenství, přechází na nabyvatele vkladem do katastru nemovitostí.<text:s/></text:p>
      <text:p text:style-name="P161"/>
      <text:p text:style-name="P162"/>
      <text:p text:style-name="P163"/>
      <text:p text:style-name="P164"><text:span text:style-name="T165">Tato smlouva nabývá účinnosti dnem uveřejnění v Registru smluv dle zákona č.340-2015 Sb.,<text:s/></text:span><text:span text:style-name="T166"><text:line-break/></text:span><text:span text:style-name="T167">o zvláštních podmínkách účinnosti některých smluv, uveřejňování těchto smluv a o registru smluv (zákon o registru smluv).<text:s/></text:span><text:span text:style-name="T168">Uveřejnění této smlouvy v souladu se zákonem o registru smluv zajistí převádějící.</text:span></text:p>
      <text:p text:style-name="P169"/>
      <text:p text:style-name="P170"/>
      <text:p text:style-name="vniřnítext"><text:span text:style-name="T171">ČR – Státní pozemkový úřad jako správce dle zákona 101</text:span><text:span text:style-name="T172">/</text:span><text:span text:style-name="T173">2000 Sb., o ochraně osobních údajů<text:s/></text:span><text:span text:style-name="T174"><text:line-break/></text:span><text:span text:style-name="T175">a o změně některých zákonů, v platném znění (dále jen zákon č. 101/2000 Sb.), tí</text:span><text:span text:style-name="T176">mto informuje nabyvatele jako subjekt údajů, že jejich údaje uvedené v této smlouvě zpracovává pro účely realizace, výkonu práv a povinností dle této smlouvy, když tyto údaje zpracovává automatizovaně v elektronické formě. ČR – Státní pozemkový úřad tímto<text:s/></text:span><text:span text:style-name="T177">poučuje nabyvatele, že poskytnutí osobních údajů je dobrovolné. Nabyvatelé jsou si vědomi svého práva přístupu k osobním údajům, práva na opravu osobních údajů, jakož i dalších práv vyplývajících z ustanovení § 12 a 21 zákona č. 101/2000 Sb.</text:span></text:p>
      <text:p text:style-name="P178"/>
      <text:p text:style-name="P179"/>
      <text:p text:style-name="P180">Čl. VI.</text:p>
      <text:p text:style-name="P181"/>
      <text:p text:style-name="P182"/>
      <text:p text:style-name="vniontext"><text:span text:style-name="T183">N</text:span><text:span text:style-name="T184">á</text:span><text:span text:style-name="T185">vrh na povolení vkladu vlastnického práva do katastru nemovitostí na základě této smlouvy u příslušného katastrálního úřadu podává převádějící.</text:span><text:span text:style-name="T186"><text:s/>Správní poplatky se dle ust. § 21a odst. 1 zákona<text:s/></text:span><text:span text:style-name="T187"><text:line-break/></text:span><text:span text:style-name="T188">o<text:s/></text:span><text:span text:style-name="T189">půdě a ust. § 8 odst. 1 zákona č. 634/2004 Sb., o správních</text:span><text:span text:style-name="T190"><text:s/>poplatcích, nevyměřují</text:span><text:span text:style-name="T191">.</text:span></text:p>
      <text:p text:style-name="P192"/>
      <text:p text:style-name="P193"/>
      <text:p text:style-name="P194">Čl. VII.</text:p>
      <text:p text:style-name="P195"/>
      <text:p text:style-name="P196"/>
      <text:p text:style-name="P197">Smluvní strany prohlašují, že tato smlouva je shodným a svobodným projevem jejich vůle a na důkaz toho připojují své podpisy.</text:p>
      <text:p text:style-name="P198"/>
      <text:p text:style-name="P199"/>
      <text:p text:style-name="P200"/>
      <text:p text:style-name="P201"/>
      <text:p text:style-name="P202"/>
      <text:p text:style-name="P203">V .......................……….............. dne ......................<text:tab/>V ..........................………........... dne ......................</text:p>
      <text:p text:style-name="P204"/>
      <text:p text:style-name="P205"/>
      <text:p text:style-name="P206"/>
      <text:p text:style-name="P207"/>
      <text:p text:style-name="P208">……………………………………………… <text:s text:c="14"/>…………………………………………………</text:p>
      <text:p text:style-name="P209"><text:span text:style-name="T210"><text:s text:c="18"/></text:span><text:span text:style-name="T211">převádějící</text:span><text:span text:style-name="T212"><text:tab/><text:s text:c="20"/></text:span><text:span text:style-name="T213">nabyvatelé</text:span></text:p>
      <text:p text:style-name="P214">Česká republika – Státní pozemkový úřad<text:tab/><text:s text:c="17"/>Fricová Věra</text:p>
      <text:soft-page-break/>
      <text:p text:style-name="P215">ředitel<text:s/>Krajského pozemkového úřadu pro Středočeský kraj (na základě plné moci Jaroslav Cnota)</text:p>
      <text:p text:style-name="P216">a hl. m. Praha<text:s/></text:p>
      <text:p text:style-name="P217">Ing. Jiří Veselý<text:s/><text:tab/><text:s/></text:p>
      <text:p text:style-name="P218"><text:s/></text:p>
      <text:p text:style-name="P219"/>
      <text:p text:style-name="P220"/>
      <text:p text:style-name="P221"><text:tab/></text:p>
      <text:p text:style-name="P222"><text:span text:style-name="T223">………………………………………………<text:s/></text:span><text:span text:style-name="T224"><text:s/></text:span><text:span text:style-name="T225"><text:tab/></text:span><text:span text:style-name="T226">………………………………………………<text:s/></text:span><text:span text:style-name="T227"><text:s/></text:span></text:p>
      <text:p text:style-name="P228">Za věcnou a formální správnost odpovídá<text:s/><text:tab/><text:s text:c="19"/>Vokoun Vít <text:s text:c="14"/><text:s text:c="2"/></text:p>
      <text:p text:style-name="P229">vedoucí oddělení restitucí KPÚ</text:p>
      <text:p text:style-name="P230">Renata Letová</text:p>
      <text:p text:style-name="P231"/>
      <text:p text:style-name="P232"/>
      <text:p text:style-name="P233"/>
      <text:p text:style-name="P234"><text:span text:style-name="T235">………………………………………………</text:span></text:p>
      <text:p text:style-name="P236">Za správnost KPÚ: Adéla Veselá</text:p>
      <text:p text:style-name="P237"/>
      <text:p text:style-name="P238"/>
      <text:p text:style-name="P239"/>
      <text:p text:style-name="P240"/>
      <text:p text:style-name="P241"/>
      <text:p text:style-name="P242">Tato smlouva byla uveřejněna v Registru smluv, vedeném dle zákona č. 340/2015 Sb., o registru smluv.</text:p>
      <text:p text:style-name="P243"/>
      <text:p text:style-name="P244">…………………………………………….</text:p>
      <text:p text:style-name="P245">datum registrace</text:p>
      <text:p text:style-name="P246"/>
      <text:p text:style-name="P247">…………………………………………….</text:p>
      <text:p text:style-name="P248">ID smlouvy</text:p>
      <text:p text:style-name="P249"/>
      <text:p text:style-name="P250">…………………………………………….</text:p>
      <text:p text:style-name="P251">registraci provedl</text:p>
      <text:p text:style-name="P252"/>
      <text:p text:style-name="P253">V ………………………………………………………………………</text:p>
      <text:p text:style-name="P254"><text:span text:style-name="T255">dne <text:s/>……………………………………………………………………</text:span></text:p>
      <text:p text:style-name="P256"/>
      <text:p text:style-name="P257"/>
      <text:p text:style-name="P258"/>
      <text:p text:style-name="P259"/>
      <text:p text:style-name="P260"/>
      <text:p text:style-name="P261">ID číslo převáděné nemovitosti: 5383, <text:s/></text:p>
      <text:p text:style-name="P262"><text:span text:style-name="T263">Datum tisku: 9. 2. 2017 <text:s/>Verze programu Restituce: 5.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text:s/>(z celkem 5)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souběh</dc:title>
    <dc:subject>typy smluv</dc:subject>
    <meta:initial-creator>bazantovaa</meta:initial-creator>
    <dc:creator>Veselá Adéla</dc:creator>
    <meta:creation-date>2018-03-22T14:09:00Z</meta:creation-date>
    <dc:date>2018-03-22T14:09:00Z</dc:date>
    <meta:print-date>2017-11-20T11:03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70" meta:character-count="8747" meta:row-count="62" meta:non-whitespace-character-count="7494"/>
  </office:meta>
</office:document-meta>
</file>