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/>
      <style:text-properties fo:font-weight="bold" style:font-weight-asian="bold" fo:text-transform="uppercase" fo:font-size="14pt" style:font-size-asian="14pt" style:font-size-complex="14pt"/>
    </style:style>
    <style:style style:name="P2" style:parent-style-name="Normální" style:family="paragraph">
      <style:paragraph-properties fo:text-align="start"/>
    </style:style>
    <style:style style:name="T3" style:parent-style-name="Standardnípísmoodstavce" style:family="text">
      <style:text-properties fo:text-transform="uppercase"/>
    </style:style>
    <style:style style:name="T4" style:parent-style-name="Standardnípísmoodstavce" style:family="text">
      <style:text-properties fo:text-transform="uppercase"/>
    </style:style>
    <style:style style:name="T5" style:parent-style-name="Standardnípísmoodstavce" style:family="text">
      <style:text-properties fo:font-style="italic" style:font-style-asian="italic" fo:text-transform="uppercase" fo:font-size="12pt" style:font-size-asian="12pt" style:font-size-complex="12pt"/>
    </style:style>
    <style:style style:name="T6" style:parent-style-name="Standardnípísmoodstavce" style:family="text">
      <style:text-properties fo:text-transform="uppercase"/>
    </style:style>
    <style:style style:name="P7" style:parent-style-name="Default" style:family="paragraph">
      <style:paragraph-properties fo:text-align="justify"/>
    </style:style>
    <style:style style:name="P8" style:parent-style-name="Default" style:family="paragraph">
      <style:paragraph-properties fo:text-align="justify" fo:margin-left="0.4916in">
        <style:tab-stops/>
      </style:paragraph-properties>
    </style:style>
    <style:style style:name="P9" style:parent-style-name="Default" style:family="paragraph">
      <style:paragraph-properties fo:text-align="justify"/>
    </style:style>
    <style:style style:name="P10" style:parent-style-name="Default" style:family="paragraph">
      <style:paragraph-properties fo:text-align="justify"/>
    </style:style>
    <style:style style:name="P11" style:parent-style-name="Default" style:family="paragraph">
      <style:paragraph-properties fo:text-align="justify" fo:text-indent="0.4916in"/>
    </style:style>
    <style:style style:name="P12" style:parent-style-name="Default" style:family="paragraph">
      <style:paragraph-properties fo:text-align="justify" fo:text-indent="0.4916in"/>
    </style:style>
    <style:style style:name="P13" style:parent-style-name="Default" style:family="paragraph">
      <style:paragraph-properties fo:text-align="justify" fo:text-indent="0.4916in"/>
    </style:style>
    <style:style style:name="P14" style:parent-style-name="Default" style:family="paragraph">
      <style:paragraph-properties fo:text-align="justify"/>
    </style:style>
    <style:style style:name="P15" style:parent-style-name="Default" style:family="paragraph">
      <style:paragraph-properties fo:text-align="justify"/>
    </style:style>
    <style:style style:name="P16" style:parent-style-name="Default" style:family="paragraph">
      <style:paragraph-properties fo:text-align="justify" fo:text-indent="0.4916in"/>
    </style:style>
    <style:style style:name="P17" style:parent-style-name="Default" style:family="paragraph">
      <style:paragraph-properties fo:text-align="justify" fo:text-indent="0.4916in"/>
    </style:style>
    <style:style style:name="P18" style:parent-style-name="Default" style:family="paragraph">
      <style:paragraph-properties fo:text-align="justify" fo:text-indent="0.4916in"/>
    </style:style>
    <style:style style:name="P19" style:parent-style-name="Default" style:family="paragraph">
      <style:paragraph-properties fo:text-align="justify" fo:text-indent="0.4916in"/>
    </style:style>
    <style:style style:name="P20" style:parent-style-name="Default" style:family="paragraph">
      <style:paragraph-properties fo:text-align="justify" fo:text-indent="0.4916in"/>
    </style:style>
    <style:style style:name="P21" style:parent-style-name="Default" style:family="paragraph">
      <style:paragraph-properties fo:text-align="justify" fo:text-indent="0.4916in"/>
    </style:style>
    <style:style style:name="P22" style:parent-style-name="Normální" style:family="paragraph">
      <style:paragraph-properties fo:text-align="center"/>
    </style:style>
    <style:style style:name="P23" style:parent-style-name="Default" style:family="paragraph">
      <style:paragraph-properties fo:text-align="justify"/>
    </style:style>
    <style:style style:name="P24" style:parent-style-name="Default" style:family="paragraph">
      <style:paragraph-properties fo:text-align="justify"/>
    </style:style>
    <style:style style:name="P25" style:parent-style-name="Default" style:family="paragraph">
      <style:paragraph-properties fo:text-align="justify"/>
    </style:style>
    <style:style style:name="P26" style:parent-style-name="Default" style:family="paragraph">
      <style:paragraph-properties fo:text-align="justify"/>
    </style:style>
    <style:style style:name="P27" style:parent-style-name="Default" style:family="paragraph">
      <style:paragraph-properties fo:text-align="justify"/>
    </style:style>
    <style:style style:name="P28" style:parent-style-name="Default" style:family="paragraph">
      <style:paragraph-properties fo:text-align="justify"/>
    </style:style>
    <style:style style:name="P29" style:parent-style-name="Default" style:family="paragraph">
      <style:paragraph-properties fo:text-align="justify"/>
    </style:style>
    <style:style style:name="P30" style:parent-style-name="Default" style:family="paragraph">
      <style:paragraph-properties fo:text-align="justify"/>
    </style:style>
    <style:style style:name="P31" style:parent-style-name="Default" style:family="paragraph">
      <style:paragraph-properties fo:text-align="justify"/>
    </style:style>
    <style:style style:name="P32" style:parent-style-name="Default" style:family="paragraph">
      <style:paragraph-properties fo:text-align="justify"/>
    </style:style>
    <style:style style:name="P33" style:parent-style-name="Default" style:family="paragraph">
      <style:paragraph-properties fo:text-align="justify"/>
    </style:style>
    <style:style style:name="P34" style:parent-style-name="Default" style:family="paragraph">
      <style:paragraph-properties fo:text-align="justify"/>
    </style:style>
    <style:style style:name="P35" style:parent-style-name="Default" style:family="paragraph">
      <style:paragraph-properties fo:text-align="justify"/>
    </style:style>
    <style:style style:name="P36" style:parent-style-name="Default" style:family="paragraph">
      <style:paragraph-properties fo:text-align="justify"/>
    </style:style>
    <style:style style:name="P37" style:parent-style-name="Default" style:family="paragraph">
      <style:paragraph-properties fo:text-align="justify"/>
    </style:style>
    <style:style style:name="P38" style:parent-style-name="Default" style:family="paragraph">
      <style:paragraph-properties fo:text-align="justify"/>
    </style:style>
    <style:style style:name="P39" style:parent-style-name="Default" style:family="paragraph">
      <style:paragraph-properties fo:text-align="justify"/>
    </style:style>
    <style:style style:name="P40" style:parent-style-name="Default" style:family="paragraph">
      <style:paragraph-properties fo:text-align="justify"/>
    </style:style>
    <style:style style:name="P41" style:parent-style-name="Default" style:family="paragraph">
      <style:paragraph-properties fo:text-align="justify"/>
    </style:style>
    <style:style style:name="P42" style:parent-style-name="Default" style:family="paragraph">
      <style:paragraph-properties fo:text-align="justify"/>
    </style:style>
    <style:style style:name="P43" style:parent-style-name="Default" style:family="paragraph">
      <style:paragraph-properties fo:text-align="justify"/>
    </style:style>
    <style:style style:name="P44" style:parent-style-name="Default" style:family="paragraph">
      <style:paragraph-properties fo:text-align="justify"/>
    </style:style>
    <style:style style:name="P45" style:parent-style-name="Default" style:family="paragraph">
      <style:paragraph-properties fo:text-align="justify"/>
    </style:style>
    <style:style style:name="P46" style:parent-style-name="Default" style:family="paragraph">
      <style:paragraph-properties fo:text-align="justify"/>
    </style:style>
    <style:style style:name="P47" style:parent-style-name="Default" style:family="paragraph">
      <style:paragraph-properties fo:text-align="justify"/>
    </style:style>
    <style:style style:name="P48" style:parent-style-name="Default" style:family="paragraph">
      <style:paragraph-properties fo:text-align="justify"/>
    </style:style>
    <style:style style:name="P49" style:parent-style-name="Default" style:family="paragraph">
      <style:paragraph-properties fo:text-align="justify"/>
    </style:style>
    <style:style style:name="P50" style:parent-style-name="Default" style:family="paragraph">
      <style:paragraph-properties fo:text-align="justify"/>
    </style:style>
    <style:style style:name="P51" style:parent-style-name="Default" style:family="paragraph">
      <style:paragraph-properties fo:text-align="justify"/>
    </style:style>
    <style:style style:name="P52" style:parent-style-name="Default" style:family="paragraph">
      <style:paragraph-properties fo:text-align="justify"/>
    </style:style>
    <style:style style:name="P53" style:parent-style-name="Default" style:family="paragraph">
      <style:paragraph-properties fo:text-align="justify"/>
    </style:style>
    <style:style style:name="P54" style:parent-style-name="Default" style:family="paragraph">
      <style:paragraph-properties fo:text-align="justify"/>
    </style:style>
    <style:style style:name="P55" style:parent-style-name="Default" style:family="paragraph">
      <style:paragraph-properties fo:text-align="justify"/>
    </style:style>
    <style:style style:name="P56" style:parent-style-name="Default" style:family="paragraph">
      <style:paragraph-properties fo:text-align="justify"/>
    </style:style>
    <style:style style:name="P57" style:parent-style-name="Default" style:family="paragraph">
      <style:paragraph-properties fo:text-align="justify"/>
    </style:style>
    <style:style style:name="P58" style:parent-style-name="Default" style:family="paragraph">
      <style:paragraph-properties fo:text-align="justify"/>
    </style:style>
    <style:style style:name="P59" style:parent-style-name="Default" style:family="paragraph">
      <style:paragraph-properties fo:text-align="justify"/>
    </style:style>
    <style:style style:name="P60" style:parent-style-name="Default" style:family="paragraph">
      <style:paragraph-properties fo:text-align="justify"/>
    </style:style>
    <style:style style:name="P61" style:parent-style-name="Default" style:family="paragraph">
      <style:paragraph-properties fo:text-align="justify"/>
    </style:style>
    <style:style style:name="P62" style:parent-style-name="Default" style:family="paragraph">
      <style:paragraph-properties fo:text-align="justify"/>
    </style:style>
    <style:style style:name="P63" style:parent-style-name="Default" style:family="paragraph">
      <style:paragraph-properties fo:text-align="justify"/>
    </style:style>
    <style:style style:name="P64" style:parent-style-name="Default" style:family="paragraph">
      <style:paragraph-properties fo:text-align="justify"/>
    </style:style>
    <style:style style:name="P65" style:parent-style-name="Default" style:family="paragraph">
      <style:paragraph-properties fo:text-align="justify"/>
    </style:style>
    <style:style style:name="T66" style:parent-style-name="Standardnípísmoodstavce" style:family="text">
      <style:text-properties fo:color="#FF0000"/>
    </style:style>
    <style:style style:name="P67" style:parent-style-name="Default" style:family="paragraph">
      <style:paragraph-properties fo:text-align="justify"/>
    </style:style>
    <style:style style:name="P68" style:parent-style-name="Default" style:family="paragraph">
      <style:paragraph-properties fo:text-align="justify"/>
    </style:style>
    <style:style style:name="P69" style:parent-style-name="Default" style:family="paragraph">
      <style:paragraph-properties fo:text-align="justify"/>
    </style:style>
    <style:style style:name="P70" style:parent-style-name="Default" style:family="paragraph">
      <style:paragraph-properties fo:text-align="justify"/>
    </style:style>
    <style:style style:name="P71" style:parent-style-name="Default" style:family="paragraph">
      <style:paragraph-properties fo:text-align="justify"/>
    </style:style>
    <style:style style:name="P72" style:parent-style-name="Default" style:family="paragraph">
      <style:paragraph-properties fo:text-align="justify"/>
    </style:style>
    <style:style style:name="P73" style:parent-style-name="Default" style:family="paragraph">
      <style:paragraph-properties fo:text-align="justify"/>
    </style:style>
    <style:style style:name="P74" style:parent-style-name="Default" style:family="paragraph">
      <style:paragraph-properties fo:text-align="justify"/>
    </style:style>
    <style:style style:name="P75" style:parent-style-name="Default" style:family="paragraph">
      <style:paragraph-properties fo:text-align="justify"/>
    </style:style>
    <style:style style:name="P76" style:parent-style-name="Default" style:family="paragraph">
      <style:paragraph-properties fo:text-align="justify"/>
    </style:style>
    <style:style style:name="P77" style:parent-style-name="Default" style:family="paragraph">
      <style:paragraph-properties fo:text-align="justify"/>
    </style:style>
    <style:style style:name="P78" style:parent-style-name="Default" style:family="paragraph">
      <style:paragraph-properties fo:text-align="justify"/>
    </style:style>
    <style:style style:name="P79" style:parent-style-name="Default" style:family="paragraph">
      <style:paragraph-properties fo:text-align="justify"/>
    </style:style>
    <style:style style:name="P80" style:parent-style-name="Default" style:family="paragraph">
      <style:paragraph-properties fo:text-align="justify"/>
    </style:style>
    <style:style style:name="P81" style:parent-style-name="Default" style:family="paragraph">
      <style:paragraph-properties fo:text-align="justify"/>
    </style:style>
    <style:style style:name="P82" style:parent-style-name="Default" style:family="paragraph">
      <style:paragraph-properties fo:text-align="justify"/>
    </style:style>
    <style:style style:name="P83" style:parent-style-name="Default" style:family="paragraph">
      <style:paragraph-properties fo:text-align="justify"/>
    </style:style>
    <style:style style:name="P84" style:parent-style-name="Default" style:family="paragraph">
      <style:paragraph-properties fo:text-align="justify"/>
    </style:style>
    <style:style style:name="P85" style:parent-style-name="Default" style:family="paragraph">
      <style:paragraph-properties fo:text-align="justify"/>
    </style:style>
    <style:style style:name="P86" style:parent-style-name="Default" style:family="paragraph">
      <style:paragraph-properties fo:text-align="justify"/>
    </style:style>
    <style:style style:name="P87" style:parent-style-name="Default" style:family="paragraph">
      <style:paragraph-properties fo:text-align="justify"/>
    </style:style>
    <style:style style:name="P88" style:parent-style-name="Default" style:family="paragraph">
      <style:paragraph-properties fo:text-align="justify"/>
    </style:style>
    <style:style style:name="P89" style:parent-style-name="Default" style:family="paragraph">
      <style:paragraph-properties fo:text-align="justify"/>
    </style:style>
    <style:style style:name="P90" style:parent-style-name="Default" style:family="paragraph">
      <style:paragraph-properties fo:text-align="justify"/>
    </style:style>
    <style:style style:name="P91" style:parent-style-name="Default" style:family="paragraph">
      <style:paragraph-properties fo:text-align="justify"/>
    </style:style>
    <style:style style:name="P92" style:parent-style-name="Default" style:family="paragraph">
      <style:paragraph-properties fo:text-align="justify"/>
    </style:style>
    <style:style style:name="P93" style:parent-style-name="Default" style:family="paragraph">
      <style:paragraph-properties fo:text-align="justify"/>
    </style:style>
    <style:style style:name="P94" style:parent-style-name="Default" style:family="paragraph">
      <style:paragraph-properties fo:text-align="justify"/>
    </style:style>
    <style:style style:name="P95" style:parent-style-name="Default" style:family="paragraph">
      <style:paragraph-properties fo:text-align="justify"/>
    </style:style>
    <style:style style:name="P96" style:parent-style-name="Default" style:family="paragraph">
      <style:paragraph-properties fo:text-align="justify"/>
    </style:style>
    <style:style style:name="P97" style:parent-style-name="Default" style:family="paragraph">
      <style:paragraph-properties fo:text-align="justify"/>
    </style:style>
    <style:style style:name="P98" style:parent-style-name="Default" style:family="paragraph">
      <style:paragraph-properties fo:text-align="justify"/>
    </style:style>
    <style:style style:name="P99" style:parent-style-name="Default" style:family="paragraph">
      <style:paragraph-properties fo:text-align="justify"/>
    </style:style>
    <style:style style:name="P100" style:parent-style-name="Default" style:family="paragraph">
      <style:paragraph-properties fo:text-align="justify"/>
    </style:style>
    <style:style style:name="P101" style:parent-style-name="Default" style:family="paragraph">
      <style:paragraph-properties fo:text-align="justify"/>
    </style:style>
    <style:style style:name="P102" style:parent-style-name="Default" style:family="paragraph">
      <style:paragraph-properties fo:text-align="justify"/>
    </style:style>
    <style:style style:name="P103" style:parent-style-name="Default" style:family="paragraph">
      <style:paragraph-properties fo:text-align="justify"/>
    </style:style>
    <style:style style:name="P104" style:parent-style-name="Default" style:family="paragraph">
      <style:paragraph-properties fo:text-align="justify"/>
    </style:style>
    <style:style style:name="P105" style:parent-style-name="Default" style:family="paragraph">
      <style:paragraph-properties fo:text-align="justify"/>
    </style:style>
    <style:style style:name="P106" style:parent-style-name="Default" style:family="paragraph">
      <style:paragraph-properties fo:text-align="justify"/>
    </style:style>
    <style:style style:name="P107" style:parent-style-name="Default" style:family="paragraph">
      <style:paragraph-properties fo:text-align="justify"/>
    </style:style>
    <style:style style:name="P108" style:parent-style-name="Default" style:family="paragraph">
      <style:paragraph-properties fo:text-align="justify"/>
    </style:style>
    <style:style style:name="P109" style:parent-style-name="Default" style:family="paragraph">
      <style:paragraph-properties fo:text-align="justify"/>
    </style:style>
    <style:style style:name="P110" style:parent-style-name="Default" style:family="paragraph">
      <style:paragraph-properties fo:text-align="justify"/>
    </style:style>
    <style:style style:name="P111" style:parent-style-name="Default" style:family="paragraph">
      <style:paragraph-properties fo:text-align="justify"/>
    </style:style>
    <style:style style:name="P112" style:parent-style-name="Default" style:family="paragraph">
      <style:paragraph-properties fo:text-align="justify"/>
    </style:style>
    <style:style style:name="P113" style:parent-style-name="Default" style:family="paragraph">
      <style:paragraph-properties fo:text-align="justify"/>
    </style:style>
    <style:style style:name="P114" style:parent-style-name="Default" style:family="paragraph">
      <style:paragraph-properties fo:text-align="justify"/>
    </style:style>
    <style:style style:name="P115" style:parent-style-name="Default" style:family="paragraph">
      <style:paragraph-properties fo:text-align="justify"/>
    </style:style>
    <style:style style:name="P116" style:parent-style-name="Default" style:family="paragraph">
      <style:paragraph-properties fo:text-align="justify"/>
    </style:style>
    <style:style style:name="P117" style:parent-style-name="Default" style:family="paragraph">
      <style:paragraph-properties fo:text-align="justify"/>
    </style:style>
  </office:automatic-styles>
  <office:body>
    <office:text text:use-soft-page-breaks="true">
      <text:p text:style-name="P1">Smlouva o poskytování služeb</text:p>
      <text:p text:style-name="P2">TATO SMLOUVA O POSKYTOVÁNÍ SLUŽEB (DÁLE JEN „SMLOUVA“) BYLA UZAVŘENA NÍŽE UVEDENÉHO DNE, MĚSÍCE A<text:s/><text:span text:style-name="T3">ROKU v souladu s ustanovením § 1746 odst. 2 zákona č.<text:s/></text:span><text:span text:style-name="T4">89/2012 Sb., Občanského zákoníku, v platném</text:span><text:span text:style-name="T5"><text:s/></text:span><text:span text:style-name="T6">znění MEZI TĚMITO SMLUVNÍMI STRANAMI</text:span></text:p>
      <text:list text:style-name="LFO1" text:continue-numbering="true">
        <text:list-item>
          <text:p text:style-name="P7">Základní škola<text:s/>Dukelských hrdinů Karlovy Vary</text:p>
        </text:list-item>
      </text:list>
      <text:p text:style-name="P8">Moskevská 1117/25</text:p>
      <text:p text:style-name="P9"><text:tab/>360 01 Karlovy Vary</text:p>
      <text:p text:style-name="P10"><text:tab/>IČO: 70933766</text:p>
      <text:p text:style-name="P11">Zastoupená</text:p>
      <text:p text:style-name="P12">Mgr. Bc. Evou Doušovou</text:p>
      <text:p text:style-name="P13">(dále jen Objednatel)</text:p>
      <text:p text:style-name="P14">a</text:p>
      <text:list text:style-name="LFO1" text:continue-numbering="true">
        <text:list-item>
          <text:p text:style-name="P15">Ing. Hana Nídlová</text:p>
        </text:list-item>
      </text:list>
      <text:p text:style-name="P16">Nádražní 289</text:p>
      <text:p text:style-name="P17">363 01 Ostrov</text:p>
      <text:p text:style-name="P18">IČO: 67090800</text:p>
      <text:p text:style-name="P19">Neplátce DPH</text:p>
      <text:p text:style-name="P20">Bankovní účet: 103291293/0300</text:p>
      <text:p text:style-name="P21">(dále jen<text:s/>Poskytovatel)</text:p>
      <text:p text:style-name="Normální"/>
      <text:p text:style-name="P22">SMLUVNÍ STRANY UJEDNÁVAJÍ NÁSLEDUJÍCÍ:</text:p>
      <text:p text:style-name="P23">1. Definice</text:p>
      <text:p text:style-name="P24">1.1. V této Smlouvě termín "Služby" znamená poskytování služeb pověřence pro ochranu osobních údajů dle čl. 38 a 39 dle nařízení Evropského parlamentu a Rady č. 2016/679, o ochraně fyzických<text:s/>osob v souvislosti se zpracováním osobních údajů a o volném pohybu těchto údajů a o zrušení směrnice 95/46/ES (obecného nařízení o ochraně osobních údajů) (dále jen „Nařízení“).</text:p>
      <text:p text:style-name="P25">1.2. Tyto Služby jsou blíže specifikovány v článku č. 3.</text:p>
      <text:p text:style-name="P26"/>
      <text:p text:style-name="P27">2. Předmět Smlouvy</text:p>
      <text:p text:style-name="P28">2.1. Poskytovatel se zavazuje pravidelně poskytovat Objednateli Služby a Objednatel se zavazuje Poskytovateli za poskytnuté Služby zaplatit Odměnu, a to vše za podmínek uvedených v této Smlouvě.</text:p>
      <text:p text:style-name="P29"/>
      <text:p text:style-name="P30">3. Specifikace předmětu Smlouvy</text:p>
      <text:p text:style-name="P31">3.1. V rámci plnění předmětu<text:s/>Smlouvy má Poskytovatel zejména tyto povinnosti:</text:p>
      <text:p text:style-name="P32">3.1.1. plánování ochrany osobních údajů,</text:p>
      <text:p text:style-name="P33">3.1.2. rozvoj bezpečnosti informací v souladu s požadavky a potřebami Objednatele,</text:p>
      <text:p text:style-name="P34">3.1.3. návrhy bezpečnostních postupů a interních předpisů,</text:p>
      <text:p text:style-name="P35">3.1.4. metodické vedení, konzultace a poradenství v oblasti posouzení vlivu, analýz rizik a auditů ochrany osobních údajů,</text:p>
      <text:p text:style-name="P36">3.1.5. kontaktní místo pro zaměstnance Objednatele, externí subjekty a dozorové orgány v oblasti ochrany osobních údajů.</text:p>
      <text:p text:style-name="P37">3.2. Poskytovatel dále vykonává tyto pravidelně se opakující kontrolní činnosti:</text:p>
      <text:p text:style-name="P38">3.2.1. kontrola shody s legislativou v oblasti ochrany osobních údajů,</text:p>
      <text:p text:style-name="P39">3.2.2. kontrola dodržování předpisů a opatření v oblasti ochrany osobních údajů,</text:p>
      <text:p text:style-name="P40">3.2.3. revize předpisů o ochraně osobních údajů,</text:p>
      <text:p text:style-name="P41">3.2.4. vyhodnocování bezpečnostních incidentů, případně hlášení určeným orgánům,</text:p>
      <text:p text:style-name="P42">3.2.5. reporting o bezpečnostní situaci v oblasti osobních údajů odpovědným osobám Objednatele,</text:p>
      <text:p text:style-name="P43">3.2.6. školení zaměstnanců Objednatele v ochraně osobních údajů.</text:p>
      <text:p text:style-name="P44">3.3. Poskytovatel nebude přebírat odpovědnost za bezpečnostní incidenty u Objednatele, nebude pověřen žádnou rozhodovací či výkonnou pravomocí.<text:s/></text:p>
      <text:p text:style-name="P45">3.4. Služby mohou být poskytovány následujícím způsobem:</text:p>
      <text:p text:style-name="P46">3.4.1. prostřednictvím Poskytovatele přímo na pracovišti Objednatele,</text:p>
      <text:p text:style-name="P47">3.4.2.<text:s/>prostřednictvím konzultací poskytnutých telefonicky, emailem, nebo videokonference.</text:p>
      <text:p text:style-name="P48"/>
      <text:soft-page-break/>
      <text:p text:style-name="P49">4. Podmínky poskytování Služeb</text:p>
      <text:p text:style-name="P50">4.1. Poskytovatel se zavazuje poskytovat Služby s odbornou péčí a dodávat kvalitní Služby.</text:p>
      <text:p text:style-name="P51">4.2. Poskytovatel postupuje při poskytování<text:s/>Služeb samostatně.<text:s/></text:p>
      <text:p text:style-name="P52">4.3. Poskytovatel se zavazuje spolupracovat s pracovníky Objednatele ve věci řádného poskytování Služeb dle této Smlouvy.</text:p>
      <text:p text:style-name="P53">4.4. V případě prodlení Objednatele se zaplacením jakéhokoliv finančního plnění Poskytovateli podle této Smlouvy má Poskytovatel právo přerušit poskytování Služeb do zaplacení daného finančního plnění.</text:p>
      <text:p text:style-name="P54">4.5. V případě, že Poskytovatel bude pro řádné poskytování Služeb potřebovat informace od Objednatele, má Objednatel povinnost poskytnout Poskytovateli součinnost (zejména mu sdělit veškeré požadované informace), a to bez zbytečného odkladu.</text:p>
      <text:p text:style-name="P55">4.6. Objednatel se zavazuje zajistit Poskytovateli veškeré podmínky nezbytné pro řádné poskytování Služeb, zejména se Objednatel zavazuje zajistit a poskytnout všechny potřebné přístupy, poskytovat mu veškeré jemu dostupné informace a podklady nezbytné k účinnému poskytování Služeb a zajistit mu efektivní součinnost svých pracovníků.</text:p>
      <text:p text:style-name="P56">4.7. Objednatel bude po celou dobu plnění předmětu této Smlouvy poskytovat potřebnou součinnost spočívající v:</text:p>
      <text:p text:style-name="P57">4.7.1. zpřístupnění stávající dokumentace týkající se osobních údajů a způsobů jejich zpracování;</text:p>
      <text:p text:style-name="P58">4.7.2. poskytnutí všech relevantních podkladů pro identifikaci požadavků, povinností, závazků atd. v oblasti bezpečnosti osobních údajů;</text:p>
      <text:p text:style-name="P59">4.7.3. zajištění časových kapacit odpovědného zástupce Objednatele pro schůzky, seznámení s postupy získávání informací o aktuálním stavu ochrany osobních údajů;</text:p>
      <text:p text:style-name="P60">4.7.4. zajištění časových kapacit osoby s potřebnými kompetencemi a rozhodovací pravomocí zodpovědné za ochranu osobních údajů na straně Objednatele pro komunikaci s Poskytovatelem.</text:p>
      <text:p text:style-name="P61"/>
      <text:p text:style-name="P62">5. Odměna</text:p>
      <text:p text:style-name="P63">5.1. Objednatel se zavazuje zaplatit Poskytovateli za poskytování Služeb v rozsahu sjednaném v článku 3 této Smlouvy fixní odměnu ve výši 3 000,-Kč (slovy tři tisíce Kč)<text:s/>za každý jeden kalendářní měsíc poskytování Služeb podle této Smlouvy (dále jako "Odměna")</text:p>
      <text:p text:style-name="P64">5.2. Poskytovatel má právo na Odměnu v plné výši i pokud Poskytovatel nevyužije plný rozsah Služeb uvedený v článku 3. této Smlouvy.</text:p>
      <text:p text:style-name="P65">5.3. V případě potřeby provedení činnosti Poskytovatelem nad rozsah předmětu plnění dle čl. 3 této Smlouvy, se mohou Smluvní strany dohodnout na jejím provedení a na výši odměny za její provedení.<text:span text:style-name="T66"><text:s/></text:span>Odměna takto stanovená bude splatná na základě faktury.</text:p>
      <text:p text:style-name="P67"/>
      <text:p text:style-name="P68">6. Platební podmínky</text:p>
      <text:p text:style-name="P69">6.1. Odměna<text:s/>je splatná do 15. dne měsíce následujícího po měsíci, za který je Odměna placena.</text:p>
      <text:p text:style-name="P70">6.2 Jakékoliv finanční plnění pro Poskytovatele je splatné bankovním převodem Objednatele na účet Poskytovatele uvedený v této Smlouvě.</text:p>
      <text:p text:style-name="P71">6.3. Poskytovatel má povinnost vystavit na Odměnu nebo jiné finanční plnění podle této Smlouvy řádný doklad-fakturu, jejíž údaje budou shodné s údaji uvedenými v této Smlouvě a takový doklad (fakturu) doručit Objednateli.</text:p>
      <text:p text:style-name="P72">6.4. Poskytovatel má právo doručit doklad-fakturu i v elektronické podobě prostřednictvím datové schránky nebo e-mailové zprávy.</text:p>
      <text:p text:style-name="P73"/>
      <text:p text:style-name="P74">7. Komunikace s Objednatelem</text:p>
      <text:p text:style-name="P75">7.1. Poskytovatel bude komunikovat s Objednatelem, zejm. zasílat žádosti o informace, zasílat zprávy o provádění Služeb a výstupy z provedených Služeb, jedním z následujících způsobů:</text:p>
      <text:p text:style-name="P76">7.1.1. elektronicky do datové schránky,</text:p>
      <text:p text:style-name="P77">7.1.2. elektronicky na emailovou adresu___________________________</text:p>
      <text:p text:style-name="P78"/>
      <text:p text:style-name="P79">8. Trvání a ukončení Smlouvy</text:p>
      <text:p text:style-name="P80">8.1. Tato Smlouva je uzavřena na dobu neurčitou.</text:p>
      <text:p text:style-name="P81">8.2. Kterákoliv Smluvní strana má právo tuto Smlouvu<text:s/>vypovědět písemnou výpovědí s výpovědní lhůtou 3 měsíce, která počíná běžet prvního dne měsíce následujícího po měsíci, ve kterém je výpověď doručena druhé Smluvní straně.</text:p>
      <text:soft-page-break/>
      <text:p text:style-name="P82">8.3. Pokud Objednatel vypoví tuto Smlouvu tak, že doba trvání Smlouvy bude delší než<text:s/>1 kalendářní měsíc a současně kratší než 12 kalendářních měsíců, uhradí Poskytovateli Odměnu dle bodu 5 této Smlouvy za kalendářní měsíce, zbývající do 12 kalendářních měsíců trvání Smlouvy.</text:p>
      <text:p text:style-name="P83"/>
      <text:p text:style-name="P84">9. Důvěrnost</text:p>
      <text:p text:style-name="P85">9.1. Poskytovatel je dle čl. 38 odst. 5 Nařízení ohledně výkonu své funkce vázán mlčenlivostí v souladu s právem EU a České republiky. Mlčenlivost se vztahuje zejména na samotné osobní údaje, ale také na bezpečnostní opatření a jiné důvěrné informace Objednatele a trvá i po skončení Smlouvy.</text:p>
      <text:p text:style-name="P86">9.2. Povinnost mlčenlivosti podle odstavce 9.1 této Smlouvy platí s výjimkou případů, kdy právní předpis nebo veřejnoprávní orgán stanoví povinnost zpřístupnit nebo použít Důvěrnou informaci.</text:p>
      <text:p text:style-name="P87">9.3. Mezi Důvěrné informace nepatří žádné informace, které jsou v době jejich<text:s/>zpřístupnění nebo použití běžně dostupné veřejnosti.</text:p>
      <text:p text:style-name="P88">9.4. Objednatel tímto dává Poskytovateli souhlas k tomu, aby jej Poskytovatel uváděl jako svého zákazníka.</text:p>
      <text:p text:style-name="P89">9.5. Objednatel se zavazuje, že nezpřístupní žádné informace a výstupy z poskytování Služby třetím stranám bez souhlasu Poskytovatele.</text:p>
      <text:p text:style-name="P90"/>
      <text:p text:style-name="P91">10. Odstoupení od Smlouvy</text:p>
      <text:p text:style-name="P92">10.1. Objednatel má právo od této Smlouvy odstoupit v případě, že Poskytovatelem oznámené okolnosti vyšší moci trvají déle než 180 dní a smluvní strany se nedohodnou jinak.</text:p>
      <text:p text:style-name="P93">10.2. Poskytovatel má právo od této Smlouvy odstoupit v případě, že:</text:p>
      <text:p text:style-name="P94">10.2.1 Objednatel je v prodlení se zaplacením Odměny nebo její části delším než 30 dní,<text:s/></text:p>
      <text:p text:style-name="P95">10.2.3 Objednatelem oznámené okolnosti vyšší moci trvají déle než 180 dní a smluvní strany se nedohodnou jinak.</text:p>
      <text:p text:style-name="P96">10.3. Kterákoliv Smluvní strana má právo odstoupit od této Smlouvy i z kteréhokoliv zákonného důvodu.</text:p>
      <text:p text:style-name="P97">10.4. Odstoupení je účinné doručením písemného oznámení o odstoupení druhé Smluvní straně.</text:p>
      <text:p text:style-name="P98">10.5. V případě odstoupení nejsou Smluvní strany povinny vrátit si vzájemně poskytnutá plnění.</text:p>
      <text:p text:style-name="P99"/>
      <text:p text:style-name="P100">11. Vyšší moc</text:p>
      <text:p text:style-name="P101">11.1. Smluvní strany se zprošťují veškeré odpovědnosti za nesplnění svých povinností z této Smlouvy po dobu trvání vyšší moci do té míry, pokud po nich nebylo možné požadovat, aby neplnění svých povinností z této Smlouvy v důsledku vyšší moci předešly</text:p>
      <text:p text:style-name="P102">11.2. Za vyšší moc je pro účely této Smlouvy považována každá událost nezávislá na vůli Smluvních stran, která znemožňuje plnění smluvních závazků a kterou nebylo možno předvídat v době vzniku této Smlouvy. Za vyšší<text:s/>moc se z hlediska této Smlouvy považuje zejména přírodní katastrofa, požár, výbuch, silné vichřice, zemětřesení, záplavy, válka, stávka, dlouhodobé onemocnění Poskytovatele nebo jiné události, které jsou mimo jakoukoliv kontrolu Smluvních stran.</text:p>
      <text:p text:style-name="P103">11.3. Po<text:s/>dobu trvání vyšší moci se plnění závazků podle této Smlouvy pozastavuje do doby odstranění následků vyšší moci.</text:p>
      <text:p text:style-name="P104"/>
      <text:p text:style-name="P105">12. Rozhodné právo</text:p>
      <text:p text:style-name="P106">12.1. Tato Smlouva se řídí právním řádem České republiky, zejména zák. č. 89/2012 Sb., občanský zákoník, ve znění pozdějších<text:s/>předpisů.</text:p>
      <text:p text:style-name="P107"/>
      <text:p text:style-name="P108">13. Závěrečná ustanovení</text:p>
      <text:p text:style-name="P109">13.1. V této Smlouvě, pokud z kontextu jasně nevyplývá jinak, zahrnuje význam slova v jednotném čísle rovněž význam daného slova v množném čísle a naopak, význam slova vyjadřujícího určitý rod zahrnuje rovněž ostatní<text:s/>rody. Nadpisy jsou uváděny pouze pro přehlednost a nemají vliv na výklad této Smlouvy.</text:p>
      <text:p text:style-name="P110">13.2. Nevymahatelnost či neplatnost kteréhokoliv ustanovení této Smlouvy nemá vliv na vymahatelnost či platnost zbývajících ustanovení této Smlouvy, pokud z povahy nebo<text:s/>obsahu takového ustanovení nevyplývá, že nemůže být odděleno od ostatního obsahu této Smlouvy.</text:p>
      <text:p text:style-name="P111">13.3. V případě sporů souvisejících s touto Smlouvou se smluvní strany vždy pokusí o smírné řešení.<text:s/></text:p>
      <text:p text:style-name="P112">13.4. Tato Smlouva může být změněna písemnými dodatky podepsanými všemi Smluvními stranami.</text:p>
      <text:p text:style-name="P113">13.5. Tato Smlouva je vyhotovena v 2 stejnopisech. Každá Smluvní strana obdrží 1 stejnopis této Smlouvy.</text:p>
      <text:p text:style-name="P114">13.6. Každá ze Smluvních stran nese své vlastní náklady vzniklé v důsledku uzavírání této Smlouvy.</text:p>
      <text:p text:style-name="P115">13.7. Tato Smlouva nabývá platnosti a účinnosti v okamžiku jejího podpisu všemi Smluvními stranami.</text:p>
      <text:soft-page-break/>
      <text:p text:style-name="P116">13.8. Smlouva bude uveřejněna dle zákona č. 340/2015 Sb. o registru smluv. Uveřejnění této smlouvy provede Objednatel.</text:p>
      <text:p text:style-name="P117">13.9. Smluvní strany si tuto Smlouvu přečetly, souhlasí s<text:s/>jejím obsahem a prohlašují, že je ujednána svobodně.</text:p>
      <text:p text:style-name="Default"/>
      <text:p text:style-name="Default">NA DŮKAZ ČEHOŽ SMLUVNÍ STRANY PŘIPOJUJÍ SVÉ PODPISY</text:p>
      <text:p text:style-name="Default"/>
      <text:p text:style-name="Default"/>
      <text:p text:style-name="Default"/>
      <text:p text:style-name="Default"/>
      <text:p text:style-name="Default"/>
      <text:p text:style-name="Default">------------------------------------------------<text:tab/><text:tab/>---------------------------------------------------</text:p>
      <text:p text:style-name="Default">za Objednatele<text:tab/><text:tab/><text:tab/><text:tab/><text:tab/>za Poskytovatele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auto-update="true" style:default-outline-level="1">
      <style:paragraph-properties fo:keep-with-next="always" fo:keep-together="always" fo:text-align="center" fo:margin-top="0.1666in" fo:margin-bottom="0in"/>
      <style:text-properties style:font-name="Times New Roman" style:font-name-asian="Times New Roman" fo:font-weight="bold" style:font-weight-asian="bold" fo:font-size="16pt" style:font-size-asian="16pt" style:font-size-complex="16pt" fo:hyphenate="false"/>
    </style:style>
    <style:style style:name="Nadpis2" style:display-name="Nadpis 2" style:family="paragraph" style:parent-style-name="Normální" style:next-style-name="Normální" style:auto-update="true" style:default-outline-level="2">
      <style:paragraph-properties fo:keep-with-next="always" fo:keep-together="always" fo:text-align="center" fo:margin-top="0.0277in" fo:margin-bottom="0in"/>
      <style:text-properties style:font-name="Times New Roman" style:font-name-asian="Times New Roman" fo:font-weight="bold" style:font-weight-asian="bold" fo:font-size="13pt" style:font-size-asian="13pt" style:font-size-complex="13pt" fo:hyphenate="false"/>
    </style:style>
    <style:style style:name="Normální" style:display-name="Normální" style:family="paragraph">
      <style:paragraph-properties fo:text-align="justify" fo:margin-bottom="0.0555in"/>
      <style:text-properties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Times New Roman" style:font-name-asian="Times New Roman" style:font-name-complex="Times New Roman" fo:font-weight="bold" style:font-weight-asian="bold" fo:font-size="16pt" style:font-size-asian="16pt" style:font-size-complex="16pt"/>
    </style:style>
    <style:style style:name="Nadpis2Char" style:display-name="Nadpis 2 Char" style:family="text" style:parent-style-name="Standardnípísmoodstavce">
      <style:text-properties style:font-name="Times New Roman" style:font-name-asian="Times New Roman" style:font-name-complex="Times New Roman" fo:font-weight="bold" style:font-weight-asian="bold" fo:font-size="13pt" style:font-size-asian="13pt" style:font-size-complex="13pt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fo:color="#000000" fo:font-size="12pt" style:font-size-asian="12pt" style:font-size-complex="12pt" fo:hyphenate="false"/>
    </style:style>
    <style:style style:name="Základnítext" style:display-name="Základní text" style:family="paragraph" style:parent-style-name="Normální">
      <style:paragraph-properties fo:margin-bottom="0in" fo:line-height="100%"/>
      <style:text-properties style:font-name="Times New Roman" style:font-name-asian="Times New Roman" fo:font-size="12pt" style:font-size-asian="12pt" style:font-size-complex="10pt" style:language-asian="zh" style:country-asian="CN" fo:hyphenate="false"/>
    </style:style>
    <style:style style:name="ZákladnítextChar" style:display-name="Základní text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0pt" style:language-asian="zh" style:country-asian="C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avel Nídl</meta:initial-creator>
    <dc:creator>Jana Makovcová</dc:creator>
    <meta:creation-date>2018-01-15T14:19:00Z</meta:creation-date>
    <dc:date>2018-03-15T08:41:00Z</dc:date>
    <meta:template xlink:href="Normal" xlink:type="simple"/>
    <meta:editing-cycles>6</meta:editing-cycles>
    <meta:editing-duration>PT16620S</meta:editing-duration>
    <meta:document-statistic meta:page-count="4" meta:paragraph-count="21" meta:word-count="1558" meta:character-count="10736" meta:row-count="76" meta:non-whitespace-character-count="9199"/>
  </office:meta>
</office:document-meta>
</file>