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datek č. 2 ke smlouvě o zpracování mezd</text:p>
      <text:p text:style-name="P1"/>
      <text:p text:style-name="Standard"/>
      <text:p text:style-name="Standard"/>
      <text:p text:style-name="Standard"/>
      <text:p text:style-name="Standard">Cena za zpracování mzdové agendy se zvyšuje od 1. ledna 2018 na 70,- Kč za osobní číslo.</text:p>
      <text:p text:style-name="Standard"/>
      <text:p text:style-name="Standard">Tento nárůst ceny vznikl v důsledku zvýšení nákladů na zpracování mezd /nájem, poštovné, programový servis, tiskopisy, telefon a zavedení zákona o ochraně osobních údajů GDPR/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Rakovníku dne 1.1.2018</text:p>
      <text:p text:style-name="Standard"/>
      <text:p text:style-name="Standard"/>
      <text:p text:style-name="Standard"/>
      <text:p text:style-name="Standard">Dodavatel: <text:s text:c="83"/>Odběratel:</text:p>
      <text:p text:style-name="Standard"/>
      <text:p text:style-name="Standard">Jitka Vágnerová, Kozojedy <text:s text:c="58"/>1. základní škola, Rakovník,</text:p>
      <text:p text:style-name="Standard">IČO: 61072630<text:tab/><text:tab/><text:tab/><text:tab/><text:tab/><text:tab/> <text:s text:c="7"/>Martinovského 153</text:p>
      <text:p text:style-name="Standard"><text:tab/><text:tab/><text:tab/><text:tab/><text:tab/><text:tab/><text:tab/><text:tab/> <text:s text:c="7"/>IČO: 47016973</text:p>
      <text:p text:style-name="Standard"><text:tab/></text:p>
      <text:p text:style-name="Standard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3:23:23</meta:creation-date>
    <meta:document-statistic meta:table-count="0" meta:image-count="0" meta:object-count="0" meta:page-count="1" meta:paragraph-count="10" meta:word-count="69" meta:character-count="630"/>
    <dc:date>2018-03-12T13:31:01.72</dc:date>
    <meta:editing-duration>PT7M44S</meta:editing-duration>
    <meta:editing-cycles>1</meta:editing-cycles>
    <meta:generator>OpenOffice/4.0.0$Win32 OpenOffice.org_project/400m3$Build-9702</meta:generator>
  </office:meta>
</office:document-meta>
</file>