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 fo:text-transform="uppercas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 fo:text-transform="uppercas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 fo:text-transform="uppercas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 fo:margin-bottom="4.00pt"/>
    </style:style>
    <style:style style:name="P2" style:family="paragraph">
      <style:paragraph-properties fo:line-height="100.00%" fo:text-align="left" fo:margin-bottom="4.00p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0.00pt" fo:text-indent="35.4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0.00pt" fo:text-indent="35.40pt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0.00pt" fo:text-indent="35.40pt"/>
    </style:style>
    <style:style style:name="P10" style:family="paragraph">
      <style:paragraph-properties fo:line-height="100.00%" fo:text-align="justify" fo:margin-bottom="4.00pt"/>
    </style:style>
    <style:style style:name="P11" style:family="paragraph">
      <style:paragraph-properties fo:line-height="100.00%" fo:text-align="center" fo:margin-bottom="4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Smlouva o poskytování slu</text:span><text:span text:style-name="T2">žeb</text:span></text:p>
      <text:p text:style-name="P2"><text:span text:style-name="T3">TATO SMLOUVA O POSKYTOVÁNÍ SLU</text:span><text:span text:style-name="T4">ŽEB (D</text:span><text:span text:style-name="T5">ÁLE JEN<text:s/></text:span><text:span text:style-name="T6">„</text:span><text:span text:style-name="T7">SMLOUVA</text:span><text:span text:style-name="T8">“</text:span><text:span text:style-name="T9">) BYLA UZAV</text:span><text:span text:style-name="T10">ŘENA N</text:span><text:span text:style-name="T11">Í</text:span><text:span text:style-name="T12">ŽE UVEDEN</text:span><text:span text:style-name="T13">ÉHO DNE, M</text:span><text:span text:style-name="T14">ĚS</text:span><text:span text:style-name="T15">ÍCE A<text:s/></text:span><text:span text:style-name="T16">ROKU v souladu s ustanovením § 1746 odst. 2 zákona<text:s/></text:span><text:span text:style-name="T17">č. 89/2012 Sb., Občansk</text:span><text:span text:style-name="T18">ého zákoníku, v platném</text:span><text:span text:style-name="T19"><text:s/></text:span><text:span text:style-name="T20">zn</text:span><text:span text:style-name="T21">ěn</text:span><text:span text:style-name="T22">í MEZI T</text:span><text:span text:style-name="T23">ĚMITO SMLUVN</text:span><text:span text:style-name="T24">ÍMI STRANAMI</text:span></text:p>
      <text:list text:style-name="L3">
        <text:list-item>
          <text:p text:style-name="P3"><text:span text:style-name="T25">Základní<text:s/></text:span><text:span text:style-name="T26">škola jazyků Karlovy Vary, p.o.</text:span></text:p>
        </text:list-item>
      </text:list>
      <text:p text:style-name="P4"><text:span text:style-name="T27">Libu</text:span><text:span text:style-name="T28">šina 1032/31</text:span></text:p>
      <text:p text:style-name="P5"><text:span text:style-name="T29"><text:tab/>360 01 Karlovy Vary</text:span></text:p>
      <text:p text:style-name="P5"><text:span text:style-name="T29"><text:tab/>I</text:span><text:span text:style-name="T30">ČO: 00872296</text:span></text:p>
      <text:p text:style-name="P6"><text:span text:style-name="T31">Zastoupená<text:s/></text:span><text:span text:style-name="T32">ředitelem Mgr. Jiř</text:span><text:span text:style-name="T33">ím Burianem</text:span></text:p>
      <text:p text:style-name="P6"><text:span text:style-name="T34">(dále jen Objednatel)</text:span></text:p>
      <text:p text:style-name="P7"><text:span text:style-name="T34">a</text:span></text:p>
      <text:list text:style-name="L8">
        <text:list-item>
          <text:p text:style-name="P8"><text:span text:style-name="T34">Ing. Hana Nídlová</text:span></text:p>
        </text:list-item>
      </text:list>
      <text:p text:style-name="P9"><text:span text:style-name="T34"/></text:p>
      <text:p text:style-name="P9"><text:span text:style-name="T34"/></text:p>
      <text:p text:style-name="P9"><text:span text:style-name="T34">I</text:span><text:span text:style-name="T35">ČO: 67090800</text:span></text:p>
      <text:p text:style-name="P9"><text:span text:style-name="T36">Neplátce DPH</text:span></text:p>
      <text:p text:style-name="P9"><text:span text:style-name="T36">Bankovní ú</text:span><text:span text:style-name="T37">čet: </text:span></text:p>
      <text:p text:style-name="P9"><text:span text:style-name="T38">(dále jen Poskytovatel)</text:span></text:p>
      <text:p text:style-name="P10"><text:span text:style-name="T39"/></text:p>
      <text:p text:style-name="P11"><text:span text:style-name="T40">SMLUVNÍ STRANY UJEDNÁVAJÍ NÁSLEDUJÍCÍ:</text:span></text:p>
      <text:p text:style-name="P12"><text:span text:style-name="T41">1. Definice</text:span></text:p>
      <text:p text:style-name="P12"><text:span text:style-name="T41">1.1. V této Smlouv</text:span><text:span text:style-name="T42">ě term</text:span><text:span text:style-name="T43">ín "Slu</text:span><text:span text:style-name="T44">žby" znamen</text:span><text:span text:style-name="T45">á poskytování slu</text:span><text:span text:style-name="T46">žeb pověřence pro ochranu osobn</text:span><text:span text:style-name="T47">ích údaj</text:span><text:span text:style-name="T48">ů dle čl. 38 a 39 dle nař</text:span><text:span text:style-name="T49">ízení Evropského parlamentu a Rady<text:s/></text:span><text:span text:style-name="T50">č. 2016/679, o ochraně fyzick</text:span><text:span text:style-name="T51">ých osob v souvislosti se zpracováním osobních údaj</text:span><text:span text:style-name="T52">ů a o voln</text:span><text:span text:style-name="T53">ém pohybu t</text:span><text:span text:style-name="T54">ěchto<text:s/></text:span><text:span text:style-name="T55">údaj</text:span><text:span text:style-name="T56">ů a o zrušen</text:span><text:span text:style-name="T57">í sm</text:span><text:span text:style-name="T58">ěrnice 95/46/ES (obecn</text:span><text:span text:style-name="T59">ého na</text:span><text:span text:style-name="T60">ř</text:span><text:span text:style-name="T61">ízení o ochran</text:span><text:span text:style-name="T62">ě osobn</text:span><text:span text:style-name="T63">ích údaj</text:span><text:span text:style-name="T64">ů) (d</text:span><text:span text:style-name="T65">ále jen<text:s/></text:span><text:span text:style-name="T66">„</text:span><text:span text:style-name="T67">Na</text:span><text:span text:style-name="T68">ř</text:span><text:span text:style-name="T69">ízení“).</text:span></text:p>
      <text:p text:style-name="P12"><text:span text:style-name="T70">1.2. Tyto Slu</text:span><text:span text:style-name="T71">žby jsou bl</text:span><text:span text:style-name="T72">í</text:span><text:span text:style-name="T73">že specifikov</text:span><text:span text:style-name="T74">ány v </text:span><text:span text:style-name="T75">čl</text:span><text:span text:style-name="T76">ánku<text:s/></text:span><text:span text:style-name="T77">č. 3.</text:span></text:p>
      <text:p text:style-name="P12"><text:span text:style-name="T78"/></text:p>
      <text:p text:style-name="P12"><text:span text:style-name="T79">2. P</text:span><text:span text:style-name="T80">ředmět Smlouvy</text:span></text:p>
      <text:p text:style-name="P12"><text:span text:style-name="T81">2.1. Poskytovatel se zavazuje pravideln</text:span><text:span text:style-name="T82">ě poskytovat Objednateli Služby a Objednatel se zavazuje Poskytovateli za poskytnut</text:span><text:span text:style-name="T83">é Slu</text:span><text:span text:style-name="T84">žby zaplatit Odměnu, a to vše za podm</text:span><text:span text:style-name="T85">ínek uvedených v této Smlouv</text:span><text:span text:style-name="T86">ě.</text:span></text:p>
      <text:p text:style-name="P12"><text:span text:style-name="T87"/></text:p>
      <text:p text:style-name="P12"><text:span text:style-name="T88">3. Specifikace p</text:span><text:span text:style-name="T89">ředmětu Smlouvy</text:span></text:p>
      <text:p text:style-name="P12"><text:span text:style-name="T90">3.1. V rámci pln</text:span><text:span text:style-name="T91">ěn</text:span><text:span text:style-name="T92">í p</text:span><text:span text:style-name="T93">ředmětu Smlouvy m</text:span><text:span text:style-name="T94">á Poskytovatel zejména tyto povinnosti:</text:span></text:p>
      <text:p text:style-name="P12"><text:span text:style-name="T95">3.1.1. plánování ochrany osobních údaj</text:span><text:span text:style-name="T96">ů,</text:span></text:p>
      <text:p text:style-name="P12"><text:span text:style-name="T97">3.1.2. rozvoj bezpe</text:span><text:span text:style-name="T98">čnosti informac</text:span><text:span text:style-name="T99">í v souladu s po</text:span><text:span text:style-name="T100">žadavky a potřebami Objednatele,</text:span></text:p>
      <text:p text:style-name="P12"><text:span text:style-name="T101">3.1.3. návrhy bezpe</text:span><text:span text:style-name="T102">čnostn</text:span><text:span text:style-name="T103">ích postup</text:span><text:span text:style-name="T104">ů a intern</text:span><text:span text:style-name="T105">ích p</text:span><text:span text:style-name="T106">ředpisů,</text:span></text:p>
      <text:p text:style-name="P12"><text:span text:style-name="T107">3.1.4. metodické vedení, konzultace a poradenství v oblasti posouzení vlivu, analýz rizik a audit</text:span><text:span text:style-name="T108">ů ochrany osobn</text:span><text:span text:style-name="T109">ích údaj</text:span><text:span text:style-name="T110">ů,</text:span></text:p>
      <text:p text:style-name="P12"><text:span text:style-name="T111">3.1.5. kontaktní místo pro zam</text:span><text:span text:style-name="T112">ěstnance Objednatele, extern</text:span><text:span text:style-name="T113">í subjekty a dozorové orgány v oblasti ochrany osobních údaj</text:span><text:span text:style-name="T114">ů.</text:span></text:p>
      <text:p text:style-name="P12"><text:span text:style-name="T115">3.2. Poskytovatel dále vykonává tyto pravideln</text:span><text:span text:style-name="T116">ě se opakuj</text:span><text:span text:style-name="T117">ící kontrolní<text:s/></text:span><text:span text:style-name="T118">činnosti:</text:span></text:p>
      <text:p text:style-name="P12"><text:span text:style-name="T119">3.2.1. kontrola shody s legislativou v oblasti ochrany osobních údaj</text:span><text:span text:style-name="T120">ů,</text:span></text:p>
      <text:p text:style-name="P12"><text:span text:style-name="T121">3.2.2. kontrola dodr</text:span><text:span text:style-name="T122">žov</text:span><text:span text:style-name="T123">ání p</text:span><text:span text:style-name="T124">ředpisů a opatřen</text:span><text:span text:style-name="T125">í v oblasti ochrany osobních údaj</text:span><text:span text:style-name="T126">ů,</text:span></text:p>
      <text:p text:style-name="P12"><text:span text:style-name="T127">3.2.3. revize p</text:span><text:span text:style-name="T128">ředpisů o ochraně osobn</text:span><text:span text:style-name="T129">ích údaj</text:span><text:span text:style-name="T130">ů,</text:span></text:p>
      <text:p text:style-name="P12"><text:span text:style-name="T131">3.2.4. vyhodnocování bezpe</text:span><text:span text:style-name="T132">čnostn</text:span><text:span text:style-name="T133">ích incident</text:span><text:span text:style-name="T134">ů, př</text:span><text:span text:style-name="T135">ípadn</text:span><text:span text:style-name="T136">ě hl</text:span><text:span text:style-name="T137">á</text:span><text:span text:style-name="T138">šen</text:span><text:span text:style-name="T139">í ur</text:span><text:span text:style-name="T140">čen</text:span><text:span text:style-name="T141">ým orgán</text:span><text:span text:style-name="T142">ům,</text:span></text:p>
      <text:p text:style-name="P12"><text:span text:style-name="T143">3.2.5. reporting o bezpe</text:span><text:span text:style-name="T144">čnostn</text:span><text:span text:style-name="T145">í situaci v oblasti osobních údaj</text:span><text:span text:style-name="T146">ů odpovědn</text:span><text:span text:style-name="T147">ým osobám Objednatele,</text:span></text:p>
      <text:p text:style-name="P12"><text:span text:style-name="T148">3.2.6.<text:s/></text:span><text:span text:style-name="T149">školen</text:span><text:span text:style-name="T150">í zam</text:span><text:span text:style-name="T151">ěstnanců Objednatele v ochraně osobn</text:span><text:span text:style-name="T152">ích údaj</text:span><text:span text:style-name="T153">ů.</text:span></text:p>
      <text:p text:style-name="P12"><text:span text:style-name="T154">3.3. Poskytovatel nebude p</text:span><text:span text:style-name="T155">řeb</text:span><text:span text:style-name="T156">írat odpov</text:span><text:span text:style-name="T157">ědnost za bezpečnostn</text:span><text:span text:style-name="T158">í incidenty u Objednatele, nebude pov</text:span><text:span text:style-name="T159">ěřen ž</text:span><text:span text:style-name="T160">ádnou rozhodovací<text:s/></text:span><text:span text:style-name="T161">či v</text:span><text:span text:style-name="T162">ýkonnou pravomocí. </text:span></text:p>
      <text:p text:style-name="P12"><text:span text:style-name="T163">3.4. Slu</text:span><text:span text:style-name="T164">žby mohou b</text:span><text:span text:style-name="T165">ýt poskytovány následujícím zp</text:span><text:span text:style-name="T166">ůsobem:</text:span></text:p>
      <text:p text:style-name="P12"><text:span text:style-name="T167">3.4.1. prost</text:span><text:span text:style-name="T168">řednictv</text:span><text:span text:style-name="T169">ím Poskytovatele p</text:span><text:span text:style-name="T170">ř</text:span><text:span text:style-name="T171">ímo na pracovi</text:span><text:span text:style-name="T172">šti Objednatele,</text:span></text:p>
      <text:p text:style-name="P12"><text:span text:style-name="T173">3.4.2. prost</text:span><text:span text:style-name="T174">řednictv</text:span><text:span text:style-name="T175">ím konzultací poskytnutých telefonicky, emailem, nebo videokonference.</text:span></text:p>
      <text:p text:style-name="P12"><text:span text:style-name="T176">4. Podmínky poskytování Slu</text:span><text:span text:style-name="T177">žeb</text:span></text:p>
      <text:p text:style-name="P12"><text:span text:style-name="T178">4.1. Poskytovatel se zavazuje poskytovat Slu</text:span><text:span text:style-name="T179">žby s</text:span><text:span text:style-name="T180"> odbornou pé</text:span><text:span text:style-name="T181">č</text:span><text:span text:style-name="T182">í a dodávat kvalitní Slu</text:span><text:span text:style-name="T183">žby.</text:span></text:p>
      <text:p text:style-name="P12"><text:span text:style-name="T184">4.2. Poskytovatel postupuje p</text:span><text:span text:style-name="T185">ři poskytov</text:span><text:span text:style-name="T186">ání Slu</text:span><text:span text:style-name="T187">žeb samostatně. </text:span></text:p>
      <text:p text:style-name="P12"><text:span text:style-name="T188">4.3. Poskytovatel se zavazuje spolupracovat s pracovníky Objednatele ve v</text:span><text:span text:style-name="T189">ěci ř</text:span><text:span text:style-name="T190">ádného poskytování Slu</text:span><text:span text:style-name="T191">žeb dle t</text:span><text:span text:style-name="T192">éto Smlouvy.</text:span></text:p>
      <text:p text:style-name="P12"><text:span text:style-name="T193">4.4. V p</text:span><text:span text:style-name="T194">ř</text:span><text:span text:style-name="T195">ípad</text:span><text:span text:style-name="T196">ě prodlen</text:span><text:span text:style-name="T197">í Objednatele se zaplacením jakéhokoliv finan</text:span><text:span text:style-name="T198">čn</text:span><text:span text:style-name="T199">ího pln</text:span><text:span text:style-name="T200">ěn</text:span><text:span text:style-name="T201">í Poskytovateli podle této Smlouvy má Poskytovatel právo p</text:span><text:span text:style-name="T202">řerušit poskytov</text:span><text:span text:style-name="T203">ání Slu</text:span><text:span text:style-name="T204">žeb do zaplacen</text:span><text:span text:style-name="T205">í daného finan</text:span><text:span text:style-name="T206">čn</text:span><text:span text:style-name="T207">ího pln</text:span><text:span text:style-name="T208">ěn</text:span><text:span text:style-name="T209">í.</text:span></text:p>
      <text:p text:style-name="P12"><text:span text:style-name="T210">4.5. V p</text:span><text:span text:style-name="T211">ř</text:span><text:span text:style-name="T212">ípad</text:span><text:span text:style-name="T213">ě, že Poskytovatel bude pro ř</text:span><text:span text:style-name="T214">ádné poskytování Slu</text:span><text:span text:style-name="T215">žeb potřebovat informace od Objednatele, m</text:span><text:span text:style-name="T216">á Objednatel povinnost poskytnout Poskytovateli sou</text:span><text:span text:style-name="T217">činnost (zejm</text:span><text:span text:style-name="T218">éna mu sd</text:span><text:span text:style-name="T219">ělit vešker</text:span><text:span text:style-name="T220">é po</text:span><text:span text:style-name="T221">žadovan</text:span><text:span text:style-name="T222">é informace), a to bez zbyte</text:span><text:span text:style-name="T223">čn</text:span><text:span text:style-name="T224">ého odkladu.</text:span></text:p>
      <text:p text:style-name="P12"><text:span text:style-name="T225">4.6. Objednatel se zavazuje zajistit Poskytovateli ve</text:span><text:span text:style-name="T226">šker</text:span><text:span text:style-name="T227">é podmínky nezbytné pro<text:s/></text:span><text:span text:style-name="T228">ř</text:span><text:span text:style-name="T229">ádné poskytování Slu</text:span><text:span text:style-name="T230">žeb, zejm</text:span><text:span text:style-name="T231">éna se Objednatel zavazuje zajistit a poskytnout v</text:span><text:span text:style-name="T232">šechny potřebn</text:span><text:span text:style-name="T233">é p</text:span><text:span text:style-name="T234">ř</text:span><text:span text:style-name="T235">ístupy, poskytovat mu ve</text:span><text:span text:style-name="T236">šker</text:span><text:span text:style-name="T237">é jemu dostupné informace a podklady nezbytné k ú</text:span><text:span text:style-name="T238">činn</text:span><text:span text:style-name="T239">ému poskytování Slu</text:span><text:span text:style-name="T240">žeb a zajistit mu efektivn</text:span><text:span text:style-name="T241">í sou</text:span><text:span text:style-name="T242">činnost sv</text:span><text:span text:style-name="T243">ých pracovník</text:span><text:span text:style-name="T244">ů.</text:span></text:p>
      <text:p text:style-name="P12"><text:span text:style-name="T245">4.7. Objednatel bude po celou dobu pln</text:span><text:span text:style-name="T246">ěn</text:span><text:span text:style-name="T247">í p</text:span><text:span text:style-name="T248">ředmětu t</text:span><text:span text:style-name="T249">éto Smlouvy poskytovat pot</text:span><text:span text:style-name="T250">řebnou součinnost spoč</text:span><text:span text:style-name="T251">ívající v:</text:span></text:p>
      <text:p text:style-name="P12"><text:span text:style-name="T252">4.7.1. zp</text:span><text:span text:style-name="T253">ř</text:span><text:span text:style-name="T254">ístupn</text:span><text:span text:style-name="T255">ěn</text:span><text:span text:style-name="T256">í stávající dokumentace týkající se osobních údaj</text:span><text:span text:style-name="T257">ů a způsobů jejich zpracov</text:span><text:span text:style-name="T258">ání;</text:span></text:p>
      <text:p text:style-name="P12"><text:span text:style-name="T259">4.7.2. poskytnutí v</text:span><text:span text:style-name="T260">šech relevantn</text:span><text:span text:style-name="T261">ích podklad</text:span><text:span text:style-name="T262">ů pro identifikaci požadavků, povinnost</text:span><text:span text:style-name="T263">í, závazk</text:span><text:span text:style-name="T264">ů atd. v oblasti bezpečnosti osobn</text:span><text:span text:style-name="T265">ích údaj</text:span><text:span text:style-name="T266">ů;</text:span></text:p>
      <text:p text:style-name="P12"><text:span text:style-name="T267">4.7.3. zaji</text:span><text:span text:style-name="T268">štěn</text:span><text:span text:style-name="T269">í<text:s/></text:span><text:span text:style-name="T270">časov</text:span><text:span text:style-name="T271">ých kapacit odpov</text:span><text:span text:style-name="T272">ědn</text:span><text:span text:style-name="T273">ého zástupce Objednatele pro sch</text:span><text:span text:style-name="T274">ůzky, sezn</text:span><text:span text:style-name="T275">ámení s postupy získávání informací o aktuálním stavu ochrany osobních údaj</text:span><text:span text:style-name="T276">ů;</text:span></text:p>
      <text:p text:style-name="P12"><text:span text:style-name="T277">4.7.4. zaji</text:span><text:span text:style-name="T278">štěn</text:span><text:span text:style-name="T279">í<text:s/></text:span><text:span text:style-name="T280">časov</text:span><text:span text:style-name="T281">ých kapacit osoby s pot</text:span><text:span text:style-name="T282">řebn</text:span><text:span text:style-name="T283">ými kompetencemi a rozhodovací pravomocí zodpov</text:span><text:span text:style-name="T284">ědn</text:span><text:span text:style-name="T285">é za ochranu osobních údaj</text:span><text:span text:style-name="T286">ů na straně Objednatele pro komunikaci s Poskytovatelem.</text:span></text:p>
      <text:p text:style-name="P12"><text:span text:style-name="T287"/></text:p>
      <text:p text:style-name="P12"><text:span text:style-name="T288">5. Odm</text:span><text:span text:style-name="T289">ěna</text:span></text:p>
      <text:p text:style-name="P12"><text:span text:style-name="T290">5.1. Objednatel se zavazuje zaplatit Poskytovateli za poskytování Slu</text:span><text:span text:style-name="T291">žeb v rozsahu sjednan</text:span><text:span text:style-name="T292">ém v<text:s/></text:span><text:span text:style-name="T293">čl</text:span><text:span text:style-name="T294">ánku 3 této Smlouvy fixní odm</text:span><text:span text:style-name="T295">ěnu ve v</text:span><text:span text:style-name="T296">ý</text:span><text:span text:style-name="T297">ši 3 000,-Kč (slovy tři tis</text:span><text:span text:style-name="T298">íce K</text:span><text:span text:style-name="T299">č) za každ</text:span><text:span text:style-name="T300">ý jeden kalendá</text:span><text:span text:style-name="T301">řn</text:span><text:span text:style-name="T302">í m</text:span><text:span text:style-name="T303">ěs</text:span><text:span text:style-name="T304">íc poskytování Slu</text:span><text:span text:style-name="T305">žeb podle t</text:span><text:span text:style-name="T306">éto Smlouvy (dále jako "Odm</text:span><text:span text:style-name="T307">ěna")</text:span></text:p>
      <text:p text:style-name="P12"><text:span text:style-name="T308">5.2. Poskytovatel má právo na Odm</text:span><text:span text:style-name="T309">ěnu v pln</text:span><text:span text:style-name="T310">é vý</text:span><text:span text:style-name="T311">ši i pokud Objednatel nevyužije pln</text:span><text:span text:style-name="T312">ý rozsah Slu</text:span><text:span text:style-name="T313">žeb uveden</text:span><text:span text:style-name="T314">ý v<text:s/></text:span><text:span text:style-name="T315">čl</text:span><text:span text:style-name="T316">ánku 3. této Smlouvy.</text:span></text:p>
      <text:p text:style-name="P12"><text:span text:style-name="T317">5.3. V p</text:span><text:span text:style-name="T318">ř</text:span><text:span text:style-name="T319">ípad</text:span><text:span text:style-name="T320">ě potřeby proveden</text:span><text:span text:style-name="T321">í<text:s/></text:span><text:span text:style-name="T322">činnosti Poskytovatelem nad rozsah předmětu plněn</text:span><text:span text:style-name="T323">í dle<text:s/></text:span><text:span text:style-name="T324">čl. 3 t</text:span><text:span text:style-name="T325">éto Smlouvy, se mohou Smluvní strany dohodnout na jejím provedení a na vý</text:span><text:span text:style-name="T326">ši odměny za jej</text:span><text:span text:style-name="T327">í provedení.</text:span><text:span text:style-name="T328"><text:s/></text:span><text:span text:style-name="T329">Odm</text:span><text:span text:style-name="T330">ěna takto stanoven</text:span><text:span text:style-name="T331">á bude splatná na základ</text:span><text:span text:style-name="T332">ě faktury.</text:span></text:p>
      <text:p text:style-name="P12"><text:span text:style-name="T333"/></text:p>
      <text:p text:style-name="P12"><text:span text:style-name="T334">6. Platební podmínky</text:span></text:p>
      <text:p text:style-name="P12"><text:span text:style-name="T334">6.1. Odm</text:span><text:span text:style-name="T335">ěna je splatn</text:span><text:span text:style-name="T336">á do 15. dne m</text:span><text:span text:style-name="T337">ěs</text:span><text:span text:style-name="T338">íce následujícího po m</text:span><text:span text:style-name="T339">ěs</text:span><text:span text:style-name="T340">íci, za který je Odm</text:span><text:span text:style-name="T341">ěna placena.</text:span></text:p>
      <text:p text:style-name="P12"><text:span text:style-name="T342">6.2 Jakékoliv finan</text:span><text:span text:style-name="T343">čn</text:span><text:span text:style-name="T344">í pln</text:span><text:span text:style-name="T345">ěn</text:span><text:span text:style-name="T346">í pro Poskytovatele je splatné bankovním p</text:span><text:span text:style-name="T347">řevodem Objednatele na<text:s/></text:span><text:span text:style-name="T348">ú</text:span><text:span text:style-name="T349">čet Poskytovatele uveden</text:span><text:span text:style-name="T350">ý v této Smlouv</text:span><text:span text:style-name="T351">ě.</text:span></text:p>
      <text:p text:style-name="P12"><text:span text:style-name="T352">6.3. Poskytovatel má povinnost vystavit na Odm</text:span><text:span text:style-name="T353">ěnu nebo jin</text:span><text:span text:style-name="T354">é finan</text:span><text:span text:style-name="T355">čn</text:span><text:span text:style-name="T356">í pln</text:span><text:span text:style-name="T357">ěn</text:span><text:span text:style-name="T358">í podle této Smlouvy<text:s/></text:span><text:span text:style-name="T359">ř</text:span><text:span text:style-name="T360">ádný doklad-fakturu, její</text:span><text:span text:style-name="T361">ž<text:s/></text:span><text:span text:style-name="T362">údaje budou shodné s údaji uvedenými v této Smlouv</text:span><text:span text:style-name="T363">ě a takov</text:span><text:span text:style-name="T364">ý doklad (fakturu) doru</text:span><text:span text:style-name="T365">čit Objednateli.</text:span></text:p>
      <text:p text:style-name="P12"><text:span text:style-name="T366">6.4. Poskytovatel má právo doru</text:span><text:span text:style-name="T367">čit doklad-fakturu i v elektronick</text:span><text:span text:style-name="T368">é podob</text:span><text:span text:style-name="T369">ě prostřednictv</text:span><text:span text:style-name="T370">ím datové schránky nebo e-mailové zprávy.</text:span></text:p>
      <text:p text:style-name="P12"><text:span text:style-name="T371"/></text:p>
      <text:p text:style-name="P12"><text:span text:style-name="T372">7. Komunikace s Objednatelem</text:span></text:p>
      <text:p text:style-name="P12"><text:span text:style-name="T372">7.1. Poskytovatel bude komunikovat s Objednatelem, zejm. zasílat<text:s/></text:span><text:span text:style-name="T373">ž</text:span><text:span text:style-name="T374">ádosti o informace, zasílat zprávy o provád</text:span><text:span text:style-name="T375">ěn</text:span><text:span text:style-name="T376">í Slu</text:span><text:span text:style-name="T377">žeb a v</text:span><text:span text:style-name="T378">ýstupy z provedených Slu</text:span><text:span text:style-name="T379">žeb, jedn</text:span><text:span text:style-name="T380">ím z následujících zp</text:span><text:span text:style-name="T381">ůsobů:</text:span></text:p>
      <text:p text:style-name="P12"><text:span text:style-name="T382">7.1.1. elektronicky datovou schránkou</text:span></text:p>
      <text:p text:style-name="P12"><text:span text:style-name="T382">7.1.2. elektronicky na emailovou adresu___________________________</text:span></text:p>
      <text:p text:style-name="P12"><text:span text:style-name="T383"/></text:p>
      <text:p text:style-name="P12"><text:span text:style-name="T384">8. Trvání a ukon</text:span><text:span text:style-name="T385">čen</text:span><text:span text:style-name="T386">í Smlouvy</text:span></text:p>
      <text:p text:style-name="P12"><text:span text:style-name="T387">8.1. Tato Smlouva je uzav</text:span><text:span text:style-name="T388">řena na dobu neurčitou.</text:span></text:p>
      <text:p text:style-name="P12"><text:span text:style-name="T389">8.2. Kterákoliv Smluvní strana má právo tuto Smlouvu vypov</text:span><text:span text:style-name="T390">ědět p</text:span><text:span text:style-name="T391">ísemnou výpov</text:span><text:span text:style-name="T392">ěd</text:span><text:span text:style-name="T393">í s výpov</text:span><text:span text:style-name="T394">ědn</text:span><text:span text:style-name="T395">í lh</text:span><text:span text:style-name="T396">ůtou 3 měs</text:span><text:span text:style-name="T397">íce, která po</text:span><text:span text:style-name="T398">č</text:span><text:span text:style-name="T399">íná b</text:span><text:span text:style-name="T400">ěžet prvn</text:span><text:span text:style-name="T401">ího dne m</text:span><text:span text:style-name="T402">ěs</text:span><text:span text:style-name="T403">íce následujícího po m</text:span><text:span text:style-name="T404">ěs</text:span><text:span text:style-name="T405">íci, ve kterém je výpov</text:span><text:span text:style-name="T406">ěď doručena druh</text:span><text:span text:style-name="T407">é Smluvní stran</text:span><text:span text:style-name="T408">ě.</text:span></text:p>
      <text:p text:style-name="P12"><text:span text:style-name="T409">8.3. Pokud Objednatel vypoví tuto Smlouvu tak,<text:s/></text:span><text:span text:style-name="T410">že doba trv</text:span><text:span text:style-name="T411">ání Smlouvy bude del</text:span><text:span text:style-name="T412">š</text:span><text:span text:style-name="T413">í ne</text:span><text:span text:style-name="T414">ž 1 kalend</text:span><text:span text:style-name="T415">á</text:span><text:span text:style-name="T416">řn</text:span><text:span text:style-name="T417">í m</text:span><text:span text:style-name="T418">ěs</text:span><text:span text:style-name="T419">íc a sou</text:span><text:span text:style-name="T420">časně kratš</text:span><text:span text:style-name="T421">í ne</text:span><text:span text:style-name="T422">ž 12 kalend</text:span><text:span text:style-name="T423">á</text:span><text:span text:style-name="T424">řn</text:span><text:span text:style-name="T425">ích m</text:span><text:span text:style-name="T426">ěs</text:span><text:span text:style-name="T427">íc</text:span><text:span text:style-name="T428">ů, uhrad</text:span><text:span text:style-name="T429">í Poskytovateli Odm</text:span><text:span text:style-name="T430">ěnu dle bodu 5 t</text:span><text:span text:style-name="T431">éto Smlouvy za kalendá</text:span><text:span text:style-name="T432">řn</text:span><text:span text:style-name="T433">í m</text:span><text:span text:style-name="T434">ěs</text:span><text:span text:style-name="T435">íce, zbývající do 12 kalendá</text:span><text:span text:style-name="T436">řn</text:span><text:span text:style-name="T437">ích m</text:span><text:span text:style-name="T438">ěs</text:span><text:span text:style-name="T439">íc</text:span><text:span text:style-name="T440">ů trv</text:span><text:span text:style-name="T441">ání Smlouvy.</text:span></text:p>
      <text:p text:style-name="P12"><text:span text:style-name="T442"/></text:p>
      <text:p text:style-name="P12"><text:span text:style-name="T443">9. D</text:span><text:span text:style-name="T444">ůvěrnost</text:span></text:p>
      <text:p text:style-name="P12"><text:span text:style-name="T445">9.1. Poskytovatel je dle<text:s/></text:span><text:span text:style-name="T446">čl. 38 odst. 5 Nař</text:span><text:span text:style-name="T447">ízení ohledn</text:span><text:span text:style-name="T448">ě v</text:span><text:span text:style-name="T449">ýkonu své funkce vázán ml</text:span><text:span text:style-name="T450">čenlivost</text:span><text:span text:style-name="T451">í v souladu s právem EU a<text:s/></text:span><text:span text:style-name="T452">Česk</text:span><text:span text:style-name="T453">é republiky. Ml</text:span><text:span text:style-name="T454">čenlivost se vztahuje zejm</text:span><text:span text:style-name="T455">éna na samotné osobní údaje, ale také na bezpe</text:span><text:span text:style-name="T456">čnostn</text:span><text:span text:style-name="T457">í opat</text:span><text:span text:style-name="T458">řen</text:span><text:span text:style-name="T459">í a jiné d</text:span><text:span text:style-name="T460">ůvěrn</text:span><text:span text:style-name="T461">é informace Objednatele a trvá i po skon</text:span><text:span text:style-name="T462">čen</text:span><text:span text:style-name="T463">í Smlouvy.</text:span></text:p>
      <text:p text:style-name="P12"><text:span text:style-name="T464">9.2. Povinnost ml</text:span><text:span text:style-name="T465">čenlivosti podle odstavce 9.1 t</text:span><text:span text:style-name="T466">éto Smlouvy platí s výjimkou p</text:span><text:span text:style-name="T467">ř</text:span><text:span text:style-name="T468">ípad</text:span><text:span text:style-name="T469">ů, kdy pr</text:span><text:span text:style-name="T470">ávní p</text:span><text:span text:style-name="T471">ředpis nebo veřejnopr</text:span><text:span text:style-name="T472">ávní orgán stanoví povinnost zp</text:span><text:span text:style-name="T473">ř</text:span><text:span text:style-name="T474">ístupnit nebo pou</text:span><text:span text:style-name="T475">ž</text:span><text:span text:style-name="T476">ít D</text:span><text:span text:style-name="T477">ůvěrnou informaci.</text:span></text:p>
      <text:p text:style-name="P12"><text:span text:style-name="T478">9.3. Mezi D</text:span><text:span text:style-name="T479">ůvěrn</text:span><text:span text:style-name="T480">é informace nepat</text:span><text:span text:style-name="T481">ř</text:span><text:span text:style-name="T482">í<text:s/></text:span><text:span text:style-name="T483">ž</text:span><text:span text:style-name="T484">ádné informace, které jsou v dob</text:span><text:span text:style-name="T485">ě jejich zpř</text:span><text:span text:style-name="T486">ístupn</text:span><text:span text:style-name="T487">ěn</text:span><text:span text:style-name="T488">í nebo pou</text:span><text:span text:style-name="T489">žit</text:span><text:span text:style-name="T490">í b</text:span><text:span text:style-name="T491">ěžně dostupn</text:span><text:span text:style-name="T492">é ve</text:span><text:span text:style-name="T493">řejnosti.</text:span></text:p>
      <text:p text:style-name="P12"><text:span text:style-name="T494">9.4. Objednatel tímto dává Poskytovateli souhlas k tomu, aby jej Poskytovatel uvád</text:span><text:span text:style-name="T495">ěl jako sv</text:span><text:span text:style-name="T496">ého zákazníka.</text:span></text:p>
      <text:p text:style-name="P12"><text:span text:style-name="T497">9.5. Objednatel se zavazuje,<text:s/></text:span><text:span text:style-name="T498">že nezpř</text:span><text:span text:style-name="T499">ístupní<text:s/></text:span><text:span text:style-name="T500">ž</text:span><text:span text:style-name="T501">ádné informace a výstupy z poskytování Slu</text:span><text:span text:style-name="T502">žby třet</text:span><text:span text:style-name="T503">ím stranám bez souhlasu Poskytovatele.</text:span></text:p>
      <text:p text:style-name="P12"><text:span text:style-name="T504"/></text:p>
      <text:p text:style-name="P12"><text:span text:style-name="T505">10. Odstoupení od Smlouvy</text:span></text:p>
      <text:p text:style-name="P12"><text:span text:style-name="T505">10.1. Objednatel má právo od této Smlouvy odstoupit v p</text:span><text:span text:style-name="T506">ř</text:span><text:span text:style-name="T507">ípad</text:span><text:span text:style-name="T508">ě, že Poskytovatelem ozn</text:span><text:span text:style-name="T509">ámené okolnosti vy</text:span><text:span text:style-name="T510">šš</text:span><text:span text:style-name="T511">í moci trvají déle ne</text:span><text:span text:style-name="T512">ž 180 dn</text:span><text:span text:style-name="T513">í a smluvní strany se nedohodnou jinak.</text:span></text:p>
      <text:p text:style-name="P12"><text:span text:style-name="T514">10.2. Poskytovatel má právo od této Smlouvy odstoupit v p</text:span><text:span text:style-name="T515">ř</text:span><text:span text:style-name="T516">ípad</text:span><text:span text:style-name="T517">ě, že:</text:span></text:p>
      <text:p text:style-name="P12"><text:span text:style-name="T518">10.2.1 Objednatel je v prodlení se zaplacením Odm</text:span><text:span text:style-name="T519">ěny nebo jej</text:span><text:span text:style-name="T520">í<text:s/></text:span><text:span text:style-name="T521">č</text:span><text:span text:style-name="T522">ásti del</text:span><text:span text:style-name="T523">š</text:span><text:span text:style-name="T524">ím ne</text:span><text:span text:style-name="T525">ž 30 dn</text:span><text:span text:style-name="T526">í, </text:span></text:p>
      <text:p text:style-name="P12"><text:span text:style-name="T527">10.2.3 Objednatelem oznámené okolnosti vy</text:span><text:span text:style-name="T528">šš</text:span><text:span text:style-name="T529">í moci trvají déle ne</text:span><text:span text:style-name="T530">ž 180 dn</text:span><text:span text:style-name="T531">í a smluvní strany se nedohodnou jinak.</text:span></text:p>
      <text:p text:style-name="P12"><text:span text:style-name="T532">10.3. Kterákoliv Smluvní strana má právo odstoupit od této Smlouvy i z kteréhokoliv zákonného d</text:span><text:span text:style-name="T533">ůvodu.</text:span></text:p>
      <text:p text:style-name="P12"><text:span text:style-name="T534">10.4. Odstoupení je ú</text:span><text:span text:style-name="T535">činn</text:span><text:span text:style-name="T536">é doru</text:span><text:span text:style-name="T537">čen</text:span><text:span text:style-name="T538">ím písemného oznámení o odstoupení druhé Smluvní stran</text:span><text:span text:style-name="T539">ě.</text:span></text:p>
      <text:p text:style-name="P12"><text:span text:style-name="T540">10.5. V p</text:span><text:span text:style-name="T541">ř</text:span><text:span text:style-name="T542">ípad</text:span><text:span text:style-name="T543">ě odstoupen</text:span><text:span text:style-name="T544">í nejsou Smluvní strany povinny vrátit si vzájemn</text:span><text:span text:style-name="T545">ě poskytnut</text:span><text:span text:style-name="T546">á pln</text:span><text:span text:style-name="T547">ěn</text:span><text:span text:style-name="T548">í.</text:span></text:p>
      <text:p text:style-name="P12"><text:span text:style-name="T549"/></text:p>
      <text:p text:style-name="P12"><text:span text:style-name="T550">11. Vy</text:span><text:span text:style-name="T551">šš</text:span><text:span text:style-name="T552">í moc</text:span></text:p>
      <text:p text:style-name="P12"><text:span text:style-name="T553">11.1. Smluvní strany se zpro</text:span><text:span text:style-name="T554">šťuj</text:span><text:span text:style-name="T555">í ve</text:span><text:span text:style-name="T556">šker</text:span><text:span text:style-name="T557">é odpov</text:span><text:span text:style-name="T558">ědnosti za nesplněn</text:span><text:span text:style-name="T559">í svých povinností z této Smlouvy po dobu trvání vy</text:span><text:span text:style-name="T560">šš</text:span><text:span text:style-name="T561">í moci do té míry, pokud po nich nebylo mo</text:span><text:span text:style-name="T562">žn</text:span><text:span text:style-name="T563">é po</text:span><text:span text:style-name="T564">žadovat, aby neplněn</text:span><text:span text:style-name="T565">í svých povinností z této Smlouvy v d</text:span><text:span text:style-name="T566">ůsledku vyšš</text:span><text:span text:style-name="T567">í moci p</text:span><text:span text:style-name="T568">ředešly</text:span></text:p>
      <text:p text:style-name="P12"><text:span text:style-name="T569">11.2. Za vy</text:span><text:span text:style-name="T570">šš</text:span><text:span text:style-name="T571">í moc je pro ú</text:span><text:span text:style-name="T572">čely t</text:span><text:span text:style-name="T573">éto Smlouvy pova</text:span><text:span text:style-name="T574">žov</text:span><text:span text:style-name="T575">ána ka</text:span><text:span text:style-name="T576">žd</text:span><text:span text:style-name="T577">á událost nezávislá na v</text:span><text:span text:style-name="T578">ůli Smluvn</text:span><text:span text:style-name="T579">ích stran, která znemo</text:span><text:span text:style-name="T580">žňuje plněn</text:span><text:span text:style-name="T581">í smluvních závazk</text:span><text:span text:style-name="T582">ů a kterou nebylo možno předv</text:span><text:span text:style-name="T583">ídat v dob</text:span><text:span text:style-name="T584">ě vzniku t</text:span><text:span text:style-name="T585">éto Smlouvy. Za vy</text:span><text:span text:style-name="T586">šš</text:span><text:span text:style-name="T587">í moc se z hlediska této Smlouvy pova</text:span><text:span text:style-name="T588">žuje zejm</text:span><text:span text:style-name="T589">éna p</text:span><text:span text:style-name="T590">ř</text:span><text:span text:style-name="T591">írodní katastrofa, po</text:span><text:span text:style-name="T592">ž</text:span><text:span text:style-name="T593">ár, výbuch, silné vich</text:span><text:span text:style-name="T594">řice, zemětřesen</text:span><text:span text:style-name="T595">í, záplavy, válka, stávka, dlouhodobé onemocn</text:span><text:span text:style-name="T596">ěn</text:span><text:span text:style-name="T597">í Poskytovatele nebo jiné události, které jsou mimo jakoukoliv kontrolu Smluvních stran.</text:span></text:p>
      <text:p text:style-name="P12"><text:span text:style-name="T598">11.3. Po dobu trvání vy</text:span><text:span text:style-name="T599">šš</text:span><text:span text:style-name="T600">í moci se pln</text:span><text:span text:style-name="T601">ěn</text:span><text:span text:style-name="T602">í závazk</text:span><text:span text:style-name="T603">ů podle t</text:span><text:span text:style-name="T604">éto Smlouvy pozastavuje do doby odstran</text:span><text:span text:style-name="T605">ěn</text:span><text:span text:style-name="T606">í následk</text:span><text:span text:style-name="T607">ů vyšš</text:span><text:span text:style-name="T608">í moci.</text:span></text:p>
      <text:p text:style-name="P12"><text:span text:style-name="T609"/></text:p>
      <text:p text:style-name="P12"><text:span text:style-name="T610">12. Rozhodné právo</text:span></text:p>
      <text:p text:style-name="P12"><text:span text:style-name="T610">12.1. Tato Smlouva se<text:s/></text:span><text:span text:style-name="T611">ř</text:span><text:span text:style-name="T612">ídí právním<text:s/></text:span><text:span text:style-name="T613">ř</text:span><text:span text:style-name="T614">ádem<text:s/></text:span><text:span text:style-name="T615">Česk</text:span><text:span text:style-name="T616">é republiky, zejména zák.<text:s/></text:span><text:span text:style-name="T617">č. 89/2012 Sb., občansk</text:span><text:span text:style-name="T618">ý zákoník, ve zn</text:span><text:span text:style-name="T619">ěn</text:span><text:span text:style-name="T620">í pozd</text:span><text:span text:style-name="T621">ějš</text:span><text:span text:style-name="T622">ích p</text:span><text:span text:style-name="T623">ředpisů.</text:span></text:p>
      <text:p text:style-name="P12"><text:span text:style-name="T624"/></text:p>
      <text:p text:style-name="P12"><text:span text:style-name="T625">13. Záv</text:span><text:span text:style-name="T626">ěrečn</text:span><text:span text:style-name="T627">á ustanovení</text:span></text:p>
      <text:p text:style-name="P12"><text:span text:style-name="T628">13.1. V této Smlouv</text:span><text:span text:style-name="T629">ě, pokud z kontextu jasně nevypl</text:span><text:span text:style-name="T630">ývá jinak, zahrnuje význam slova v jednotném<text:s/></text:span><text:span text:style-name="T631">č</text:span><text:span text:style-name="T632">ísle rovn</text:span><text:span text:style-name="T633">ěž v</text:span><text:span text:style-name="T634">ýznam daného slova v mno</text:span><text:span text:style-name="T635">žn</text:span><text:span text:style-name="T636">ém<text:s/></text:span><text:span text:style-name="T637">č</text:span><text:span text:style-name="T638">ísle a naopak, význam slova vyjad</text:span><text:span text:style-name="T639">řuj</text:span><text:span text:style-name="T640">ícího ur</text:span><text:span text:style-name="T641">čit</text:span><text:span text:style-name="T642">ý rod zahrnuje rovn</text:span><text:span text:style-name="T643">ěž ostatn</text:span><text:span text:style-name="T644">í rody. Nadpisy jsou uvád</text:span><text:span text:style-name="T645">ěny pouze pro přehlednost a nemaj</text:span><text:span text:style-name="T646">í vliv na výklad této Smlouvy.</text:span></text:p>
      <text:p text:style-name="P12"><text:span text:style-name="T647">13.2. Nevymahatelnost<text:s/></text:span><text:span text:style-name="T648">či neplatnost kter</text:span><text:span text:style-name="T649">éhokoliv ustanovení této Smlouvy nemá vliv na vymahatelnost<text:s/></text:span><text:span text:style-name="T650">či platnost zb</text:span><text:span text:style-name="T651">ývajících ustanovení této Smlouvy, pokud z povahy nebo obsahu takového ustanovení nevyplývá,<text:s/></text:span><text:span text:style-name="T652">že nemůže b</text:span><text:span text:style-name="T653">ýt odd</text:span><text:span text:style-name="T654">ěleno od ostatn</text:span><text:span text:style-name="T655">ího obsahu této Smlouvy.</text:span></text:p>
      <text:p text:style-name="P12"><text:span text:style-name="T656">13.3. V p</text:span><text:span text:style-name="T657">ř</text:span><text:span text:style-name="T658">ípad</text:span><text:span text:style-name="T659">ě sporů souvisej</text:span><text:span text:style-name="T660">ících s touto Smlouvou se smluvní strany v</text:span><text:span text:style-name="T661">ždy pokus</text:span><text:span text:style-name="T662">í o smírné<text:s/></text:span><text:span text:style-name="T663">řešen</text:span><text:span text:style-name="T664">í. </text:span></text:p>
      <text:p text:style-name="P12"><text:span text:style-name="T665">13.4. Tato Smlouva m</text:span><text:span text:style-name="T666">ůže b</text:span><text:span text:style-name="T667">ýt zm</text:span><text:span text:style-name="T668">ěněna p</text:span><text:span text:style-name="T669">ísemnými dodatky podepsanými v</text:span><text:span text:style-name="T670">šemi Smluvn</text:span><text:span text:style-name="T671">ími stranami.</text:span></text:p>
      <text:p text:style-name="P12"><text:span text:style-name="T672">13.5. Tato Smlouva je vyhotovena v 2 stejnopisech. Ka</text:span><text:span text:style-name="T673">žd</text:span><text:span text:style-name="T674">á Smluvní strana obdr</text:span><text:span text:style-name="T675">ž</text:span><text:span text:style-name="T676">í 1 stejnopis této Smlouvy.</text:span></text:p>
      <text:p text:style-name="P12"><text:span text:style-name="T677">13.6. Ka</text:span><text:span text:style-name="T678">žd</text:span><text:span text:style-name="T679">á ze Smluvních stran nese své vlastní náklady vzniklé v d</text:span><text:span text:style-name="T680">ůsledku uzav</text:span><text:span text:style-name="T681">írání této Smlouvy.</text:span></text:p>
      <text:p text:style-name="P12"><text:span text:style-name="T682">13.7. Tato Smlouva nabývá platnosti v okam</text:span><text:span text:style-name="T683">žiku jej</text:span><text:span text:style-name="T684">ího podpisu v</text:span><text:span text:style-name="T685">šemi Smluvn</text:span><text:span text:style-name="T686">ími stranami a ú</text:span><text:span text:style-name="T687">činnosti v</text:span><text:span text:style-name="T688"> okam</text:span><text:span text:style-name="T689">žiku zveřejněn</text:span><text:span text:style-name="T690">í dle bodu 13.8..</text:span></text:p>
      <text:p text:style-name="P12"><text:span text:style-name="T691">13.8. Smlouva bude uve</text:span><text:span text:style-name="T692">řejněna dle z</text:span><text:span text:style-name="T693">ákona<text:s/></text:span><text:span text:style-name="T694">č. 340/2015 Sb. o registru smluv. Uveřejněn</text:span><text:span text:style-name="T695">í této smlouvy provede Objednatel.</text:span></text:p>
      <text:p text:style-name="P12"><text:span text:style-name="T696">13.9. Smluvní strany si tuto Smlouvu p</text:span><text:span text:style-name="T697">řečetly, souhlas</text:span><text:span text:style-name="T698">í s jejím obsahem a prohla</text:span><text:span text:style-name="T699">šuj</text:span><text:span text:style-name="T700">í,<text:s/></text:span><text:span text:style-name="T701">že je ujedn</text:span><text:span text:style-name="T702">ána svobodn</text:span><text:span text:style-name="T703">ě.</text:span></text:p>
      <text:p text:style-name="P13"><text:span text:style-name="T704"/></text:p>
      <text:p text:style-name="P13"><text:span text:style-name="T705">NA D</text:span><text:span text:style-name="T706">ŮKAZ ČEHOŽ SMLUVN</text:span><text:span text:style-name="T707">Í STRANY P</text:span><text:span text:style-name="T708">ŘIPOJUJ</text:span><text:span text:style-name="T709">Í SVÉ PODPISY</text:span></text:p>
      <text:p text:style-name="P13"><text:span text:style-name="T710">V Karlových Varech dne</text:span><text:span text:style-name="T711"><text:s/>1.3.2018</text:span><text:span text:style-name="T712"><text:tab/><text:tab/><text:tab/><text:tab/>V Ostrov</text:span><text:span text:style-name="T713">ě dne 1.3.2018</text:span></text:p>
      <text:p text:style-name="P13"><text:span text:style-name="T714"/></text:p>
      <text:p text:style-name="P13"><text:span text:style-name="T714"/></text:p>
      <text:p text:style-name="P13"><text:span text:style-name="T714"/></text:p>
      <text:p text:style-name="P13"><text:span text:style-name="T714"/></text:p>
      <text:p text:style-name="P13"><text:span text:style-name="T715">------------------------------------------------<text:tab/><text:tab/>---------------------------------------------------</text:span></text:p>
      <text:p text:style-name="P13"><text:span text:style-name="T715">za Objednatele<text:tab/><text:tab/><text:tab/><text:tab/><text:tab/>za Poskytovatel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