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900000029E89A05AF021782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Arial2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3cm" table:align="margins"/>
    </style:style>
    <style:style style:name="Tabulka1.A" style:family="table-column">
      <style:table-column-properties style:column-width="7.728cm" style:rel-column-width="29103*"/>
    </style:style>
    <style:style style:name="Tabulka1.B" style:family="table-column">
      <style:table-column-properties style:column-width="9.675cm" style:rel-column-width="36432*"/>
    </style:style>
    <style:style style:name="Tabulka1.1" style:family="table-row">
      <style:table-row-properties style:min-row-height="4.551cm"/>
    </style:style>
    <style:style style:name="Tabulka1.A1.1" style:family="table-column">
      <style:table-column-properties style:column-width="2.013cm" style:rel-column-width="7579*"/>
    </style:style>
    <style:style style:name="Tabulka1.A1.2" style:family="table-column">
      <style:table-column-properties style:column-width="5.715cm" style:rel-column-width="21524*"/>
    </style:style>
    <style:style style:name="Tabulka1.A1.1" style:family="table-row">
      <style:table-row-properties style:min-row-height="0.767cm"/>
    </style:style>
    <style:style style:name="Tabulka1.A1.1.1" style:family="table-cell">
      <style:table-cell-properties fo:padding="0.097cm" fo:border="none"/>
    </style:style>
    <style:style style:name="Tabulka1.A1.2.1" style:family="table-cell">
      <style:table-cell-properties fo:padding="0.097cm" fo:border-left="none" fo:border-right="0.05pt solid #000000" fo:border-top="none" fo:border-bottom="none"/>
    </style:style>
    <style:style style:name="Tabulka1.A1.2" style:family="table-row">
      <style:table-row-properties style:min-row-height="2.275cm"/>
    </style:style>
    <style:style style:name="Tabulka1.A1.1.2" style:family="table-cell">
      <style:table-cell-properties style:vertical-align="middle" fo:padding="0.097cm" fo:border="none"/>
    </style:style>
    <style:style style:name="Tabulka1.A1.1.3" style:family="table-cell">
      <style:table-cell-properties style:vertical-align="middle" fo:padding="0.097cm" fo:border-left="none" fo:border-right="none" fo:border-top="none" fo:border-bottom="0.05pt solid #000000"/>
    </style:style>
    <style:style style:name="Tabulka1.B1" style:family="table-cell">
      <style:table-cell-properties fo:padding="0.097cm" fo:border-left="0.05pt solid #000000" fo:border-right="none" fo:border-top="none" fo:border-bottom="0.05pt solid #000000"/>
    </style:style>
    <style:style style:name="Tabulka3" style:family="table">
      <style:table-properties style:width="17.403cm" table:align="margins"/>
    </style:style>
    <style:style style:name="Tabulka3.A" style:family="table-column">
      <style:table-column-properties style:column-width="6.493cm" style:rel-column-width="24451*"/>
    </style:style>
    <style:style style:name="Tabulka3.B" style:family="table-column">
      <style:table-column-properties style:column-width="8.216cm" style:rel-column-width="30940*"/>
    </style:style>
    <style:style style:name="Tabulka3.C" style:family="table-column">
      <style:table-column-properties style:column-width="2.693cm" style:rel-column-width="10144*"/>
    </style:style>
    <style:style style:name="Tabulka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C1" style:family="table-cell">
      <style:table-cell-properties fo:background-color="#ccccff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403cm" fo:margin-top="0.499cm" fo:margin-bottom="0cm" table:align="margins"/>
    </style:style>
    <style:style style:name="Tabulka5.A" style:family="table-column">
      <style:table-column-properties style:column-width="17.403cm" style:rel-column-width="65535*"/>
    </style:style>
    <style:style style:name="Tabulka5.A1" style:family="table-cell">
      <style:table-cell-properties fo:padding="0cm" fo:border="none"/>
    </style:style>
    <style:style style:name="Tabulka4" style:family="table">
      <style:table-properties style:width="17.403cm" fo:margin-top="0.499cm" fo:margin-bottom="0cm" table:align="margins"/>
    </style:style>
    <style:style style:name="Tabulka4.A" style:family="table-column">
      <style:table-column-properties style:column-width="2.039cm" style:rel-column-width="7681*"/>
    </style:style>
    <style:style style:name="Tabulka4.B" style:family="table-column">
      <style:table-column-properties style:column-width="8.07cm" style:rel-column-width="30388*"/>
    </style:style>
    <style:style style:name="Tabulka4.C" style:family="table-column">
      <style:table-column-properties style:column-width="2.009cm" style:rel-column-width="7568*"/>
    </style:style>
    <style:style style:name="Tabulka4.D" style:family="table-column">
      <style:table-column-properties style:column-width="2.436cm" style:rel-column-width="9170*"/>
    </style:style>
    <style:style style:name="Tabulka4.E" style:family="table-column">
      <style:table-column-properties style:column-width="2.849cm" style:rel-column-width="10728*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ul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style:vertical-align="middle" fo:padding="0.097cm" fo:border="none"/>
    </style:style>
    <style:style style:name="Tabulka4.B4" style:family="table-cell">
      <style:table-cell-properties style:vertical-align="middle" fo:padding="0.097cm" fo:border="none"/>
    </style:style>
    <style:style style:name="Tabulka4.C4" style:family="table-cell">
      <style:table-cell-properties style:vertical-align="middle" fo:padding="0.097cm" fo:border="none"/>
    </style:style>
    <style:style style:name="Tabulk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fo:font-weight="bold" officeooo:rsid="0013d321" officeooo:paragraph-rsid="0013d32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897a8" officeooo:paragraph-rsid="001897a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897a8" officeooo:paragraph-rsid="001897a8" style:font-size-asian="10pt" style:font-size-complex="10pt"/>
    </style:style>
    <style:style style:name="P13" style:family="paragraph" style:parent-style-name="Table_20_Contents"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officeooo:rsid="0013d321" officeooo:paragraph-rsid="0013d32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3d321" officeooo:paragraph-rsid="0013d32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897a8" officeooo:paragraph-rsid="001897a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weight="bold" officeooo:rsid="001897a8" officeooo:paragraph-rsid="001897a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Frame_20_contents">
      <style:paragraph-properties fo:margin-top="0cm" fo:margin-bottom="0cm" loext:contextual-spacing="false"/>
      <style:text-properties style:font-name="Arial" fo:font-size="12pt" fo:font-weight="bold" officeooo:rsid="00115c09" officeooo:paragraph-rsid="00130265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margin-top="0.6cm" fo:margin-bottom="0cm" loext:contextual-spacing="false" fo:line-height="150%" fo:text-align="start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top="0.199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margin-top="2cm" fo:margin-bottom="0cm" loext:contextual-spacing="false" style:shadow="non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6.001cm" fo:margin-right="0cm" fo:margin-top="0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6.001cm" fo:margin-right="0cm" fo:margin-top="0.499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 style:list-style-name="L1"/>
    <style:style style:name="P31" style:family="paragraph" style:parent-style-name="Standard" style:list-style-name="L1">
      <style:text-properties style:font-name="Arial" fo:font-size="9pt" officeooo:rsid="000d8858" officeooo:paragraph-rsid="000d8858" style:font-size-asian="9pt" style:font-size-complex="9pt"/>
    </style:style>
    <style:style style:name="P32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start"/>
      <style:text-properties style:font-name="Arial2" fo:font-size="9pt" fo:font-style="normal" fo:font-weight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2" fo:font-size="9pt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135593"/>
    </style:style>
    <style:style style:name="T4" style:family="text">
      <style:text-properties fo:font-variant="normal" fo:text-transform="none" fo:color="#666666" style:font-name="Arial1" fo:letter-spacing="normal" fo:font-style="normal" officeooo:rsid="001897a8" loext:padding="0cm" loext:border="none"/>
    </style:style>
    <style:style style:name="T5" style:family="text">
      <style:text-properties officeooo:rsid="0015acaa"/>
    </style:style>
    <style:style style:name="T6" style:family="text">
      <style:text-properties officeooo:rsid="001897a8"/>
    </style:style>
    <style:style style:name="T7" style:family="text">
      <style:text-properties officeooo:rsid="001b0bc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5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Box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Bankovní spojení: ČSOB a.s. - č.účtu 72835963/0300" form:current-selected="true"/>
            <form:option form:label="Bankovní spojení: KB - č.účtu 20507-351/0100"/>
          </form:listbox>
          <form:listbox form:name="ListBox1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g. Petr Beránek - člen představenstva" form:current-selected="true"/>
            <form:option form:label="v.z. Zdeněk Wirth"/>
            <form:option form:label="Ing. Martin Kříž - předseda představenstva"/>
          </form:listbox>
          <form:listbox form:name="ListBox2" form:control-implementation="ooo:com.sun.star.form.component.ListBox" xml:id="control3" form:id="control3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ks" form:current-selected="true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  <form:option form:label="kpl"/>
          </form:listbox>
          <form:listbox form:name="ListBox2" form:control-implementation="ooo:com.sun.star.form.component.ListBox" xml:id="control4" form:id="control4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3" form:control-implementation="ooo:com.sun.star.form.component.ListBox" xml:id="control5" form:id="control5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eny jsou uvedeny bez DPH" form:current-selected="true"/>
            <form:option form:label="Ceny jsou uvedeny s DPH"/>
            <form:option form:label="-------------------------------"/>
          </form:listbox>
          <form:listbox form:name="ListBox1" form:control-implementation="ooo:com.sun.star.form.component.ListBox" xml:id="control6" form:id="control6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g. Petr Beránek, tel.: 724133294"/>
            <form:option form:label="Petr Šobr, tel.: 602220288" form:current-selected="true"/>
            <form:option form:label="Zdeněk Wirth, tel.: 602647365"/>
            <form:option form:label="Emil Strádal, tel.: 602647362"/>
            <form:option form:label="Jindra Dvořáková, tel.: 727853131 "/>
          </form:listbox>
        </form:form>
      </office:forms>
      <text:variable-decls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polečnost, spol. s r.o." text:name="BC_COMP_COMPANY"/>
        <text:user-field-decl office:value-type="string" office:string-value="Přepychové výrobky" text:name="BC_COMP_SLOGAN"/>
        <text:user-field-decl office:value-type="string" office:string-value="Vyrobni 1" text:name="BC_COMP_STREET"/>
        <text:user-field-decl office:value-type="string" office:string-value="Kocourkov" text:name="BC_COMP_CITY"/>
        <text:user-field-decl office:value-type="string" office:string-value="12345" text:name="BC_COMP_ZIP"/>
        <text:user-field-decl office:value-type="string" office:string-value="ČR" text:name="BC_COMP_STATE"/>
        <text:user-field-decl office:value-type="string" office:string-value="+420 123 456 789" text:name="BC_COMP_PHONE"/>
        <text:user-field-decl office:value-type="string" office:string-value="+420 987 654 321" text:name="BC_COMP_FAX"/>
        <text:user-field-decl office:value-type="string" office:string-value="www.spolecnost.cz" text:name="BC_COMP_WWW"/>
        <text:user-field-decl office:value-type="string" office:string-value="Tonda" text:name="BC_PRIV_FIRSTNAME"/>
        <text:user-field-decl office:value-type="string" office:string-value="Příklad" text:name="BC_PRIV_NAME"/>
        <text:user-field-decl office:value-type="string" office:string-value="jednatel" text:name="BC_COMP_POSITION"/>
        <text:user-field-decl office:value-type="string" office:string-value="info@spolecnost.cz" text:name="BC_COMP_MAIL"/>
      </text:user-field-decls>
      <draw:frame draw:style-name="fr1" draw:name="Rámec1" text:anchor-type="page" text:anchor-page-number="1" svg:x="10.832cm" svg:y="4.3cm" svg:width="8.17cm" draw:z-index="1">
        <draw:text-box fo:min-height="3.533cm">
          <text:p text:style-name="P23"><text:span text:style-name="T4">DELTA Engineering</text:span><text:line-break/><text:span text:style-name="T6">Na Loučkách</text:span><text:line-break/><text:span text:style-name="T6">750 02 Přerov</text:span></text:p>
        </draw:text-box>
      </draw:frame>
      <draw:line text:anchor-type="page" text:anchor-page-number="1" draw:z-index="0" draw:style-name="gr1" draw:text-style-name="P33" svg:x1="1.999cm" svg:y1="10.669cm" svg:x2="1.332cm" svg:y2="10.669cm">
        <text:p/>
      </draw:line>
      <draw:line text:anchor-type="page" text:anchor-page-number="1" draw:z-index="2" draw:style-name="gr1" draw:text-style-name="P33" svg:x1="18.985cm" svg:y1="10.631cm" svg:x2="19.484cm" svg:y2="10.631cm">
        <text:p/>
      </draw:line>
      <draw:control text:anchor-type="page" text:anchor-page-number="1" draw:z-index="3" draw:style-name="gr2" draw:text-style-name="P34" svg:width="8.333cm" svg:height="0.609cm" svg:x="1.833cm" svg:y="27.002cm" draw:control="control1"/>
      <table:table table:name="Tabulka1" table:style-name="Tabulka1">
        <table:table-column table:style-name="Tabulka1.A"/>
        <table:table-column table:style-name="Tabulka1.B"/>
        <table:table-row table:style-name="Tabulka1.1">
          <table:table-cell>
            <table:table table:is-sub-table="true">
              <table:table-column table:style-name="Tabulka1.A1.1"/>
              <table:table-column table:style-name="Tabulka1.A1.2"/>
              <table:table-row table:style-name="Tabulka1.A1.1">
                <table:table-cell table:style-name="Tabulka1.A1.1.1" office:value-type="string">
                  <text:p text:style-name="P5">číslo:</text:p>
                </table:table-cell>
                <table:table-cell table:style-name="Tabulka1.A1.2.1" office:value-type="string">
                  <text:p text:style-name="P7">TU_1<text:span text:style-name="T7">8</text:span>_0<text:span text:style-name="T6">02</text:span></text:p>
                </table:table-cell>
              </table:table-row>
              <table:table-row table:style-name="Tabulka1.A1.2">
                <table:table-cell table:style-name="Tabulka1.A1.1.2" table:number-columns-spanned="2" office:value-type="string">
                  <text:p text:style-name="P25">KLATOVSKÁ TEPLÁRNA a.s.</text:p>
                  <text:p text:style-name="P8">Jateční 660/2, <text:span text:style-name="T2">339 01 Klatovy</text:span></text:p>
                  <text:p text:style-name="P8">IČO: 49790960 DIČ: CZ49790960 </text:p>
                </table:table-cell>
                <table:covered-table-cell/>
              </table:table-row>
              <table:table-row table:style-name="Tabulka1.A1.2">
                <table:table-cell table:style-name="Tabulka1.A1.1.3" table:number-columns-spanned="2" office:value-type="string">
                  <text:p text:style-name="P26">ZBOŽÍ ZAŠLETE NA ADRESU:</text:p>
                  <text:p text:style-name="P26">KLATOVSKÁ TEPLÁRNA a.s.</text:p>
                  <text:p text:style-name="P22">Jateční 660/II</text:p>
                  <text:p text:style-name="P22">339 01 Klatovy</text:p>
                </table:table-cell>
                <table:covered-table-cell/>
              </table:table-row>
            </table:table>
          </table:table-cell>
          <table:table-cell table:style-name="Tabulka1.B1" office:value-type="string">
            <text:p text:style-name="P6"><text:s text:c="9"/>DODAVATEL:</text:p>
          </table:table-cell>
        </table:table-row>
      </table:table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9"><draw:control text:anchor-type="char" draw:z-index="4" draw:style-name="gr3" draw:text-style-name="P35" svg:width="8.09cm" svg:height="0.5cm" svg:x="6.473cm" svg:y="0.529cm" draw:control="control2"/><draw:control text:anchor-type="char" draw:z-index="8" draw:style-name="gr3" draw:text-style-name="P35" svg:width="6.317cm" svg:height="0.5cm" svg:x="-0.042cm" svg:y="0.529cm" draw:control="control6"/>Objednal</text:p>
          </table:table-cell>
          <table:table-cell table:style-name="Tabulka3.A1" office:value-type="string">
            <text:p text:style-name="P9">Schválil</text:p>
          </table:table-cell>
          <table:table-cell table:style-name="Tabulka3.C1" office:value-type="string">
            <text:p text:style-name="P9">Dodací lhůta</text:p>
          </table:table-cell>
        </table:table-row>
        <table:table-row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9"/>
          </table:table-cell>
          <table:table-cell table:style-name="Tabulka3.C2" office:value-type="string">
            <text:p text:style-name="P10"/>
          </table:table-cell>
        </table:table-row>
      </table:table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7">Objednáváme <text:span text:style-name="T6">u Vás zboží dle Vaší nabídky ev. č. N 18673-P01:</text:span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header-rows>
          <table:table-row table:style-name="Tabulka4.1">
            <table:table-cell table:style-name="Tabulka4.A1" office:value-type="string">
              <text:p text:style-name="P14">Jednotka</text:p>
            </table:table-cell>
            <table:table-cell table:style-name="Tabulka4.A1" office:value-type="string">
              <text:p text:style-name="P14">Předmět dodávky</text:p>
            </table:table-cell>
            <table:table-cell table:style-name="Tabulka4.A1" office:value-type="string">
              <text:p text:style-name="P14">Množství</text:p>
            </table:table-cell>
            <table:table-cell table:style-name="Tabulka4.A1" office:value-type="string">
              <text:p text:style-name="P14">Jednotková cena (Kč)</text:p>
            </table:table-cell>
            <table:table-cell table:style-name="Tabulka4.E1" office:value-type="string">
              <text:p text:style-name="P14">Celkem (Kč)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P13"><draw:control text:anchor-type="as-char" draw:z-index="5" draw:style-name="gr4" draw:text-style-name="P35" svg:width="1.833cm" svg:height="0.502cm" draw:control="control3"/></text:p>
          </table:table-cell>
          <table:table-cell table:style-name="Tabulka4.B2" office:value-type="string">
            <text:p text:style-name="P11">Turniketový podavač včetně převodovky a pohonu</text:p>
          </table:table-cell>
          <table:table-cell table:style-name="Tabulka4.C2" office:value-type="string">
            <text:p text:style-name="P18">1</text:p>
          </table:table-cell>
          <table:table-cell table:style-name="Tabulka4.D4" office:value-type="string">
            <text:p text:style-name="P19">87 500,-</text:p>
          </table:table-cell>
          <table:table-cell table:style-name="Tabulka4.E4" office:value-type="string">
            <text:p text:style-name="P12">87 500,-</text:p>
          </table:table-cell>
        </table:table-row>
        <table:table-row table:style-name="Tabulka4.1">
          <table:table-cell table:style-name="Tabulka4.A3" office:value-type="string">
            <text:p text:style-name="P24"><draw:control text:anchor-type="as-char" draw:z-index="6" draw:style-name="gr4" draw:text-style-name="P35" svg:width="1.833cm" svg:height="0.502cm" draw:control="control4"/></text:p>
          </table:table-cell>
          <table:table-cell table:style-name="Tabulka4.B3" office:value-type="string">
            <text:p text:style-name="P13">--------------------------------------------------</text:p>
          </table:table-cell>
          <table:table-cell table:style-name="Tabulka4.C3" office:value-type="string">
            <text:p text:style-name="P14"/>
          </table:table-cell>
          <table:table-cell table:style-name="Tabulka4.D3" office:value-type="string">
            <text:p text:style-name="P14">-------</text:p>
          </table:table-cell>
          <table:table-cell table:style-name="Tabulka4.E3" office:value-type="string">
            <text:p text:style-name="P15">--------</text:p>
          </table:table-cell>
        </table:table-row>
        <table:table-row table:style-name="Tabulka4.1">
          <table:table-cell table:style-name="Tabulka4.A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C4" office:value-type="string">
            <text:p text:style-name="P16"/>
          </table:table-cell>
          <table:table-cell table:style-name="Tabulka4.D4" office:value-type="string">
            <text:p text:style-name="P20">Celkem</text:p>
          </table:table-cell>
          <table:table-cell table:style-name="Tabulka4.E4" office:value-type="string">
            <text:p text:style-name="P21">87 500,-</text:p>
          </table:table-cell>
        </table:table-row>
      </table:table>
      <text:list xml:id="list3488349236" text:style-name="L1">
        <text:list-item>
          <text:p text:style-name="P32">Číslo objednávky uvádějte na faktuře</text:p>
        </text:list-item>
        <text:list-item>
          <text:p text:style-name="P30"><draw:control text:anchor-type="as-char" draw:z-index="7" draw:style-name="gr4" draw:text-style-name="P36" svg:width="6.501cm" svg:height="0.385cm" draw:control="control5"/></text:p>
        </text:list-item>
        <text:list-item>
          <text:p text:style-name="P31">Záruka na celou zakázku <text:span text:style-name="T3">24 měsíců od data převzetí</text:span></text:p>
        </text:list-item>
        <text:list-item>
          <text:p text:style-name="P31">Splatnost 30 dní <text:span text:style-name="T3">od doručení faktury objednateli</text:span></text:p>
        </text:list-item>
      </text:list>
      <text:p text:style-name="P29">Potvrzení objednatele: …......................</text:p>
      <text:p text:style-name="P28">Datum:<text:tab/><text:tab/><text:tab/><text:span text:style-name="T5">28.2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Arial2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F900000029E89A05AF021782BF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415cm" fo:margin-left="0cm" fo:margin-right="-0.012cm" table:align="margins"/>
    </style:style>
    <style:style style:name="Tabulka2.A" style:family="table-column">
      <style:table-column-properties style:column-width="13.924cm" style:rel-column-width="52396*"/>
    </style:style>
    <style:style style:name="Tabulka2.B" style:family="table-column">
      <style:table-column-properties style:column-width="3.491cm" style:rel-column-width="13139*"/>
    </style:style>
    <style:style style:name="Tabulka2.A1" style:family="table-cell">
      <style:table-cell-properties fo:padding="0.097cm" fo:border-left="none" fo:border-right="none" fo:border-top="0.05pt solid #000000" fo:border-bottom="none"/>
    </style:style>
    <style:style style:name="Tabulka2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0F900000029E89A05AF021782BF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JEDNÁVKA</text:p>
      </style:header>
      <style:foot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2"><text:span text:style-name="MT1">Tel.: 376 312 002, fax:376 312 013, e-mail: </text:span><text:a xlink:type="simple" xlink:href="mailto:klat.teplarna@klatep.cz" text:style-name="Internet_20_link" text:visited-style-name="Visited_20_Internet_20_Link"><text:span text:style-name="MT1">klat.teplarna@klatep.cz</text:span></text:a><text:a xlink:type="simple" xlink:href="mailto:klat.teplarna@klatep.cz" text:style-name="Internet_20_link" text:visited-style-name="Visited_20_Internet_20_Link"><text:span text:style-name="MT1">, </text:span></text:a><text:a xlink:type="simple" xlink:href="http://www.klatep.cz/" text:style-name="Internet_20_link" text:visited-style-name="Visited_20_Internet_20_Link"><text:span text:style-name="MT1">www.klatep.cz</text:span></text:a></text:p>
            </table:table-cell>
            <table:table-cell table:style-name="Tabulka2.B1" office:value-type="string">
              <text:p text:style-name="MP3">Strana <text:page-number text:select-page="current">1</text:page-number>/<text:page-count>1</text:page-count></text:p>
            </table:table-cell>
          </table:table-row>
        </table:table>
        <text:p text:style-name="MP4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17-10-31T08:23:40.667276216</meta:creation-date>
    <dc:language>cs-CZ</dc:language>
    <meta:editing-cycles>6</meta:editing-cycles>
    <meta:editing-duration>PT19M32S</meta:editing-duration>
    <meta:initial-creator>Petr Šobr</meta:initial-creator>
    <meta:printed-by>Petr Šobr</meta:printed-by>
    <meta:print-date>2017-10-31T08:43:13.551629999</meta:print-date>
    <dc:date>2018-03-08T12:24:53.826000000</dc:date>
    <dc:creator>Jindra Dvořáková</dc:creator>
    <meta:document-statistic meta:table-count="5" meta:image-count="0" meta:object-count="0" meta:page-count="1" meta:paragraph-count="40" meta:word-count="118" meta:character-count="834" meta:non-whitespace-character-count="745"/>
    <meta:user-defined meta:name="Info 1"/>
    <meta:user-defined meta:name="Info 2"/>
    <meta:user-defined meta:name="Info 3"/>
    <meta:user-defined meta:name="Info 4"/>
  </office:meta>
</office:document-meta>
</file>