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2.575cm" fo:margin-left="1.187cm" table:align="left" style:writing-mode="lr-tb"/>
    </style:style>
    <style:style style:name="Tabulka1.A" style:family="table-column">
      <style:table-column-properties style:column-width="3.485cm"/>
    </style:style>
    <style:style style:name="Tabulka1.B" style:family="table-column">
      <style:table-column-properties style:column-width="4.57cm"/>
    </style:style>
    <style:style style:name="Tabulka1.C" style:family="table-column">
      <style:table-column-properties style:column-width="4.519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0.635cm"/>
        </style:tab-stops>
      </style:paragraph-properties>
      <style:text-properties officeooo:paragraph-rsid="001e48e1"/>
    </style:style>
    <style:style style:name="P2" style:family="paragraph" style:parent-style-name="Standard">
      <style:paragraph-properties fo:text-align="justify" style:justify-single-word="false"/>
      <style:text-properties officeooo:paragraph-rsid="001e48e1"/>
    </style:style>
    <style:style style:name="P3" style:family="paragraph" style:parent-style-name="Standard">
      <style:paragraph-properties fo:text-align="justify" style:justify-single-word="false"/>
      <style:text-properties fo:color="#ff0000" officeooo:paragraph-rsid="001e48e1"/>
    </style:style>
    <style:style style:name="P4" style:family="paragraph" style:parent-style-name="Standard">
      <style:paragraph-properties fo:text-align="center" style:justify-single-word="false"/>
      <style:text-properties fo:font-size="14pt" fo:font-weight="bold" officeooo:paragraph-rsid="001e48e1"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00" fo:font-weight="bold" officeooo:paragraph-rsid="001e48e1" style:font-weight-asian="bold"/>
    </style:style>
    <style:style style:name="P6" style:family="paragraph" style:parent-style-name="Standard">
      <style:paragraph-properties fo:text-align="justify" style:justify-single-word="false" style:snap-to-layout-grid="false"/>
      <style:text-properties fo:color="#000000" officeooo:paragraph-rsid="001e48e1"/>
    </style:style>
    <style:style style:name="P7" style:family="paragraph" style:parent-style-name="Standard">
      <style:paragraph-properties fo:text-align="justify" style:justify-single-word="false"/>
      <style:text-properties fo:color="#000000" officeooo:paragraph-rsid="001e48e1"/>
    </style:style>
    <style:style style:name="P8" style:family="paragraph" style:parent-style-name="Standard">
      <style:paragraph-properties fo:text-align="justify" style:justify-single-word="false"/>
      <style:text-properties fo:color="#000000" officeooo:paragraph-rsid="001f868c"/>
    </style:style>
    <style:style style:name="P9" style:family="paragraph" style:parent-style-name="Standard">
      <style:paragraph-properties fo:text-align="justify" style:justify-single-word="false"/>
      <style:text-properties fo:color="#000000" officeooo:paragraph-rsid="001e48e1" style:language-asian="cs" style:country-asian="CZ"/>
    </style:style>
    <style:style style:name="P10" style:family="paragraph" style:parent-style-name="Standard">
      <style:paragraph-properties fo:text-align="justify" style:justify-single-word="false"/>
      <style:text-properties fo:color="#000000" fo:font-style="italic" officeooo:paragraph-rsid="001e48e1" style:font-style-asian="italic"/>
    </style:style>
    <style:style style:name="P11" style:family="paragraph" style:parent-style-name="Standard">
      <style:paragraph-properties fo:text-align="justify" style:justify-single-word="false"/>
      <style:text-properties fo:color="#000000" officeooo:rsid="001f868c" officeooo:paragraph-rsid="001f868c"/>
    </style:style>
    <style:style style:name="P12" style:family="paragraph" style:parent-style-name="Standard">
      <style:text-properties officeooo:paragraph-rsid="001e48e1"/>
    </style:style>
    <style:style style:name="P13" style:family="paragraph" style:parent-style-name="Standard">
      <style:paragraph-properties fo:margin-left="0.751cm" fo:margin-right="0cm" fo:text-align="justify" style:justify-single-word="false" fo:text-indent="-0.751cm" style:auto-text-indent="false"/>
      <style:text-properties officeooo:paragraph-rsid="001e48e1"/>
    </style:style>
    <style:style style:name="P14" style:family="paragraph" style:parent-style-name="Standard">
      <style:paragraph-properties fo:margin-left="0.751cm" fo:margin-right="0cm" fo:text-align="justify" style:justify-single-word="false" fo:text-indent="-0.751cm" style:auto-text-indent="false"/>
      <style:text-properties fo:color="#000000" officeooo:paragraph-rsid="001e48e1"/>
    </style:style>
    <style:style style:name="P15" style:family="paragraph" style:parent-style-name="Standard">
      <style:paragraph-properties fo:margin-left="1.251cm" fo:margin-right="0cm" fo:text-align="justify" style:justify-single-word="false" fo:text-indent="-0.499cm" style:auto-text-indent="false"/>
      <style:text-properties fo:color="#000000" officeooo:paragraph-rsid="001e48e1"/>
    </style:style>
    <style:style style:name="P16" style:family="paragraph" style:parent-style-name="Standard">
      <style:paragraph-properties fo:margin-left="0.751cm" fo:margin-right="0cm" fo:text-align="justify" style:justify-single-word="false" fo:text-indent="0cm" style:auto-text-indent="false"/>
      <style:text-properties fo:color="#000000" officeooo:paragraph-rsid="001e48e1"/>
    </style:style>
    <style:style style:name="P17" style:family="paragraph" style:parent-style-name="Standard" style:master-page-name="Standard">
      <style:paragraph-properties fo:text-align="justify" style:justify-single-word="false" style:page-number="auto"/>
      <style:text-properties officeooo:paragraph-rsid="001e48e1"/>
    </style:style>
    <style:style style:name="P18" style:family="paragraph" style:parent-style-name="Standard" style:list-style-name="WW8Num5">
      <style:paragraph-properties fo:margin-left="0cm" fo:margin-right="0cm" fo:text-align="justify" style:justify-single-word="false" fo:text-indent="0cm" style:auto-text-indent="false"/>
      <style:text-properties fo:color="#000000" officeooo:paragraph-rsid="001e48e1"/>
    </style:style>
    <style:style style:name="P19" style:family="paragraph" style:parent-style-name="Standard" style:list-style-name="WW8Num4">
      <style:paragraph-properties fo:margin-left="0.751cm" fo:margin-right="0cm" fo:text-align="justify" style:justify-single-word="false" fo:text-indent="-0.751cm" style:auto-text-indent="false"/>
      <style:text-properties fo:color="#000000" officeooo:paragraph-rsid="001e48e1"/>
    </style:style>
    <style:style style:name="P20" style:family="paragraph" style:parent-style-name="Standard" style:list-style-name="WW8Num7">
      <style:paragraph-properties fo:margin-left="0.751cm" fo:margin-right="0cm" fo:text-align="justify" style:justify-single-word="false" fo:text-indent="-0.751cm" style:auto-text-indent="false"/>
      <style:text-properties fo:color="#000000" officeooo:paragraph-rsid="001e48e1"/>
    </style:style>
    <style:style style:name="P21" style:family="paragraph" style:parent-style-name="Standard" style:list-style-name="WW8Num4">
      <style:paragraph-properties fo:margin-left="0.751cm" fo:margin-right="0cm" fo:text-align="justify" style:justify-single-word="false" fo:text-indent="-0.751cm" style:auto-text-indent="false"/>
      <style:text-properties officeooo:paragraph-rsid="001e48e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style:style>
    <style:style style:name="T5" style:family="text">
      <style:text-properties fo:color="#000000" fo:font-style="italic" style:language-asian="cs" style:country-asian="CZ" style:font-style-asian="italic"/>
    </style:style>
    <style:style style:name="T6" style:family="text">
      <style:text-properties fo:color="#000000" fo:font-style="italic" style:language-asian="cs" style:country-asian="CZ" style:font-style-asian="italic" style:font-style-complex="italic"/>
    </style:style>
    <style:style style:name="T7" style:family="text">
      <style:text-properties fo:color="#000000" fo:font-style="italic" fo:font-weight="bold" style:language-asian="cs" style:country-asian="CZ" style:font-style-asian="italic" style:font-weight-asian="bold"/>
    </style:style>
    <style:style style:name="T8" style:family="text">
      <style:text-properties fo:color="#000000" fo:font-style="italic" fo:font-weight="bold" style:language-asian="cs" style:country-asian="CZ" style:font-style-asian="italic" style:font-weight-asian="bold" style:font-style-complex="italic"/>
    </style:style>
    <style:style style:name="T9" style:family="text">
      <style:text-properties fo:color="#000000" style:language-asian="cs" style:country-asian="CZ"/>
    </style:style>
    <style:style style:name="T10" style:family="text">
      <style:text-properties fo:color="#000000" fo:font-weight="bold" style:font-weight-asian="bold"/>
    </style:style>
    <style:style style:name="T11" style:family="text">
      <style:text-properties fo:color="#000000" officeooo:rsid="000e2e15"/>
    </style:style>
    <style:style style:name="T12" style:family="text">
      <style:text-properties officeooo:rsid="000e2e15"/>
    </style:style>
    <style:style style:name="T13" style:family="text">
      <style:text-properties officeooo:rsid="001e48e1"/>
    </style:style>
    <style:style style:name="T14" style:family="text">
      <style:text-properties officeooo:rsid="001f868c"/>
    </style:style>
    <style:style style:name="T15" style:family="text">
      <style:text-properties officeooo:rsid="0021fc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Níže uvedeného dne, měsíce a roku uzavřely:</text:p>
      <text:p text:style-name="P2"/>
      <text:p text:style-name="P2"><text:span text:style-name="T2">Správa sportovních zařízení města Domažlice s. r. o.</text:span><text:span text:style-name="T3">,</text:span> IČ: 25241958, DIČ: CZ25241958, se sídlem Domažlice, U Zimního stadionu 291, PSČ 344 01, zastoupená Daliborem Kubů, jednatelem</text:p>
      <text:p text:style-name="P1"><text:span text:style-name="T6">na straně jedné </text:span><text:span text:style-name="T9">(</text:span><text:span text:style-name="T5">dále jen „</text:span><text:span text:style-name="T7">provozovatel</text:span><text:span text:style-name="T5">“)</text:span></text:p>
      <text:p text:style-name="P3"/>
      <text:p text:style-name="P2">a</text:p>
      <text:p text:style-name="P2"/>
      <text:p text:style-name="P2"><text:span text:style-name="tsubjname"><text:span text:style-name="T1">Střední odborné učiliště, Domažlice, Prokopa Velikého 640</text:span></text:span>, IČ: 18230083, se sídlem Domažlice, Týnské Předměstí, Prokopa Velikého 640, zastoupené Mgr. Zdeňkou Buršíkovou, ředitelkou </text:p>
      <text:p text:style-name="P2"><text:span text:style-name="T6">na straně druhé (dále jen „</text:span><text:span text:style-name="T8">objednatel</text:span><text:span text:style-name="T6">“)</text:span></text:p>
      <text:p text:style-name="P2"/>
      <text:p text:style-name="P12">tuto</text:p>
      <text:p text:style-name="P4">dohodu.</text:p>
      <text:p text:style-name="P12"><text:s text:c="81"/></text:p>
      <text:p text:style-name="P5">I.</text:p>
      <text:p text:style-name="P13"><text:span text:style-name="T4">1. <text:tab/>Provozovatel je na základě nájemní smlouvy uzavřené dne 30.5.2008 mezi ním jakožto nájemcem a městem Domažlice jakožto pronajímatelem oprávněn užívat budovu bez č.p./č.e. – objekt občanské vybavenosti nacházející se na pozemku p.č.st. 1309/4 v k.ú. Domažlice (dále též jen „</text:span><text:span text:style-name="T10">sportovní hala</text:span><text:span text:style-name="T4">“) a za podmínek sjednaných citovanou nájemní smlouvou je oprávněn umožnit užívání sportovní haly třetím osobám. Sportovní hala se nachází na adrese Domažlice, Fügnerova 647.</text:span></text:p>
      <text:p text:style-name="P14">2.<text:tab/>Na základě nájemní smlouvy uvedené v předcházejícím odstavci je provozovatel oprávněn užívat též dále uvedené pozemky v k.ú. Domažlice: </text:p>
      <text:p text:style-name="P15">a) pozemky p.č. 2624/2 a p.č. 2624/3, na kterých se nachází fotbalové tréninkové hřiště s umělým trávníkem, </text:p>
      <text:p text:style-name="P15">b) pozemky p.č. 2651/1, p.č. 2651/2, p.č. 2651/3, p.č. 2651/4, p.č. 2651/5, p.č. 2651/6, p.č. 2651/7, p.č. 2651/8, p.č. 2651/9, p.č. 2651/10, p.č. 2651/11 a p.č. 2585/62, na kterých je umístěn atletický ovál včetně fotbalového hřiště, a</text:p>
      <text:p text:style-name="P15">c) pozemek p.č.st. 3281/1, jehož součástí je budova č.p. 379 – stavba občanského vybavení (tribuna),</text:p>
      <text:p text:style-name="P16">(vše dále též jen „<text:span text:style-name="T1">stadion</text:span>“) a za podmínek sjednaných citovanou nájemní smlouvou je oprávněn umožnit užívání stadionu třetím osobám.</text:p>
      <text:p text:style-name="P14">3. <text:tab/>Objednatel je školou ve smyslu zákona č. 561/2004 Sb., školský zákon, v platném znění, jejíž povinností je mimo jiné výuka tělesné výchovy. Provádění výuky tělesné výchovy je objednatel povinen si smluvně zajistit, pročež smluvní strany uzavírají níže uvedenou dohodu.</text:p>
      <text:p text:style-name="P7"/>
      <text:p text:style-name="P5">II.</text:p>
      <text:list xml:id="list3845281691923467409" text:style-name="WW8Num5">
        <text:list-header>
          <text:p text:style-name="P18"><text:span text:style-name="T13">1. <text:s text:c="2"/></text:span>Provozovatel se touto dohodou zavazuje umožnit objednateli užívání části sportovní haly, </text:p>
          <text:p text:style-name="P18"><text:s text:c="6"/>konkrétně místnosti v 1. nadzemním podlaží sportovní haly označené jako „tělocvična“ (dále též </text:p>
          <text:p text:style-name="P18"><text:s text:c="6"/>jen „<text:span text:style-name="T1">tělocvična</text:span>“) a místností v 1. nadzemním podlaží sportovní haly označených jako „šatna </text:p>
          <text:p text:style-name="P18"><text:s text:c="6"/>muži“, „šatna ženy“, „sprchy“ a „WC“ (dále též jen „<text:span text:style-name="T1">zázemí tělocvičny</text:span>“) v níže sjednané době, <text:s/></text:p>
          <text:p text:style-name="P18"><text:s text:c="7"/>to vše k účelu výuky tělesné výchovy studentů objednatele.</text:p>
          <text:p text:style-name="P18"><text:span text:style-name="T13">2. <text:s text:c="2"/></text:span>Provozovatel se touto dohodou dále zavazuje umožnit objednateli užívání části stadionu, <text:s/></text:p>
          <text:p text:style-name="P18"><text:s text:c="6"/>konkrétně atletického sektoru a tréninkového hřiště s umělým trávníkem (obojí dále též jen </text:p>
          <text:p text:style-name="P18"><text:s text:c="6"/>„<text:span text:style-name="T1">sportoviště</text:span>“), místností v 1. nadzemním podlaží budovy č.p. 379 (dále též jen „tribuna“) <text:s/></text:p>
          <text:p text:style-name="P18"><text:s text:c="6"/>označených jako „šatna č. 5“ včetně WC a sprch, „šatna č. 6“ včetně WC a sprch, (dále též jen <text:s/></text:p>
          <text:p text:style-name="P18"><text:s text:c="6"/>„<text:span text:style-name="T1">zázemí sportoviště</text:span>“) a venkovních prostor tribuny v níže sjednané době, to vše k účelu výuky <text:s/></text:p>
          <text:p text:style-name="P18"><text:s text:c="6"/>tělesné výchovy studentů objednatele.</text:p>
          <text:p text:style-name="P18"><text:span text:style-name="T13">3. <text:s text:c="2"/></text:span>Objednatel se touto dohodou zavazuje užívat tělocvičnu, zázemí tělocvičny, sportoviště, zázemí </text:p>
          <text:p text:style-name="P18"><text:s text:c="6"/>sportoviště a venkovní prostor tribuny pouze ve sjednané době a pouze ke sjednanému účelu a <text:s text:c="5"/></text:p>
          <text:p text:style-name="P18"><text:s text:c="7"/>za takové užívání platit provozovateli sjednanou cenu.</text:p>
          <text:p text:style-name="P18"><text:soft-page-break/><text:span text:style-name="T13">4. <text:s text:c="3"/></text:span>Tělocvična, zázemí tělocvičny, sportoviště, zázemí sportoviště a venkovní prostor tribuny jsou </text:p>
          <text:p text:style-name="P18"><text:s text:c="7"/>dále v této smlouvě společně označovány jako „<text:span text:style-name="T1">Prostory</text:span>“.</text:p>
        </text:list-header>
      </text:list>
      <text:p text:style-name="P7"/>
      <text:p text:style-name="P5">III.</text:p>
      <text:list xml:id="list5245967949406208373" text:style-name="WW8Num4">
        <text:list-item>
          <text:p text:style-name="P19">Provozovatel se zavazuje umožnit objednateli užívání Prostor v níže uvedené době (dále též jen „<text:span text:style-name="T1">rozvrh</text:span>“):</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6"/>
          </table:table-cell>
          <table:table-cell table:style-name="Tabulka1.A1" office:value-type="string">
            <text:p text:style-name="P7">lichý týden</text:p>
          </table:table-cell>
          <table:table-cell table:style-name="Tabulka1.C1" office:value-type="string">
            <text:p text:style-name="P7">sudý týden</text:p>
          </table:table-cell>
        </table:table-row>
        <table:table-row table:style-name="Tabulka1.1">
          <table:table-cell table:style-name="Tabulka1.A1" office:value-type="string">
            <text:p text:style-name="P7">pondělí</text:p>
          </table:table-cell>
          <table:table-cell table:style-name="Tabulka1.A1" office:value-type="string">
            <text:p text:style-name="P7"><text:span text:style-name="T14">08:</text:span>00 hod. - <text:span text:style-name="T14">09:35</text:span> hod.</text:p>
            <text:p text:style-name="P11">12:15 hod. - 13:50 hod.</text:p>
            <text:p text:style-name="P11">14:00 hod. - 15:35 hod.</text:p>
          </table:table-cell>
          <table:table-cell table:style-name="Tabulka1.C1" office:value-type="string">
            <text:p text:style-name="P7"><text:span text:style-name="T14">12</text:span>:<text:span text:style-name="T14">15</text:span> hod. - <text:span text:style-name="T14">13</text:span>:<text:span text:style-name="T14">5</text:span>0 hod.</text:p>
            <text:p text:style-name="P11">14:00 hod. - 15:35 hod.</text:p>
          </table:table-cell>
        </table:table-row>
        <table:table-row table:style-name="Tabulka1.1">
          <table:table-cell table:style-name="Tabulka1.A1" office:value-type="string">
            <text:p text:style-name="P7">úterý</text:p>
          </table:table-cell>
          <table:table-cell table:style-name="Tabulka1.A1" office:value-type="string">
            <text:p text:style-name="P7"><text:span text:style-name="T14">12:15</text:span> hod. - <text:span text:style-name="T14">13:50</text:span> hod.</text:p>
            <text:p text:style-name="P11">14:00 hod. - 15:35 hod.</text:p>
          </table:table-cell>
          <table:table-cell table:style-name="Tabulka1.C1" office:value-type="string">
            <text:p text:style-name="P8"><text:span text:style-name="T14">12:15</text:span> hod. - <text:span text:style-name="T14">13:50</text:span> hod.</text:p>
            <text:p text:style-name="P11">14:00 hod. - 15:35 hod.</text:p>
          </table:table-cell>
        </table:table-row>
        <table:table-row table:style-name="Tabulka1.1">
          <table:table-cell table:style-name="Tabulka1.A1" office:value-type="string">
            <text:p text:style-name="P7">středa</text:p>
          </table:table-cell>
          <table:table-cell table:style-name="Tabulka1.A1" office:value-type="string">
            <text:p text:style-name="P7"><text:span text:style-name="T14">12:15</text:span> hod. - <text:span text:style-name="T14">13:50</text:span> hod.</text:p>
            <text:p text:style-name="P11">14:00 hod. - 15:35 hod.</text:p>
          </table:table-cell>
          <table:table-cell table:style-name="Tabulka1.C1" office:value-type="string">
            <text:p text:style-name="P8"><text:span text:style-name="T14">12:15</text:span> hod. - <text:span text:style-name="T14">13:50</text:span> hod.</text:p>
            <text:p text:style-name="P11">14:00 hod. - 15:35 hod.</text:p>
          </table:table-cell>
        </table:table-row>
        <table:table-row table:style-name="Tabulka1.1">
          <table:table-cell table:style-name="Tabulka1.A1" office:value-type="string">
            <text:p text:style-name="P7">čtvrtek</text:p>
          </table:table-cell>
          <table:table-cell table:style-name="Tabulka1.A1" office:value-type="string">
            <text:p text:style-name="P7"><text:span text:style-name="T14">12:15</text:span> hod. - <text:span text:style-name="T14">13</text:span>:<text:span text:style-name="T14">5</text:span>0 hod.</text:p>
          </table:table-cell>
          <table:table-cell table:style-name="Tabulka1.C1" office:value-type="string">
            <text:p text:style-name="P8"><text:span text:style-name="T14">12:15</text:span> hod. - <text:span text:style-name="T14">13:50</text:span> hod.</text:p>
            <text:p text:style-name="P11">14:00 hod. - 15:35 hod.</text:p>
          </table:table-cell>
        </table:table-row>
        <table:table-row table:style-name="Tabulka1.1">
          <table:table-cell table:style-name="Tabulka1.A1" office:value-type="string">
            <text:p text:style-name="P7">pátek</text:p>
          </table:table-cell>
          <table:table-cell table:style-name="Tabulka1.A1" office:value-type="string">
            <text:p text:style-name="P7"><text:span text:style-name="T14">12:15</text:span> hod. - <text:span text:style-name="T14">13</text:span>:<text:span text:style-name="T14">5</text:span>0 hod.</text:p>
          </table:table-cell>
          <table:table-cell table:style-name="Tabulka1.C1" office:value-type="string">
            <text:p text:style-name="P8"><text:span text:style-name="T14">12:15</text:span> hod. - <text:span text:style-name="T14">13</text:span>:<text:span text:style-name="T14">5</text:span>0 hod.</text:p>
          </table:table-cell>
        </table:table-row>
      </table:table>
      <text:list xml:id="list111731113189398" text:continue-numbering="true" text:style-name="WW8Num4">
        <text:list-item>
          <text:p text:style-name="P19">Provozovatel je oprávněn rozvrh změnit a každou jeho změnu oznámit objednateli nejméně 10 dnů předem buď telefonicky na tel. číslo 602979521 nebo písemně prostřednictvím informace zveřejněné ve vývěsní skříňce v přízemí sportovní haly. </text:p>
        </text:list-item>
        <text:list-item>
          <text:p text:style-name="P19">Provozovatel se zavazuje poskytnout objednateli Prostory k užívání ve stavu způsobilém ke sjednanému užívání, a to včetně zařízení a vybavení, jehož seznam tvoří přílohu této dohody. Smluvní strany sjednávají, že výše uvedená příloha dohody může být provozovatelem jednostranně měněna, přičemž veškeré její změny je provozovatel povinen činit písemně. Každá taková změna přílohy se dnem jejího oznámení objednateli stává součástí této dohody.</text:p>
        </text:list-item>
        <text:list-item>
          <text:p text:style-name="P19">Objednatel je oprávněn užívat Prostory pouze k účelu vymezenému touto dohodou a při jejich užívání dodržovat tuto dohodu, platné právní předpisy (zejména na úseku bezpečnosti, požární ochrany a hygieny), provozní řád sportovní haly (dále též jen „<text:span text:style-name="T1">provozní řád haly</text:span>“), jehož znění platné ke dni uzavření této dohody <text:span text:style-name="T12">je vyvěšeno u vchodu na sportovišti,</text:span> a provozní řád stadionu (dále též jen „<text:span text:style-name="T1">provozní řád stadionu</text:span>“), jehož znění platné ke dni uzavření této dohody je taktéž <text:span text:style-name="T12">vyvěšeno u vchodu na sportoviště. </text:span><text:s/>Provozovatel je oprávněn provozní řád haly a provozní řád stadionu měnit. Provozní řád haly i provozní řád stadionu ve změněném znění jsou pro objednatele závazné vždy ode dne oznámení změn objednateli prostřednictvím informace zveřejněné ve vývěsní skříňce v přízemí sportovní haly, resp. na nástěnce u vchodu na stadion a na nástěnce v přízemí tribuny. </text:p>
        </text:list-item>
        <text:list-item>
          <text:p text:style-name="P21"><text:span text:style-name="T4">Objednatel je povinen provozovateli oznámit každý případ, kdy nebude Prostory užívat (tzn. je povinen ohlásit, že konkrétní hodina dle rozvrhu odpadne), a to e-mailem na adresu: </text:span><text:a xlink:type="simple" xlink:href="mailto:haladomazlice@seznam.cz"><text:span text:style-name="Internet_20_link"><text:span text:style-name="T11">sszmd@</text:span></text:span></text:a><text:a xlink:type="simple" xlink:href="mailto:haladomazlice@seznam.cz"><text:span text:style-name="Internet_20_link"><text:span text:style-name="T4">seznam.cz</text:span></text:span></text:a><text:span text:style-name="T4">. V případě, že objednatel oznámení dle předchozí věty učiní alespoň 7 dnů předem, nebude mu provozovatel účtovat níže sjednanou cenu za dobu, kdy Prostory neužíval. Pokud však objednatel oznámení učiní méně než 7 dnů předem, je povinen uhradit níže sjednanou cenu i za dobu, kdy Prostory dle této neužíval.</text:span></text:p>
        </text:list-item>
      </text:list>
      <text:p text:style-name="P7"/>
      <text:p text:style-name="P5">IV.</text:p>
      <text:list xml:id="list4202543331412083005" text:style-name="WW8Num7">
        <text:list-item>
          <text:p text:style-name="P20">Smluvní strany sjednaly cenu za užívání Prostor ve výši <text:span text:style-name="T1">330,-Kč včetně DPH za hodinu</text:span>. </text:p>
        </text:list-item>
        <text:list-item>
          <text:p text:style-name="P20">Sjednanou cenu bude provozovatel objednateli účtovat vždy za kalendářní měsíc na základě smluvními stranami odsouhlaseného soupisu hodin, ve kterých objednatel Prostory skutečně užíval, resp. neužíval, přičemž oznámení podle čl. III. odst. 5 této dohody učinil méně než 7 dnů předem. Vyúčtování ceny provede provozovatel daňovým dokladem, výše zmíněný soupis hodin bude jeho přílohou. Splatnost daňového dokladu provozovatele sjednávají smluvní strany na 30 dnů ode dne jeho doručení objednateli. </text:p>
        </text:list-item>
      </text:list>
      <text:p text:style-name="P7"/>
      <text:p text:style-name="P7"/>
      <text:p text:style-name="P7"><text:soft-page-break/></text:p>
      <text:p text:style-name="P7"/>
      <text:p text:style-name="P7"/>
      <text:p text:style-name="P7"/>
      <text:p text:style-name="P5">V.</text:p>
      <text:p text:style-name="P7">Tato dohoda se uzavírá na dobu určitou <text:span text:style-name="T1">od 4. září 2017 do 30. června 2018.</text:span></text:p>
      <text:p text:style-name="P9">Tato dohoda je sepsána ve 2 vyhotoveních, z nichž každá ze smluvních stran obdrží po jednom vyhotovení. </text:p>
      <text:p text:style-name="P7"/>
      <text:p text:style-name="P10"/>
      <text:p text:style-name="P7"/>
      <text:p text:style-name="P7">Domažlice <text:span text:style-name="T15">01.09.2017</text:span></text:p>
      <text:p text:style-name="P7"/>
      <text:p text:style-name="P7"/>
      <text:p text:style-name="P7"/>
      <text:p text:style-name="P7"/>
      <text:p text:style-name="P7">_____________________________<text:tab/><text:tab/><text:tab/>_____________________________</text:p>
      <text:p text:style-name="P7">provozovatel<text:tab/><text:tab/><text:tab/><text:tab/><text:tab/><text:tab/>objednatel</text:p>
      <text:p text:style-name="P12"><text:span text:style-name="T3">Správa sportovních zařízení města<text:tab/><text:tab/><text:tab/></text:span><text:span text:style-name="tsubjname">Střední odborné učiliště, Domažlice, </text:span><text:span text:style-name="T3"><text:s/></text:span></text:p>
      <text:p text:style-name="P12"><text:span text:style-name="T3">Domažlice s. r. o.</text:span><text:tab/><text:tab/><text:tab/><text:tab/><text:tab/><text:span text:style-name="tsubjname">Prokopa Velikého 640</text:span></text:p>
      <text:p text:style-name="P12"><text:span text:style-name="tsubjname">Dalibor Kubů, jednatel<text:tab/><text:tab/><text:tab/><text:tab/></text:span>Mgr. Zdeňka Buršíková, ředitel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subjname"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1:21:17.665000000</meta:creation-date>
    <dc:date>2018-03-07T11:17:30.999000000</dc:date>
    <meta:editing-duration>P0D</meta:editing-duration>
    <meta:editing-cycles>3</meta:editing-cycles>
    <meta:generator>LibreOffice/4.2.2.1$Windows_x86 LibreOffice_project/3be8cda0bddd8e430d8cda1ebfd581265cca5a0f</meta:generator>
    <meta:print-date>2017-09-14T12:17:11.913000000</meta:print-date>
    <meta:document-statistic meta:table-count="1" meta:image-count="0" meta:object-count="0" meta:page-count="3" meta:paragraph-count="77" meta:word-count="1044" meta:character-count="7132" meta:non-whitespace-character-count="5953"/>
  </office:meta>
</office:document-meta>
</file>