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 style:font-size-complex="14pt"/>
    </style:style>
    <style:style style:name="P2" style:parent-style-name="Normální" style:family="paragraph">
      <style:paragraph-properties fo:text-align="start"/>
    </style:style>
    <style:style style:name="T3" style:parent-style-name="Standardnípísmoodstavce" style:family="text">
      <style:text-properties fo:text-transform="uppercase"/>
    </style:style>
    <style:style style:name="T4" style:parent-style-name="Standardnípísmoodstavce" style:family="text">
      <style:text-properties fo:text-transform="uppercase"/>
    </style:style>
    <style:style style:name="T5" style:parent-style-name="Standardnípísmoodstavce" style:family="text">
      <style:text-properties fo:font-style="italic" style:font-style-asian="italic" fo:text-transform="uppercase" fo:font-size="12pt" style:font-size-asian="12pt" style:font-size-complex="12pt"/>
    </style:style>
    <style:style style:name="T6" style:parent-style-name="Standardnípísmoodstavce" style:family="text">
      <style:text-properties fo:text-transform="uppercase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margin-left="0.4916in">
        <style:tab-stops/>
      </style:paragraph-properties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 fo:text-indent="0.4916in"/>
    </style:style>
    <style:style style:name="P14" style:parent-style-name="Default" style:family="paragraph">
      <style:paragraph-properties fo:text-align="justify" fo:text-indent="0.4916in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 fo:text-indent="0.4916in"/>
    </style:style>
    <style:style style:name="P18" style:parent-style-name="Default" style:family="paragraph">
      <style:paragraph-properties fo:text-align="justify" fo:text-indent="0.4916in"/>
    </style:style>
    <style:style style:name="P19" style:parent-style-name="Default" style:family="paragraph">
      <style:paragraph-properties fo:text-align="justify" fo:text-indent="0.4916in"/>
    </style:style>
    <style:style style:name="P20" style:parent-style-name="Default" style:family="paragraph">
      <style:paragraph-properties fo:text-align="justify" fo:text-indent="0.4916in"/>
    </style:style>
    <style:style style:name="P21" style:parent-style-name="Default" style:family="paragraph">
      <style:paragraph-properties fo:text-align="justify" fo:text-indent="0.4916in"/>
    </style:style>
    <style:style style:name="P22" style:parent-style-name="Default" style:family="paragraph">
      <style:paragraph-properties fo:text-align="justify" fo:text-indent="0.4916in"/>
    </style:style>
    <style:style style:name="P23" style:parent-style-name="Normální" style:family="paragraph">
      <style:paragraph-properties fo:text-align="center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T67" style:parent-style-name="Standardnípísmoodstavce" style:family="text">
      <style:text-properties fo:color="#FF0000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</office:automatic-styles>
  <office:body>
    <office:text text:use-soft-page-breaks="true">
      <text:p text:style-name="P1">Smlouva o poskytování služeb</text:p>
      <text:p text:style-name="P2">TATO SMLOUVA O POSKYTOVÁNÍ SLUŽEB (DÁLE JEN „SMLOUVA“) BYLA UZAVŘENA NÍŽE UVEDENÉHO DNE, MĚSÍCE A<text:s/><text:span text:style-name="T3">ROKU v souladu s ustanovením § 1746 odst. 2 zákona č.<text:s/></text:span><text:span text:style-name="T4">89/2012 Sb., Občanského zákoníku, v platném</text:span><text:span text:style-name="T5"><text:s/></text:span><text:span text:style-name="T6">znění MEZI TĚMITO SMLUVNÍMI STRANAMI</text:span></text:p>
      <text:list text:style-name="LFO1" text:continue-numbering="true">
        <text:list-item>
          <text:p text:style-name="P7">Dům dětí a mládeže Karlovy Vary, Čankovská 9, Karlovy Vary</text:p>
        </text:list-item>
      </text:list>
      <text:p text:style-name="P8">Čankovská 35/9</text:p>
      <text:p text:style-name="P9"><text:tab/>360 05 <text:s/>Karlovy Vary</text:p>
      <text:p text:style-name="P10"><text:tab/>IČ: 061 33 584</text:p>
      <text:p text:style-name="P11"><text:tab/>Zastoupený: ředitelkou Bc. Danou Babincovou</text:p>
      <text:p text:style-name="P12"/>
      <text:p text:style-name="P13">Zastoupená</text:p>
      <text:p text:style-name="P14">(dále<text:s/>jen Objednatel)</text:p>
      <text:p text:style-name="P15">a</text:p>
      <text:list text:style-name="LFO1" text:continue-numbering="true">
        <text:list-item>
          <text:p text:style-name="P16">Ing. Hana Nídlová</text:p>
        </text:list-item>
      </text:list>
      <text:p text:style-name="P17"/>
      <text:p text:style-name="P18"/>
      <text:p text:style-name="P19">IČO: 67090800</text:p>
      <text:p text:style-name="P20">Neplátce DPH</text:p>
      <text:p text:style-name="P21">Bankovní účet:<text:s/></text:p>
      <text:p text:style-name="P22">(dále jen Poskytovatel)</text:p>
      <text:p text:style-name="Normální"/>
      <text:p text:style-name="P23">SMLUVNÍ STRANY UJEDNÁVAJÍ NÁSLEDUJÍCÍ:</text:p>
      <text:p text:style-name="P24">1. Definice</text:p>
      <text:p text:style-name="P25">1.1. V této Smlouvě termín "Služby" znamená poskytování služeb pověřence pro ochranu osobních údajů<text:s/>dle čl. 38 a 39 dle nařízení Evropského parlamentu a Rady č. 2016/679, o ochraně fyzických osob v souvislosti se zpracováním osobních údajů a o volném pohybu těchto údajů a o zrušení směrnice 95/46/ES (obecného nařízení o ochraně osobních údajů) (dále jen<text:s/>„Nařízení“).</text:p>
      <text:p text:style-name="P26">1.2. Tyto Služby jsou blíže specifikovány v článku č. 3.</text:p>
      <text:p text:style-name="P27"/>
      <text:p text:style-name="P28">2. Předmět Smlouvy</text:p>
      <text:p text:style-name="P29">2.1. Poskytovatel se zavazuje pravidelně poskytovat Objednateli Služby a Objednatel se zavazuje Poskytovateli za poskytnuté Služby zaplatit Odměnu, a to vše za podmínek uvedených v této Smlouvě.</text:p>
      <text:p text:style-name="P30"/>
      <text:p text:style-name="P31">3. Specifikace předmětu Smlouvy</text:p>
      <text:p text:style-name="P32">3.1. V rámci plnění předmětu Smlouvy má Poskytovatel zejména tyto povinnosti:</text:p>
      <text:p text:style-name="P33">3.1.1. plánování ochrany osobních údajů,</text:p>
      <text:p text:style-name="P34">3.1.2. rozvoj bezpečnosti informací v souladu s požadavky a potřebami Objednatele,</text:p>
      <text:p text:style-name="P35">3.1.3. návrhy bezpečnostních postupů a interních předpisů,</text:p>
      <text:p text:style-name="P36">3.1.4. metodické vedení, konzultace a poradenství v oblasti posouzení vlivu, analýz rizik a auditů ochrany osobních údajů,</text:p>
      <text:p text:style-name="P37">3.1.5. kontaktní místo pro zaměstnance Objednatele, externí subjekty a dozorové orgány v oblasti ochrany osobních údajů.</text:p>
      <text:p text:style-name="P38">3.2. Poskytovatel dále vykonává tyto pravidelně se opakující kontrolní činnosti:</text:p>
      <text:p text:style-name="P39">3.2.1. kontrola shody s legislativou v oblasti ochrany osobních údajů,</text:p>
      <text:p text:style-name="P40">3.2.2. kontrola dodržování předpisů a opatření v oblasti ochrany osobních údajů,</text:p>
      <text:p text:style-name="P41">3.2.3. revize předpisů o ochraně osobních údajů,</text:p>
      <text:p text:style-name="P42">3.2.4. vyhodnocování bezpečnostních incidentů, případně hlášení určeným orgánům,</text:p>
      <text:p text:style-name="P43">3.2.5. reporting o bezpečnostní situaci v oblasti osobních údajů odpovědným osobám Objednatele,</text:p>
      <text:p text:style-name="P44">3.2.6. školení zaměstnanců Objednatele v ochraně osobních údajů.</text:p>
      <text:p text:style-name="P45">3.3. Poskytovatel nebude přebírat odpovědnost za bezpečnostní incidenty u Objednatele, nebude pověřen žádnou rozhodovací či výkonnou pravomocí.<text:s/></text:p>
      <text:p text:style-name="P46">3.4. Služby mohou být poskytovány<text:s/>následujícím způsobem:</text:p>
      <text:p text:style-name="P47">3.4.1. prostřednictvím Poskytovatele přímo na pracovišti Objednatele,</text:p>
      <text:p text:style-name="P48">3.4.2. prostřednictvím konzultací poskytnutých telefonicky, emailem, nebo videokonference.</text:p>
      <text:p text:style-name="P49"/>
      <text:p text:style-name="P50">4. Podmínky poskytování Služeb</text:p>
      <text:p text:style-name="P51">4.1. Poskytovatel se zavazuje poskytovat<text:s/>Služby s odbornou péčí a dodávat kvalitní Služby.</text:p>
      <text:p text:style-name="P52">4.2. Poskytovatel postupuje při poskytování Služeb samostatně.<text:s/></text:p>
      <text:p text:style-name="P53">4.3. Poskytovatel se zavazuje spolupracovat s pracovníky Objednatele ve věci řádného poskytování Služeb dle této Smlouvy.</text:p>
      <text:p text:style-name="P54">4.4. V případě prodlení Objednatele se zaplacením jakéhokoliv finančního plnění Poskytovateli podle této Smlouvy má Poskytovatel právo přerušit poskytování Služeb do zaplacení daného finančního plnění.</text:p>
      <text:p text:style-name="P55">4.5. V případě, že Poskytovatel bude pro řádné poskytování Služeb potřebovat informace od Objednatele, má Objednatel povinnost poskytnout Poskytovateli součinnost (zejména mu sdělit veškeré požadované informace), a to bez zbytečného odkladu.</text:p>
      <text:p text:style-name="P56">4.6. Objednatel se zavazuje zajistit Poskytovateli veškeré podmínky nezbytné pro řádné<text:s/>poskytování Služeb, zejména se Objednatel zavazuje zajistit a poskytnout všechny potřebné přístupy, poskytovat mu veškeré jemu dostupné informace a podklady nezbytné k účinnému poskytování Služeb a zajistit mu efektivní součinnost svých pracovníků.</text:p>
      <text:p text:style-name="P57">4.7. Objednatel bude po celou dobu plnění předmětu této Smlouvy poskytovat potřebnou součinnost spočívající v:</text:p>
      <text:p text:style-name="P58">4.7.1. zpřístupnění stávající dokumentace týkající se osobních údajů a způsobů jejich zpracování;</text:p>
      <text:p text:style-name="P59">4.7.2. poskytnutí všech relevantních podkladů pro identifikaci požadavků, povinností, závazků atd. v oblasti bezpečnosti osobních údajů;</text:p>
      <text:p text:style-name="P60">4.7.3. zajištění časových kapacit odpovědného zástupce Objednatele pro schůzky, seznámení s postupy získávání informací o aktuálním stavu ochrany osobních údajů;</text:p>
      <text:p text:style-name="P61">4.7.4. zajištění časových kapacit osoby s potřebnými kompetencemi a rozhodovací pravomocí zodpovědné za ochranu osobních údajů na straně Objednatele pro komunikaci s Poskytovatelem.</text:p>
      <text:p text:style-name="P62"/>
      <text:p text:style-name="P63">5. Odměna</text:p>
      <text:p text:style-name="P64">5.1. Objednatel se zavazuje zaplatit Poskytovateli za poskytování Služeb v<text:s/>rozsahu sjednaném v článku 3 této Smlouvy fixní odměnu ve výši 3 000,-Kč (slovy tři tisíce Kč) za každý jeden kalendářní měsíc poskytování Služeb podle této Smlouvy (dále jako "Odměna")</text:p>
      <text:p text:style-name="P65">5.2. Poskytovatel má právo na Odměnu v plné výši i pokud Poskytovatel<text:s/>nevyužije plný rozsah Služeb uvedený v článku 3. této Smlouvy.</text:p>
      <text:p text:style-name="P66">5.3. V případě potřeby provedení činnosti Poskytovatelem nad rozsah předmětu plnění dle čl. 3 této Smlouvy, se mohou Smluvní strany dohodnout na jejím provedení a na výši odměny za její provedení.<text:span text:style-name="T67"><text:s/></text:span>Odměna takto stanovená bude splatná na základě faktury.</text:p>
      <text:p text:style-name="P68"/>
      <text:p text:style-name="P69">6. Platební podmínky</text:p>
      <text:p text:style-name="P70">6.1. Odměna je splatná do 15. dne měsíce následujícího po měsíci, za který je Odměna placena.</text:p>
      <text:p text:style-name="P71">6.2 Jakékoliv finanční plnění pro Poskytovatele je splatné bankovním převodem Objednatele na účet Poskytovatele uvedený v této Smlouvě.</text:p>
      <text:p text:style-name="P72">6.3. Poskytovatel má povinnost vystavit na Odměnu nebo jiné finanční plnění podle této Smlouvy řádný doklad-fakturu, jejíž údaje budou shodné s údaji uvedenými v této Smlouvě a takový doklad (fakturu) doručit Objednateli.</text:p>
      <text:p text:style-name="P73">6.4. Poskytovatel má právo doručit doklad-fakturu i v elektronické podobě prostřednictvím datové schránky nebo e-mailové zprávy.</text:p>
      <text:p text:style-name="P74"/>
      <text:p text:style-name="P75">7. Komunikace s Objednatelem</text:p>
      <text:p text:style-name="P76">7.1. Poskytovatel bude komunikovat s Objednatelem, zejm. zasílat žádosti o<text:s/>informace, zasílat zprávy o provádění Služeb a výstupy z provedených Služeb, jedním z následujících způsobů:</text:p>
      <text:p text:style-name="P77">7.1.1. elektronicky do datové schránky,</text:p>
      <text:p text:style-name="P78">7.1.2. elektronicky na emailovou adresu___________________________</text:p>
      <text:p text:style-name="P79"/>
      <text:p text:style-name="P80">8. Trvání a ukončení Smlouvy</text:p>
      <text:p text:style-name="P81">8.1. Tato<text:s/>Smlouva je uzavřena na dobu neurčitou.</text:p>
      <text:soft-page-break/>
      <text:p text:style-name="P82">8.2. Kterákoliv Smluvní strana má právo tuto Smlouvu vypovědět písemnou výpovědí s výpovědní lhůtou 3 měsíce, která počíná běžet prvního dne měsíce následujícího po měsíci, ve kterém je výpověď doručena druhé Smluvní<text:s/>straně.</text:p>
      <text:p text:style-name="P83">8.3. Pokud Objednatel vypoví tuto Smlouvu tak, že doba trvání Smlouvy bude delší než 1 kalendářní měsíc a současně kratší než 12 kalendářních měsíců, uhradí Poskytovateli Odměnu dle bodu 5 této Smlouvy za kalendářní měsíce, zbývající do 12 kalendářních měsíců trvání Smlouvy.</text:p>
      <text:p text:style-name="P84"/>
      <text:p text:style-name="P85">9. Důvěrnost</text:p>
      <text:p text:style-name="P86">9.1. Poskytovatel je dle čl. 38 odst. 5 Nařízení ohledně výkonu své funkce vázán mlčenlivostí v souladu s právem EU a České republiky. Mlčenlivost se vztahuje zejména na samotné osobní údaje, ale také na bezpečnostní opatření a jiné důvěrné informace Objednatele a trvá i po skončení Smlouvy.</text:p>
      <text:p text:style-name="P87">9.2. Povinnost mlčenlivosti podle odstavce 9.1 této Smlouvy platí s výjimkou případů, kdy právní předpis nebo veřejnoprávní orgán stanoví povinnost zpřístupnit nebo použít Důvěrnou informaci.</text:p>
      <text:p text:style-name="P88">9.3. Mezi Důvěrné informace nepatří žádné informace, které jsou v době jejich zpřístupnění nebo použití běžně dostupné veřejnosti.</text:p>
      <text:p text:style-name="P89">9.4. Objednatel tímto dává Poskytovateli souhlas k tomu, aby jej Poskytovatel uváděl jako svého zákazníka.</text:p>
      <text:p text:style-name="P90">9.5. Objednatel se zavazuje, že nezpřístupní žádné informace a výstupy z poskytování Služby třetím stranám bez souhlasu Poskytovatele.</text:p>
      <text:p text:style-name="P91"/>
      <text:p text:style-name="P92">10. Odstoupení od Smlouvy</text:p>
      <text:p text:style-name="P93">10.1. Objednatel má právo od této Smlouvy odstoupit v případě, že Poskytovatelem oznámené okolnosti vyšší moci trvají déle než 180 dní a smluvní strany se nedohodnou jinak.</text:p>
      <text:p text:style-name="P94">10.2. Poskytovatel má právo od této Smlouvy odstoupit v případě, že:</text:p>
      <text:p text:style-name="P95">10.2.1 Objednatel je v prodlení se zaplacením Odměny nebo její části delším než 30 dní,<text:s/></text:p>
      <text:p text:style-name="P96">10.2.3 Objednatelem oznámené okolnosti vyšší moci trvají déle než 180 dní a smluvní strany se nedohodnou jinak.</text:p>
      <text:p text:style-name="P97">10.3. Kterákoliv Smluvní strana má právo odstoupit od této Smlouvy i z kteréhokoliv zákonného důvodu.</text:p>
      <text:p text:style-name="P98">10.4. Odstoupení je účinné doručením písemného oznámení o odstoupení druhé Smluvní straně.</text:p>
      <text:p text:style-name="P99">10.5. V případě odstoupení nejsou Smluvní strany povinny vrátit si vzájemně poskytnutá plnění.</text:p>
      <text:p text:style-name="P100"/>
      <text:p text:style-name="P101">11. Vyšší moc</text:p>
      <text:p text:style-name="P102">11.1. Smluvní strany se zprošťují veškeré odpovědnosti za nesplnění svých povinností z této Smlouvy po dobu trvání vyšší moci do té míry, pokud po nich nebylo možné požadovat, aby neplnění svých povinností z této Smlouvy v důsledku vyšší moci předešly</text:p>
      <text:p text:style-name="P103">11.2. Za vyšší moc je pro účely této Smlouvy považována každá událost nezávislá na vůli Smluvních stran, která znemožňuje<text:s/>plnění smluvních závazků a kterou nebylo možno předvídat v době vzniku této Smlouvy. Za vyšší moc se z hlediska této Smlouvy považuje zejména přírodní katastrofa, požár, výbuch, silné vichřice, zemětřesení, záplavy, válka, stávka, dlouhodobé onemocnění Poskytovatele nebo jiné události, které jsou mimo jakoukoliv kontrolu Smluvních stran.</text:p>
      <text:p text:style-name="P104">11.3. Po dobu trvání vyšší moci se plnění závazků podle této Smlouvy pozastavuje do doby odstranění následků vyšší moci.</text:p>
      <text:p text:style-name="P105"/>
      <text:p text:style-name="P106">12. Rozhodné právo</text:p>
      <text:p text:style-name="P107">12.1. Tato Smlouva se řídí<text:s/>právním řádem České republiky, zejména zák. č. 89/2012 Sb., občanský zákoník, ve znění pozdějších předpisů.</text:p>
      <text:p text:style-name="P108"/>
      <text:p text:style-name="P109">13. Závěrečná ustanovení</text:p>
      <text:p text:style-name="P110">13.1. V této Smlouvě, pokud z kontextu jasně nevyplývá jinak, zahrnuje význam slova v jednotném čísle rovněž význam daného<text:s/>slova v množném čísle a naopak, význam slova vyjadřujícího určitý rod zahrnuje rovněž ostatní rody. Nadpisy jsou uváděny pouze pro přehlednost a nemají vliv na výklad této Smlouvy.</text:p>
      <text:p text:style-name="P111">13.2. Nevymahatelnost či neplatnost kteréhokoliv ustanovení této Smlouvy nemá vliv na vymahatelnost či platnost zbývajících ustanovení této Smlouvy, pokud z povahy nebo obsahu takového ustanovení nevyplývá, že nemůže být odděleno od ostatního obsahu této Smlouvy.</text:p>
      <text:p text:style-name="P112">13.3. V případě sporů souvisejících s touto Smlouvou se smluvní strany vždy pokusí o smírné řešení.<text:s/></text:p>
      <text:p text:style-name="P113">13.4. Tato Smlouva může být změněna písemnými dodatky podepsanými všemi Smluvními stranami.</text:p>
      <text:soft-page-break/>
      <text:p text:style-name="P114">13.5. Tato Smlouva je vyhotovena v 2 stejnopisech. Každá Smluvní strana obdrží 1 stejnopis této Smlouvy.</text:p>
      <text:p text:style-name="P115">13.6. Každá ze Smluvních<text:s/>stran nese své vlastní náklady vzniklé v důsledku uzavírání této Smlouvy.</text:p>
      <text:p text:style-name="P116">13.7. Tato Smlouva nabývá platnosti a účinnosti v okamžiku jejího podpisu všemi Smluvními stranami.</text:p>
      <text:p text:style-name="P117">13.8. Smlouva bude uveřejněna dle zákona č. 340/2015 Sb. o registru smluv. Uveřejnění této smlouvy provede Objednatel.</text:p>
      <text:p text:style-name="P118">13.9. Smluvní strany si tuto Smlouvu přečetly, souhlasí s jejím obsahem a prohlašují, že je ujednána svobodně.</text:p>
      <text:p text:style-name="Default"/>
      <text:p text:style-name="Default">NA DŮKAZ ČEHOŽ SMLUVNÍ STRANY PŘIPOJUJÍ SVÉ PODPISY</text:p>
      <text:p text:style-name="Default"/>
      <text:p text:style-name="Default"/>
      <text:p text:style-name="Default"/>
      <text:p text:style-name="Default"/>
      <text:p text:style-name="Default"/>
      <text:p text:style-name="Default">------------------------------------------------<text:tab/><text:tab/>---------------------------------------------------</text:p>
      <text:p text:style-name="Default">za Objednatele<text:tab/><text:tab/><text:tab/><text:tab/><text:tab/>za Poskytovatele</text:p>
      <text:p text:style-name="Default">V Karlových Varech 5.3.2018<text:tab/><text:tab/><text:tab/>V Ostrově 5.3.2018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text-align="center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margin-bottom="0.0555in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 Nídl</meta:initial-creator>
    <dc:creator>Uzivatel</dc:creator>
    <meta:creation-date>2018-03-06T12:57:00Z</meta:creation-date>
    <dc:date>2018-03-06T12:58:00Z</dc:date>
    <meta:template xlink:href="Normal" xlink:type="simple"/>
    <meta:editing-cycles>2</meta:editing-cycles>
    <meta:editing-duration>PT60S</meta:editing-duration>
    <meta:document-statistic meta:page-count="4" meta:paragraph-count="21" meta:word-count="1565" meta:character-count="10782" meta:row-count="76" meta:non-whitespace-character-count="9238"/>
  </office:meta>
</office:document-meta>
</file>