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280f3" officeooo:paragraph-rsid="002280f3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449a7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55a80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d1e4d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55a80" officeooo:paragraph-rsid="00255a80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fo:font-weight="bold" officeooo:rsid="002280f3" officeooo:paragraph-rsid="002280f3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fo:font-weight="bold" officeooo:rsid="002449a7" officeooo:paragraph-rsid="002449a7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style:text-underline-style="solid" style:text-underline-width="bold" style:text-underline-color="font-color" officeooo:rsid="002280f3" officeooo:paragraph-rsid="002280f3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fo:font-weight="bold" officeooo:rsid="002449a7" officeooo:paragraph-rsid="002449a7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0286e89"/>
    </style:style>
    <style:style style:name="T2" style:family="text">
      <style:text-properties officeooo:rsid="002bfe66"/>
    </style:style>
    <style:style style:name="T3" style:family="text">
      <style:text-properties officeooo:rsid="002d1e4d"/>
    </style:style>
    <style:style style:name="T4" style:family="text">
      <style:text-properties officeooo:rsid="002e4357"/>
    </style:style>
    <style:style style:name="gr1" style:family="graphic">
      <style:graphic-properties draw:stroke="solid"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mzd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tel Labyrint</text:p>
      <text:p text:style-name="P1">Horesso s.r.o.</text:p>
      <text:p text:style-name="P1">756 57 <text:s/>Horní Bečva-Bečvice 597</text:p>
      <text:p text:style-name="P1"/>
      <text:p text:style-name="P1">IČ: 60732474, DIČ: CZ60732474</text:p>
      <text:p text:style-name="P1">Tel./fax.: <text:span text:style-name="T2">XXXXXXXXXXXXXXXX</text:span>, Mobolní tel.: <text:span text:style-name="T2">XXXXXXXXXXXX</text:span>, <text:s/><text:a xlink:type="simple" xlink:href="http://www.labyrinthotel.cz/" text:style-name="Internet_20_link" text:visited-style-name="Visited_20_Internet_20_Link">www.</text:a><text:span text:style-name="T2">XXXXXXXXXXXXX</text:span></text:p>
      <text:p text:style-name="P8"><draw:line text:anchor-type="paragraph" draw:z-index="0" draw:name="Tvar1" draw:style-name="gr1" draw:text-style-name="P10" svg:x1="-0.032cm" svg:y1="0.155cm" svg:x2="16.831cm" svg:y2="0.12cm"><text:p/></draw:line></text:p>
      <text:p text:style-name="P1"/>
      <text:p text:style-name="P7">Objednatel: </text:p>
      <text:p text:style-name="P7">Základní škola Brno, Arménská 21, přísp.org.</text:p>
      <text:p text:style-name="P2">Arménská 21</text:p>
      <text:p text:style-name="P2">625 00 <text:s/>Brno</text:p>
      <text:p text:style-name="P2">IČ: 49466241</text:p>
      <text:p text:style-name="P2"/>
      <text:p text:style-name="P2"/>
      <text:p text:style-name="P9">Slmouva – Potvrzení objednávky </text:p>
      <text:p text:style-name="P2"/>
      <text:p text:style-name="P2">Potvrzujeme tímto Vaši objednávku na pobyt v hotelu Labyrint, Horní Bečva – Bečvice.</text:p>
      <text:p text:style-name="P2">Termín: <text:span text:style-name="T4">10.3.-16.3.</text:span>2018 / 6 nocí</text:p>
      <text:p text:style-name="P2"/>
      <text:p text:style-name="P2">Počet osob: cca 40</text:p>
      <text:p text:style-name="P2"/>
      <text:p text:style-name="P2">Cena za pobyt: 2390 Kč/ dítě / pobyt</text:p>
      <text:p text:style-name="P2"><text:s text:c="25"/>pedagogický dozor zdarma</text:p>
      <text:p text:style-name="P2"/>
      <text:p text:style-name="P2">Nástup: <text:span text:style-name="T4">10</text:span>.<text:span text:style-name="T4">3</text:span>.2018 po 15 hodině, první služba <text:s/>je večeře</text:p>
      <text:p text:style-name="P2">Odjezd: <text:span text:style-name="T1">16</text:span>.<text:span text:style-name="T4">3</text:span>.2018 poslední služba je snídaně + balíček na cestu , pokoje musí být uvolněny do 9,00 hod. </text:p>
      <text:p text:style-name="P2"/>
      <text:p text:style-name="P2">Služby: strava: snídaně, oběd, večeře - formou bufetu,pitný režim</text:p>
      <text:p text:style-name="P2"><text:s text:c="13"/>ubytování: vícelůžkové pokoje se sprchou a WC</text:p>
      <text:p text:style-name="P2"/>
      <text:p text:style-name="P2">Přibližně týden před nástupem na pobyt, prosím upřesněte počty chlapců, děvčat a dospělých osob, abychom vám mohli zaslat rozpis pokojů. </text:p>
      <text:p text:style-name="P2">Při příjezdu odevzdejte na recepci jmenné seznamy (jméno, příjmení, rok narození, bydliště a u dospělých osob i číslo OP). </text:p>
      <text:p text:style-name="P2"/>
      <text:p text:style-name="P2">Doprava: vlastní</text:p>
      <text:p text:style-name="P2"/>
      <text:p text:style-name="P2">Platba za pobyt: <text:span text:style-name="T2">XXXXXXXXXXXXXXXX</text:span></text:p>
      <text:p text:style-name="P2"/>
      <text:p text:style-name="P5">Doplatek: <text:span text:style-name="T2">XXXXXXXXXXXXXXXXXXXX</text:span></text:p>
      <text:p text:style-name="P3"/>
      <text:p text:style-name="P5">Příloha: - stornopodmínky</text:p>
      <text:p text:style-name="P5"><text:s text:c="14"/>- <text:s/>zálohová faktura </text:p>
      <text:p text:style-name="P3"/>
      <text:p text:style-name="P5">Smluvní lékařka: <text:span text:style-name="T3">XXXXXXXXXX</text:span></text:p>
      <text:p text:style-name="P3"><text:s text:c="27"/><text:span text:style-name="T3">XXXXXXXXXX</text:span></text:p>
      <text:p text:style-name="P4"><text:s text:c="27"/><text:span text:style-name="T3">XXXXXXXXXX</text:span></text:p>
      <text:p text:style-name="P3"/>
      <text:p text:style-name="P3"/>
      <text:p text:style-name="P5">Se srdečným pozdravem</text:p>
      <text:p text:style-name="P5"/>
      <text:p text:style-name="P5"/>
      <text:p text:style-name="P5"/>
      <text:p text:style-name="P5">p. Konečná</text:p>
      <text:p text:style-name="P5"/>
      <text:p text:style-name="P5"/>
      <text:p text:style-name="P5">Dne <text:span text:style-name="T2">9.2.2018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30:02.835000000</meta:creation-date>
    <meta:editing-duration>PT1H44M33S</meta:editing-duration>
    <meta:editing-cycles>14</meta:editing-cycles>
    <meta:generator>LibreOffice/5.4.5.1$Windows_x86 LibreOffice_project/79c9829dd5d8054ec39a82dc51cd9eff340dbee8</meta:generator>
    <dc:date>2018-03-02T18:25:01.770000000</dc:date>
    <meta:print-date>2018-01-15T09:17:05.468000000</meta:print-date>
    <meta:document-statistic meta:table-count="0" meta:image-count="0" meta:object-count="0" meta:page-count="1" meta:paragraph-count="33" meta:word-count="176" meta:character-count="1328" meta:non-whitespace-character-count="1066"/>
    <meta:user-defined meta:name="Info 1"/>
    <meta:user-defined meta:name="Info 2"/>
    <meta:user-defined meta:name="Info 3"/>
    <meta:user-defined meta:name="Info 4"/>
  </office:meta>
</office:document-meta>
</file>