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8C000069F000003393D36641ECB51CC300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fo:font-size="8pt" fo:language="cs" fo:country="CZ" style:font-name-asian="Calibri" style:font-size-asian="8pt" style:language-asian="zxx" style:country-asian="none" style:font-name-complex="Calibri" style:font-size-complex="8pt" style:language-complex="ar" style:country-complex="SA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Times New Roman" fo:font-size="12pt" fo:language="zxx" fo:country="none" style:text-underline-style="none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Times New Roman" fo:font-size="10pt" fo:language="zxx" fo:country="none" officeooo:rsid="0012e15a" officeooo:paragraph-rsid="0012e15a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Times New Roman" fo:font-size="10pt" fo:language="zxx" fo:country="none" officeooo:rsid="000efbad" officeooo:paragraph-rsid="000efbad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Times New Roman" fo:font-size="10pt" fo:language="zxx" fo:country="none" officeooo:rsid="000efbad" officeooo:paragraph-rsid="0012e15a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Times New Roman" fo:font-size="10pt" fo:language="zxx" fo:country="none" officeooo:rsid="00115bbc" officeooo:paragraph-rsid="00115bbc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use-window-font-color="true" style:font-name="Times New Roman" fo:font-size="10pt" fo:language="zxx" fo:country="none" officeooo:rsid="00110e5c" officeooo:paragraph-rsid="00110e5c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Times New Roman" fo:font-size="10pt" fo:language="zxx" fo:country="none" officeooo:rsid="000fa81a" officeooo:paragraph-rsid="000fa81a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Times New Roman" fo:font-size="10pt" fo:language="zxx" fo:country="none" officeooo:rsid="000fa81a" officeooo:paragraph-rsid="0015906d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Times New Roman" fo:font-size="10pt" fo:language="zxx" fo:country="none" officeooo:rsid="0010dd69" officeooo:paragraph-rsid="0010dd69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Times New Roman" fo:font-size="10pt" fo:language="zxx" fo:country="none" officeooo:rsid="0015906d" officeooo:paragraph-rsid="0015906d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Times New Roman" fo:font-size="10pt" fo:language="zxx" fo:country="none" officeooo:rsid="00188ff7" officeooo:paragraph-rsid="00188ff7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use-window-font-color="true" style:font-name="Times New Roman" fo:font-size="10pt" fo:language="zxx" fo:country="none" officeooo:rsid="00188ff7" officeooo:paragraph-rsid="00188ff7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Times New Roman" fo:font-size="10pt" fo:language="zxx" fo:country="none" fo:font-weight="bold" officeooo:rsid="000efbad" officeooo:paragraph-rsid="000efbad" style:font-name-asian="Calibri" style:font-size-asian="10pt" style:language-asian="zxx" style:country-asian="none" style:font-weight-asian="bold" style:font-name-complex="Calibri" style:font-size-complex="10pt" style:language-complex="ar" style:country-complex="SA" style:font-weight-complex="bold"/>
    </style:style>
    <style:style style:name="P15" style:family="paragraph" style:parent-style-name="Footer">
      <style:paragraph-properties fo:margin-top="0cm" fo:margin-bottom="0.212cm" loext:contextual-spacing="false" text:number-lines="false" text:line-number="0"/>
      <style:text-properties style:use-window-font-color="true" fo:font-size="11pt" fo:language="cs" fo:country="CZ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padding="0.074cm" fo:border-left="none" fo:border-right="none" fo:border-top="none" fo:border-bottom="0.06pt solid #000000" style:join-border="false"/>
    </style:style>
    <style:style style:name="T1" style:family="text">
      <style:text-properties style:use-window-font-color="true" fo:font-size="11pt" fo:language="zxx" fo:country="none" style:text-underline-style="non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T2" style:family="text">
      <style:text-properties officeooo:rsid="0012e15a"/>
    </style:style>
    <style:style style:name="T3" style:family="text">
      <style:text-properties officeooo:rsid="00157458"/>
    </style:style>
    <style:style style:name="T4" style:family="text">
      <style:text-properties officeooo:rsid="00178ce5"/>
    </style:style>
    <style:style style:name="T5" style:family="text">
      <style:text-properties officeooo:rsid="00188ff7"/>
    </style:style>
    <style:style style:name="T6" style:family="text">
      <style:text-properties officeooo:rsid="001a7ffa"/>
    </style:style>
    <style:style style:name="T7" style:family="text">
      <style:text-properties officeooo:rsid="001bfd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Základní škola Brno, Arménská 21, příspěvková organizace <text:s text:c="13"/></text:span><text:span text:style-name="T1"><draw:frame draw:style-name="fr1" draw:name="obrázky1" text:anchor-type="as-char" svg:width="5.262cm" svg:height="2.485cm" draw:z-index="0"><draw:image xlink:href="Pictures/2000008C000069F000003393D36641ECB51CC300.wmf" xlink:type="simple" xlink:show="embed" xlink:actuate="onLoad" loext:mime-type="image/x-wmf"/></draw:frame></text:span></text:p>
      <text:p text:style-name="P2"/>
      <text:p text:style-name="P3">Hotel Labyrint</text:p>
      <text:p text:style-name="P3">Horesso s.r.o.</text:p>
      <text:p text:style-name="P3">756 57 <text:s/>Horní Bečva-Bečvice 597</text:p>
      <text:p text:style-name="P3"/>
      <text:p text:style-name="P3">tel: <text:span text:style-name="T7">XXXXXXXX</text:span></text:p>
      <text:p text:style-name="P4"/>
      <text:p text:style-name="P6"/>
      <text:p text:style-name="P7">V Brně dne <text:span text:style-name="T5">11.1.2018</text:span></text:p>
      <text:p text:style-name="P4"/>
      <text:p text:style-name="P13">Objednávka <text:span text:style-name="T6">2</text:span>/2018</text:p>
      <text:p text:style-name="P12"/>
      <text:p text:style-name="P14"/>
      <text:p text:style-name="P14">Věc: Objednávka <text:span text:style-name="T2">pobytu v hotelu Labyrint</text:span></text:p>
      <text:p text:style-name="P4"/>
      <text:p text:style-name="P5">Objednáváme u Vás <text:span text:style-name="T2">pobyt žáků a pedagogického dozoru pro</text:span> lyžařský kurz <text:span text:style-name="T2">naší školy, Základní škola Brno, Arménská 21, 625 00, Brno. </text:span></text:p>
      <text:p text:style-name="P5"/>
      <text:p text:style-name="P3">Termín: <text:span text:style-name="T6">10</text:span>.<text:span text:style-name="T5">3</text:span>.2018 – 1<text:span text:style-name="T6">6</text:span>.<text:span text:style-name="T5">3</text:span>.2018, tedy na 6 nocí</text:p>
      <text:p text:style-name="P5"/>
      <text:p text:style-name="P5"><text:span text:style-name="T2">Počet osob: cca 40</text:span> </text:p>
      <text:p text:style-name="P5"/>
      <text:p text:style-name="P3">Nástup: <text:span text:style-name="T6">10</text:span>.<text:span text:style-name="T5">3</text:span>.2018</text:p>
      <text:p text:style-name="P3"/>
      <text:p text:style-name="P3">Odjezd: <text:span text:style-name="T3">16</text:span>.<text:span text:style-name="T5">3</text:span>.2018</text:p>
      <text:p text:style-name="P3"/>
      <text:p text:style-name="P3">Zajištění ubytování, celodenní stravy a pitného režimu pro cca 40 osob</text:p>
      <text:p text:style-name="P3"/>
      <text:p text:style-name="P3">Doprava: vlastní</text:p>
      <text:p text:style-name="P3"/>
      <text:p text:style-name="P11">Cena: 2390,- Kč <text:s/>pobyt/žák </text:p>
      <text:p text:style-name="P3"/>
      <text:p text:style-name="P3">Platba: fakturou</text:p>
      <text:p text:style-name="P3"/>
      <text:p text:style-name="P8">Kontaktní osoba lyžařského výcviku: <text:span text:style-name="T7">XXXXXXXXXXXXXXXXXXXXXX</text:span></text:p>
      <text:p text:style-name="P8"/>
      <text:p text:style-name="P9">Kontakt na ZŠ Arménská 21, Brno: <text:span text:style-name="T7">XXXXXXXXXXXXXXXXXXXXXX</text:span></text:p>
      <text:p text:style-name="P8"/>
      <text:p text:style-name="P8"/>
      <text:p text:style-name="P8"/>
      <text:p text:style-name="P8">Prosím o potvrzení objednávky. <text:s/></text:p>
      <text:p text:style-name="P8"/>
      <text:p text:style-name="P8"/>
      <text:p text:style-name="P8"/>
      <text:p text:style-name="P8">Děkuji. S pozdravem </text:p>
      <text:p text:style-name="P8"/>
      <text:p text:style-name="P8"/>
      <text:p text:style-name="P8"/>
      <text:p text:style-name="P8"/>
      <text:p text:style-name="P10">Mgr. Vladan Urbánek</text:p>
      <text:p text:style-name="P10">ředitel školy 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12cm" loext:contextual-spacing="false" fo:line-height="150%" fo:text-align="justify" style:justify-single-word="false" fo:orphans="2" fo:widows="2" fo:hyphenation-ladder-count="no-limit" fo:text-indent="2cm" style:auto-text-indent="false" style:writing-mode="lr-tb"/>
      <style:text-properties style:use-window-font-color="true" style:font-name="Calibri" fo:font-family="Calibri" style:font-family-generic="swiss" style:font-pitch="variable" fo:font-size="11pt" fo:language="cs" fo:country="CZ" style:font-name-asian="Calibri" style:font-family-asian="Calibri" style:font-family-generic-asian="swiss" style:font-pitch-asian="variable" style:font-size-asian="11pt" style:language-asian="zxx" style:country-asian="none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xt_20_bubliny" style:display-name="Text bubliny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fo:font-size="8pt" fo:language="cs" fo:country="CZ" style:font-name-asian="Calibri" style:font-size-asian="8pt" style:language-asian="zxx" style:country-asian="none" style:font-name-complex="Calibri" style:font-size-complex="8pt" style:language-complex="ar" style:country-complex="SA"/>
    </style:style>
    <style:style style:name="MP2" style:family="paragraph" style:parent-style-name="Footer">
      <style:paragraph-properties fo:margin-top="0cm" fo:margin-bottom="0.212cm" loext:contextual-spacing="false" text:number-lines="false" text:line-number="0"/>
      <style:text-properties style:use-window-font-color="true" fo:font-size="11pt" fo:language="cs" fo:country="CZ" style:font-name-asian="Calibri" style:font-size-asian="11pt" style:language-asian="zxx" style:country-asian="none" style:font-name-complex="Calibri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1.799cm" style:writing-mode="lr-tb" style:layout-grid-color="#c0c0c0" style:layout-grid-lines="42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52cm" fo:margin-left="0cm" fo:margin-right="0cm" fo:margin-top="1.42cm" style:dynamic-spacing="true"/>
      </style:footer-style>
    </style:page-layout>
  </office:automatic-styles>
  <office:master-styles>
    <style:master-page style:name="Standard" style:page-layout-name="Mpm1">
      <style:footer>
        <text:p text:style-name="MP1">Telefon:547 211 667 <text:s text:c="2"/>fax:547 211 802 <text:s text:c="2"/>DIČ:CZ 49466241 <text:s text:c="3"/>IČ:49466241</text:p>
        <text:p text:style-name="MP1">K.B <text:s/>Brno – město, č.ú. 36930621/0100</text:p>
      </style:footer>
      <style:footer-left>
        <text:p text:style-name="MP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 LibreOffice_project/79c9829dd5d8054ec39a82dc51cd9eff340dbee8</meta:generator>
    <meta:initial-creator>Jan Komárek</meta:initial-creator>
    <meta:creation-date>2007-09-18T22:15:00</meta:creation-date>
    <dc:date>2018-03-02T18:17:45.013000000</dc:date>
    <dc:language>cs-CZ</dc:language>
    <meta:editing-cycles>22</meta:editing-cycles>
    <meta:editing-duration>PT45M28S</meta:editing-duration>
    <meta:print-date>2018-01-18T09:43:52.654000000</meta:print-date>
    <meta:document-statistic meta:table-count="0" meta:image-count="1" meta:object-count="0" meta:page-count="1" meta:paragraph-count="25" meta:word-count="123" meta:character-count="881" meta:non-whitespace-character-count="750"/>
    <meta:user-defined meta:name="Info 1"/>
    <meta:user-defined meta:name="Info 2"/>
    <meta:user-defined meta:name="Info 3"/>
    <meta:user-defined meta:name="Info 4"/>
  </office:meta>
</office:document-meta>
</file>