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ostýtext" style:master-page-name="MP0" style:family="paragraph">
      <style:paragraph-properties fo:break-before="page"/>
    </style:style>
  </office:automatic-styles>
  <office:body>
    <office:text text:use-soft-page-breaks="true">
      <text:p text:style-name="P1">-----Original Message-----</text:p>
      <text:p text:style-name="Prostýtext">From: xxxx]<text:s/></text:p>
      <text:p text:style-name="Prostýtext">Sent: Monday, February 26, 2018 2:03 PM</text:p>
      <text:p text:style-name="Prostýtext">To: xxxx</text:p>
      <text:p text:style-name="Prostýtext">Subject: Vase objednavka poukazek Sodexo c. 0789003382 byla expedovana</text:p>
      <text:p text:style-name="Prostýtext"/>
      <text:p text:style-name="Prostýtext">Vazeny kliente,<text:s/></text:p>
      <text:p text:style-name="Prostýtext"/>
      <text:p text:style-name="Prostýtext">radi bychom Vas informovali, ze Vase objednavka poukazek Sodexo c. 0789003382 byla vyrizena a dne 26.02.2018 predana prepravci k doruceni.</text:p>
      <text:p text:style-name="Prostýtext"/>
      <text:p text:style-name="Prostýtext">V pripade jakehokoliv dotazu se nevahejte obratit na Zakaznickou linku Sodexo na telefonnim cisle xxxx, ktera je Vam k dispozici od 8:00 do 16:30 kazdy pracovni den, nebo na xxxx.</text:p>
      <text:p text:style-name="Prostýtext"/>
      <text:p text:style-name="Prostýtext">Pro zmenu nastaveni sluzby Notifikace (informacni e-maily a SMS) systemu mojeSodexo.cz zvolte v menu polozku Administrace &gt; Osobni udaje a zmena hesla - zalozku Notifikace.</text:p>
      <text:p text:style-name="Prostýtext"/>
      <text:p text:style-name="Prostýtext">-------------------------------------------------------</text:p>
      <text:p text:style-name="Prostýtext">Bezpecnostni agentura Loomis</text:p>
      <text:p text:style-name="Prostýtext"/>
      <text:p text:style-name="Prostýtext">V nevyhnutelnych pripadech kontaktujte bezpecnostni agenturu kvuli blizsimu udaji o doruceni zasilky. Pouzijte nize uvedenou emailovou adresu, nebo nize uvedene telefonni cisla. Jako identifikacni udaj je treba nahlasit:<text:s/></text:p>
      <text:p text:style-name="Prostýtext">- cislo smlouvy s firmou Sodexo (napriklad C123456789)<text:s/></text:p>
      <text:p text:style-name="Prostýtext">- datum odeslani zasilky (stejne datum, kdy Vam byla dorucena tato emailova zprava)</text:p>
      <text:p text:style-name="Prostýtext"/>
      <text:p text:style-name="Prostýtext">E-mail: xxx</text:p>
      <text:p text:style-name="Prostýtext">Telefon: xxx</text:p>
      <text:p text:style-name="Prostýtext">Mobil: xxx</text:p>
      <text:p text:style-name="Prostýtext">Provozni doba: 7:00 - 19:00 kazdy pracovni den</text:p>
      <text:p text:style-name="Prostýtext"/>
      <text:p text:style-name="Prostýtext">ADRESA: Denisova 47, Olomouc, 77111</text:p>
      <text:p text:style-name="Prostýtext">KONTAKTNI OSOBY: xxx</text:p>
      <text:p text:style-name="Prostýtext"/>
      <text:p text:style-name="Prostýtext"/>
      <text:p text:style-name="Prostýtext">S pozdravem</text:p>
      <text:p text:style-name="Prostýtext"/>
      <text:p text:style-name="Prostýtext">Provozni usek</text:p>
      <text:p text:style-name="Prostýtext">Sodexo - Reseni pro motivaci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name-complex="Consolas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Consolas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Jurečková</meta:initial-creator>
    <dc:creator>Eva Jurečková</dc:creator>
    <meta:creation-date>2018-02-26T13:40:00Z</meta:creation-date>
    <dc:date>2018-02-26T13:42:00Z</dc:date>
    <meta:template xlink:href="Normal" xlink:type="simple"/>
    <meta:editing-cycles>1</meta:editing-cycles>
    <meta:editing-duration>PT120S</meta:editing-duration>
    <meta:document-statistic meta:page-count="1" meta:paragraph-count="2" meta:word-count="191" meta:character-count="1321" meta:row-count="9" meta:non-whitespace-character-count="1132"/>
  </office:meta>
</office:document-meta>
</file>