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2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2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187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187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187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187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187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5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<text:s/>spojení: <text:s/>Česká spořitelna, č. účtu 1160158389/0800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xx</text:p>
      <text:p text:style-name="P22">Zastoupené: <text:s text:c="2"/>xxxxxx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<text:s/>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<text:s/>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text:s/></text:span><text:span text:style-name="T36"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denní stacionář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18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125.000,- Kč</text:span><text:span text:style-name="T48"><text:s/>(slovy: stodvacetpěttisíckorun). Peněžní pr</text:span><text:span text:style-name="T49">ostředky budou poskytnuty jednorázově. Poskytnutá dotace bude poukázána převodem na bankovní účet příjemce uvedený v záhlaví této smlouvy nejpozději<text:s/></text:span><text:span text:style-name="T50">do 31.3.2018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 výhradně ke sjednanému účelu,</text:span><text:span text:style-name="T58"><text:s/>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 <text:s/>Tato evidence musí být podložena</text:span><text:span text:style-name="T64"><text:s/>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váno za účetní záznam. Příjemce s</text:span><text:span text:style-name="T67">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ní umožnit poskytovateli nahlédnu</text:span><text:span text:style-name="T70">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 likvidací, zaniká příjemci právo<text:s/>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<text:s/>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 poskytnuta dotace příjemci na jeho či</text:span><text:span text:style-name="T80">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</text:span><text:span text:style-name="T84">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</text:span><text:span text:style-name="T85">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<text:s/>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<text:s/>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 číslovány, výslovně prohlášeny za dodatek této smlouvy<text:s/>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<text:s/>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utí dotace rozhodlo zastupitelstvo města</text:span><text:span text:style-name="T116"><text:s/></text:span><text:span text:style-name="T117">usnesením č</text:span><text:span text:style-name="T118">. 405<text:s/></text:span><text:span text:style-name="T119">ze dne</text:span><text:span text:style-name="T120"><text:s/>12.2.2018.</text:span></text:p>
        </text:list-item>
      </text:list>
      <text:p text:style-name="P121"/>
      <text:p text:style-name="P122"/>
      <text:p text:style-name="P123"/>
      <text:p text:style-name="P124"/>
      <text:h text:style-name="P125" text:outline-level="3">V Nové Pace dne <text:s/>19.2.2018</text:h>
      <text:p text:style-name="P126"/>
      <text:p text:style-name="P127"/>
      <text:p text:style-name="P128"/>
      <text:p text:style-name="P129"/>
      <text:p text:style-name="P130"/>
      <text:p text:style-name="P131"><text:s text:c="11"/>Za poskytovatele: <text:s text:c="2"/><text:tab/><text:s text:c="63"/>Za příjemce: <text:s text:c="2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_____________________________<text:tab/><text:s text:c="10"/><text:tab/>______________________________</text:p>
      <text:p text:style-name="P139"><text:tab/><text:s/></text:p>
      <text:p text:style-name="Standard"><text:span text:style-name="T140"><text:s text:c="10"/>Mgr. Josef<text:s/></text:span><text:span text:style-name="T141">Cogan 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/>
      </text:list-level-style-number>
      <text:list-level-style-bullet text:level="2" text:style-name="WW_CharLFO6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/>
      </text:list-level-style-number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Nádvorníková</meta:initial-creator>
    <dc:creator>Lucie Gernatová</dc:creator>
    <meta:creation-date>2018-01-22T17:39:00Z</meta:creation-date>
    <dc:date>2018-02-21T14:11:00Z</dc:date>
    <meta:print-date>2017-02-15T13:20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46" meta:character-count="7898" meta:row-count="56" meta:non-whitespace-character-count="6767"/>
  </office:meta>
</office:document-meta>
</file>