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28abbe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271206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1822e8" officeooo:paragraph-rsid="00271206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271206" officeooo:paragraph-rsid="0028abbe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normal" officeooo:rsid="0028abbe" officeooo:paragraph-rsid="0028abb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Heading" style:master-page-name="Standard">
      <style:paragraph-properties style:page-number="1"/>
    </style:style>
    <style:style style:name="P24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5" style:family="paragraph" style:parent-style-name="Heading_20_5">
      <style:paragraph-properties fo:text-align="center" style:justify-single-word="false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afc82" style:font-size-asian="11pt" style:font-name-complex="Calibri" style:font-size-complex="11pt"/>
    </style:style>
    <style:style style:name="T8" style:family="text">
      <style:text-properties style:font-name="Calibri" fo:font-size="11pt" officeooo:rsid="001822e8" style:font-size-asian="11pt" style:font-name-complex="Calibri" style:font-size-complex="11pt"/>
    </style:style>
    <style:style style:name="T9" style:family="text">
      <style:text-properties style:font-name="Calibri" fo:font-size="11pt" officeooo:rsid="0021f939" style:font-size-asian="11pt" style:font-name-complex="Calibri" style:font-size-complex="11pt"/>
    </style:style>
    <style:style style:name="T10" style:family="text">
      <style:text-properties style:font-name="Calibri" fo:font-size="11pt" officeooo:rsid="00271206" style:font-size-asian="11pt" style:font-name-complex="Calibri" style:font-size-complex="11pt"/>
    </style:style>
    <style:style style:name="T11" style:family="text">
      <style:text-properties style:font-name="Calibri" fo:font-size="11pt" officeooo:rsid="0028abbe" style:font-size-asian="11pt" style:font-name-complex="Calibri" style:font-size-complex="11pt"/>
    </style:style>
    <style:style style:name="T12" style:family="text">
      <style:text-properties style:font-name="Calibri" fo:font-size="11pt" officeooo:rsid="002b15f8" style:font-size-asian="11pt" style:font-name-complex="Calibri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officeooo:rsid="0028abbe" style:font-size-asian="11pt" style:font-name-complex="Calibri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officeooo:rsid="002b15f8" style:font-size-asian="11pt" style:font-name-complex="Calibri" style:font-size-complex="11pt"/>
    </style:style>
    <style:style style:name="T16" style:family="text">
      <style:text-properties style:font-name="Calibri" fo:font-size="11pt" style:text-underline-style="none" style:font-size-asian="11pt" style:font-name-complex="Calibri" style:font-size-complex="11pt"/>
    </style:style>
    <style:style style:name="T17" style:family="text">
      <style:text-properties style:font-name="Calibri" fo:font-size="11pt" style:text-underline-style="none" officeooo:rsid="00175b74" style:font-size-asian="11pt" style:font-name-complex="Calibri" style:font-size-complex="11pt"/>
    </style:style>
    <style:style style:name="T18" style:family="text">
      <style:text-properties style:font-name="Calibri" fo:font-size="11pt" style:text-underline-style="none" officeooo:rsid="0020025d" style:font-size-asian="11pt" style:font-name-complex="Calibri" style:font-size-complex="11pt"/>
    </style:style>
    <style:style style:name="T19" style:family="text">
      <style:text-properties style:font-name="Calibri" fo:font-size="11pt" style:text-underline-style="none" officeooo:rsid="0028abbe" style:font-size-asian="11pt" style:font-name-complex="Calibri" style:font-size-complex="11pt"/>
    </style:style>
    <style:style style:name="T20" style:family="text">
      <style:text-properties style:font-name="Calibri" fo:font-size="11pt" style:text-underline-style="none" officeooo:rsid="002b15f8" style:font-size-asian="11pt" style:font-name-complex="Calibri" style:font-size-complex="11pt"/>
    </style:style>
    <style:style style:name="T21" style:family="text">
      <style:text-properties officeooo:rsid="000594f2"/>
    </style:style>
    <style:style style:name="T22" style:family="text">
      <style:text-properties officeooo:rsid="0007134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594f2" style:font-weight-asian="bold" style:font-weight-complex="bold"/>
    </style:style>
    <style:style style:name="T25" style:family="text">
      <style:text-properties officeooo:rsid="0028abbe"/>
    </style:style>
    <style:style style:name="T26" style:family="text">
      <style:text-properties officeooo:rsid="002b15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4" text:outline-level="1"/>
      <text:p text:style-name="P2">Vyřizuje: <text:span text:style-name="T22">Skoumalová Jaroslava</text:span></text:p>
      <text:p text:style-name="Standard"><text:span text:style-name="T3">Tel : 353 300 3</text:span><text:span text:style-name="T4">55</text:span></text:p>
      <text:p text:style-name="P2"/>
      <text:p text:style-name="P19"><text:s text:c="114"/><text:span text:style-name="T21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5" text:outline-level="5"/>
      <text:h text:style-name="P25" text:outline-level="5"><text:span text:style-name="T5"><text:s text:c="107"/></text:span><text:span text:style-name="T6">V Karlových Varech dne </text:span><text:span text:style-name="T12">9</text:span><text:span text:style-name="T10">.2</text:span><text:span text:style-name="T7">.2018</text:span></text:h>
      <text:p text:style-name="P6"/>
      <text:p text:style-name="P11">Věc : Objednávka <text:span text:style-name="T22">č.13</text:span> - <text:span text:style-name="T21">zelenina</text:span></text:p>
      <text:p text:style-name="P10"/>
      <text:p text:style-name="P5"><text:span text:style-name="T23">Název zboží<text:tab/><text:tab/><text:tab/><text:tab/>Počet </text:span><text:span text:style-name="T24">(kg)</text:span><text:span text:style-name="T23"><text:tab/>Cen</text:span><text:span text:style-name="T24">a bez</text:span><text:span text:style-name="T23"> DPH </text:span><text:span text:style-name="T24">(s DPH) <text:s text:c="6"/></text:span><text:span text:style-name="T23"><text:s/></text:span><text:span text:style-name="T24">Celkem</text:span></text:p>
      <text:p text:style-name="P16"><text:span text:style-name="T21">B</text:span>rambora konzumní pytel <text:s text:c="20"/>25 kg <text:s text:c="19"/><text:span text:style-name="T26">6</text:span>,90 Kč <text:s text:c="11"/><text:span text:style-name="T26">7,935</text:span> Kč <text:s text:c="10"/>1<text:span text:style-name="T26">98,375</text:span> Kč</text:p>
      <text:p text:style-name="P8">Celer hlíza praný volně <text:s text:c="30"/><text:span text:style-name="T26">2</text:span> kg <text:s text:c="20"/>15,90 Kč <text:s text:c="11"/>18,285 Kč <text:s text:c="14"/><text:span text:style-name="T26">36,57</text:span> Kč</text:p>
      <text:p text:style-name="P9">Pastiňák síť <text:s text:c="51"/><text:span text:style-name="T25">1</text:span> kg <text:s text:c="19"/>1<text:span text:style-name="T26">7</text:span>,90 Kč <text:s text:c="12"/><text:span text:style-name="T26">20,585 </text:span>Kč <text:s text:c="13"/><text:span text:style-name="T26">20,585</text:span> Kč</text:p>
      <text:p text:style-name="P13"><text:span text:style-name="T6">Mrkev bez natě síť <text:s text:c="37"/></text:span><text:span text:style-name="T11">5</text:span><text:span text:style-name="T6"> kg <text:s text:c="20"/></text:span><text:span text:style-name="T8">11,</text:span><text:span text:style-name="T12">90</text:span><text:span text:style-name="T8"> </text:span><text:span text:style-name="T6">Kč <text:s text:c="13"/></text:span><text:span text:style-name="T8">13,</text:span><text:span text:style-name="T12">685</text:span><text:span text:style-name="T6"> Kč <text:s text:c="10"/></text:span><text:span text:style-name="T16"><text:s text:c="2"/></text:span><text:span text:style-name="T19">6</text:span><text:span text:style-name="T20">8,425</text:span><text:span text:style-name="T17"> </text:span><text:span text:style-name="T16">K</text:span><text:span text:style-name="T18">č</text:span></text:p>
      <text:p text:style-name="P14"><text:span text:style-name="T6">Vejce balená <text:s text:c="47"/></text:span><text:span text:style-name="T12">8</text:span><text:span text:style-name="T11">0</text:span><text:span text:style-name="T6"> ks <text:s text:c="20"/>3,</text:span><text:span text:style-name="T10">45</text:span><text:span text:style-name="T6"> Kč <text:s text:c="15"/></text:span><text:span text:style-name="T10">3,9675</text:span><text:span text:style-name="T6"> Kč <text:s text:c="9"/></text:span><text:span text:style-name="T12">317,40</text:span><text:span text:style-name="T10"> </text:span><text:span text:style-name="T6">K</text:span><text:span text:style-name="T10">č</text:span></text:p>
      <text:p text:style-name="P15"><text:span text:style-name="T6">Cibule <text:s text:c="60"/></text:span><text:span text:style-name="T12">5</text:span><text:span text:style-name="T6"> kg <text:s text:c="20"/>8,70 Kč <text:s text:c="14"/>10,005 Kč <text:s text:c="11"/></text:span><text:span text:style-name="T13"><text:s text:c="2"/></text:span><text:span text:style-name="T15">50,025</text:span><text:span text:style-name="T13"> kč</text:span></text:p>
      <text:p text:style-name="P12"><text:span text:style-name="T6">Celkem <text:s text:c="143"/></text:span><text:span text:style-name="T12">691,38</text:span><text:span text:style-name="T9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7"><text:tab/><text:tab/><text:tab/><text:tab/></text:p>
      <text:p text:style-name="P21">S pozdravem<text:tab/><text:tab/><text:tab/><text:tab/><text:tab/><text:tab/> <text:s text:c="4"/>Ing. Erika Pavlová </text:p>
      <text:p text:style-name="P22"><text:tab/><text:tab/><text:tab/><text:tab/><text:tab/><text:tab/> <text:s text:c="8"/>ředitelka KDD</text:p>
      <text:p text:style-name="P22"/>
      <text:p text:style-name="P18"/>
      <text:p text:style-name="P20"/>
      <text:p text:style-name="P20"/>
      <text:p text:style-name="P20"/>
      <text:p text:style-name="P20">Potvrzujeme přijetí objednávky dne <text:span text:style-name="T26">9.2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2-14T14:09:32.741000000</dc:date>
    <meta:print-date>2018-02-14T14:08:57.656000000</meta:print-date>
    <meta:editing-cycles>27</meta:editing-cycles>
    <meta:editing-duration>PT3H19M2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5" meta:word-count="138" meta:character-count="1681" meta:non-whitespace-character-count="640"/>
  </office:meta>
</office:document-meta>
</file>