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2" style:family="paragraph" style:parent-style-name="Standard">
      <style:paragraph-properties fo:margin-top="0.132cm" fo:margin-bottom="0.132cm" fo:line-height="100%" fo:text-align="center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3" style:family="paragraph" style:parent-style-name="Standard">
      <style:paragraph-properties fo:margin-top="0.132cm" fo:margin-bottom="0.132cm" fo:line-height="100%" fo:text-align="center" style:justify-single-word="false" fo:background-color="#ffffff">
        <style:background-image/>
      </style:paragraph-properties>
      <style:text-properties fo:color="#000000" style:font-name="Arial1" fo:font-size="10pt" fo:font-style="italic" style:font-name-asian="Times New Roman1" style:font-size-asian="10pt" style:language-asian="cs" style:country-asian="CZ" style:font-style-asian="italic" style:font-name-complex="Arial2" style:font-style-complex="italic"/>
    </style:style>
    <style:style style:name="P4" style:family="paragraph" style:parent-style-name="Standard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fo:font-weight="bold" style:font-name-asian="Times New Roman1" style:font-size-asian="10pt" style:language-asian="cs" style:country-asian="CZ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.132cm" fo:margin-bottom="0.423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6" style:family="paragraph" style:parent-style-name="Standard" style:master-page-name="Standard">
      <style:paragraph-properties fo:margin-top="0.132cm" fo:margin-bottom="0.132cm" fo:line-height="100%" fo:text-align="justify" style:justify-single-word="false" style:page-number="auto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7" style:family="paragraph" style:parent-style-name="Standard" style:list-style-name="L1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8" style:family="paragraph" style:parent-style-name="Standard">
      <style:paragraph-properties fo:margin-top="0.159cm" fo:margin-bottom="0.159cm" fo:line-height="100%" fo:text-align="center" style:justify-single-word="false" fo:background-color="#ffffff">
        <style:background-image/>
      </style:paragraph-properties>
      <style:text-properties fo:color="#1e90ff" style:font-name="Arial1" fo:font-size="13.5pt" fo:font-weight="bold" style:font-name-asian="Times New Roman1" style:font-size-asian="13.5pt" style:language-asian="cs" style:country-asian="CZ" style:font-weight-asian="bold" style:font-name-complex="Arial2" style:font-size-complex="13.5pt" style:font-weight-complex="bol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 </text:p>
      <text:p text:style-name="P1"/>
      <text:h text:style-name="P8" text:outline-level="2">Dodatek k příkazní smlouvě ze dne 20.12.2012</text:h>
      <text:p text:style-name="P1"> </text:p>
      <text:p text:style-name="P3">podle ust. § 2430 a násl. zákona č. 89/2012 Sb., občanský zákoník, v platném znění</text:p>
      <text:p text:style-name="P3"/>
      <text:p text:style-name="P5"/>
      <text:p text:style-name="P4">Změna čl.IV Odměna</text:p>
      <text:p text:style-name="P4"/>
      <text:p text:style-name="P1">Odměna za odvedenou práci dle předmětu smlouvy bude fakturována měsíčně po provedení a dodání všech potřebných dokumentů dle následujícího předpisu:</text:p>
      <text:list xml:id="list2553697221777315407" text:style-name="L1">
        <text:list-item>
          <text:p text:style-name="P7">každý zpracovaný pracovní poměr <text:s text:c="7"/>120,- Kč</text:p>
        </text:list-item>
        <text:list-item>
          <text:p text:style-name="P7">čtvrtletní sestavy <text:s text:c="35"/>500,- Kč</text:p>
        </text:list-item>
        <text:list-item>
          <text:p text:style-name="P7">statistika <text:s text:c="46"/>2500,- Kč</text:p>
        </text:list-item>
        <text:list-item>
          <text:p text:style-name="P7">ISP <text:s text:c="56"/>700,- Kč</text:p>
        </text:list-item>
        <text:list-item>
          <text:p text:style-name="P7">MSSZ <text:s text:c="52"/>500,- Kč</text:p>
        </text:list-item>
        <text:list-item>
          <text:p text:style-name="P7">vystavení a tisk platového výměru <text:s text:c="10"/>20,- Kč</text:p>
        </text:list-item>
        <text:list-item>
          <text:p text:style-name="P7">roční sestavy <text:s text:c="39"/>3500,- Kč</text:p>
        </text:list-item>
        <text:list-item>
          <text:p text:style-name="P7">roční zúčtování <text:s text:c="36"/>3000,- Kč</text:p>
        </text:list-item>
        <text:list-item>
          <text:p text:style-name="P7">roční ELDP <text:s text:c="42"/>3000,- Kč</text:p>
        </text:list-item>
      </text:list>
      <text:p text:style-name="P1"/>
      <text:p text:style-name="P2"/>
      <text:p text:style-name="P2"/>
      <text:p text:style-name="P2"/>
      <text:p text:style-name="P1"/>
      <text:p text:style-name="P1"><text:s text:c="5"/>V Brně dne 5.1.2018</text:p>
      <text:p text:style-name="P1"/>
      <text:p text:style-name="P1"/>
      <text:p text:style-name="P1"/>
      <text:p text:style-name="P1"/>
      <text:p text:style-name="P1"><text:s text:c="22"/>příkazce <text:s text:c="71"/>příkazn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</meta:initial-creator>
    <dc:creator>Igor Holubář</dc:creator>
    <meta:editing-cycles>22</meta:editing-cycles>
    <meta:creation-date>2018-01-23T21:31:00</meta:creation-date>
    <dc:date>2018-02-09T11:32:00.49</dc:date>
    <meta:editing-duration>PT2H59M9S</meta:editing-duration>
    <meta:generator>OpenOffice/4.1.2$Win32 OpenOffice.org_project/412m3$Build-9782</meta:generator>
    <meta:printed-by>Igor Holubář</meta:printed-by>
    <meta:print-date>2018-02-09T09:54:54.79</meta:print-date>
    <meta:document-statistic meta:table-count="0" meta:image-count="0" meta:object-count="0" meta:page-count="1" meta:paragraph-count="17" meta:word-count="98" meta:character-count="9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