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color="#FF0000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P113" style:parent-style-name="Normální" style:family="paragraph">
      <style:text-properties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P1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text-properties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3" style:parent-style-name="Normální" style:family="paragraph">
      <style:text-properties fo:font-size="12pt" style:font-size-asian="12pt" style:font-size-complex="12pt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P125" style:parent-style-name="Normální" style:family="paragraph">
      <style:text-properties fo:font-size="12pt" style:font-size-asian="12pt" style:font-size-complex="12pt"/>
    </style:style>
    <style:style style:name="P12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MLOUVA O DÍLO<text:s/>č.1/2018</text:p>
      <text:p text:style-name="P2">Uzavřená<text:s/>smlouva<text:s/>níže uvedeného dne,<text:s/>měsíce a roku dle ustanovení §<text:s/>2586 NOZ<text:s/>mezi smluvními stranami:</text:p>
      <text:p text:style-name="Normální"><text:span text:style-name="T3"><text:s text:c="52"/></text:span><text:span text:style-name="T4">I.-Smluvní strany</text:span></text:p>
      <text:p text:style-name="Normální"><text:span text:style-name="T5">Zadavatel:</text:span><text:span text:style-name="T6"><text:s/></text:span><text:span text:style-name="T7"><text:s/></text:span><text:span text:style-name="T8">Mateřská škola</text:span><text:span text:style-name="T9"><text:s/></text:span><text:span text:style-name="T10">Vsetín,</text:span></text:p>
      <text:p text:style-name="P11"><text:s text:c="21"/>Ohrada 1879</text:p>
      <text:p text:style-name="P12"><text:s text:c="21"/>příspěvková organizace</text:p>
      <text:p text:style-name="P13"><text:s text:c="20"/>IČO<text:s/>60609249</text:p>
      <text:p text:style-name="P14"/>
      <text:p text:style-name="P15"><text:s text:c="21"/></text:p>
      <text:p text:style-name="P16"><text:s text:c="20"/>Zastoupena:<text:s/>Pavla Martinásková-ředitelka školy<text:s/></text:p>
      <text:p text:style-name="P17"><text:s text:c="41"/>/dále jen objednavatel/ <text:s text:c="2"/></text:p>
      <text:p text:style-name="Normální"><text:span text:style-name="T18"><text:s text:c="5"/></text:span><text:span text:style-name="T19">Zhotovitel:</text:span><text:span text:style-name="T20"><text:s/>Dřevovýroba Kaštánek s.r.o. Zlechovská 2007</text:span></text:p>
      <text:p text:style-name="P21"><text:s text:c="25"/>686 03 Staré Město IČO 26940108</text:p>
      <text:p text:style-name="P22"><text:s text:c="24"/>Zastoupen Zdeněk Kaštánek – jednatel společnosti</text:p>
      <text:p text:style-name="P23"><text:s text:c="42"/>/dále jen zhotovitel/</text:p>
      <text:p text:style-name="P24"><text:s text:c="23"/>Osoba oprávněna jednat ve věcí zakázky- Sylva Kaštánková <text:s text:c="14"/></text:p>
      <text:p text:style-name="P25"/>
      <text:p text:style-name="P26"><text:s text:c="24"/><text:tab/></text:p>
      <text:p text:style-name="P27"><text:s text:c="20"/><text:tab/><text:tab/></text:p>
      <text:p text:style-name="P28"><text:s text:c="18"/></text:p>
      <text:p text:style-name="P29"><text:s text:c="11"/><text:s text:c="37"/><text:s text:c="13"/><text:s text:c="3"/>I.-Preambule</text:p>
      <text:p text:style-name="P30">Zhotovitel výslovně prohlašuje,<text:s/>že disponuje živnostenským oprávněním v rozsahu plnění této smlouvy<text:s/>a prohlašuje, že je odborně způsobilý pro veškerou činnost, která je předmětem této smlouvy a že disponuje takovými kapacitami a odbornými znalostmi, které jsou k provedení díla nezbytné.</text:p>
      <text:p text:style-name="Normální"><text:span text:style-name="T31"><text:s text:c="26"/></text:span><text:span text:style-name="T32"><text:s text:c="50"/></text:span><text:span text:style-name="T33"><text:s text:c="10"/></text:span></text:p>
      <text:soft-page-break/>
      <text:p text:style-name="P34"><text:s text:c="50"/>II.-Předmět smlouvy</text:p>
      <text:p text:style-name="P35">1.Předmětem plnění této smlouvy/dále jen dílo/ je dodávka<text:s/>interiérového nábytku<text:s/>daném položkovým rozpočtem<text:s/>v cenové nabídce<text:s/>v objektu<text:s/>MŠ Ohrada 1879 Vsetín.<text:s/>Zhotovitel se zavazuje provést na svůj náklad a nebezpečí pro objednavatele dílo dle položkového rozpočtu,<text:s/>který je nedílnou součástí této smlouvy.<text:s text:c="5"/></text:p>
      <text:p text:style-name="Normální"><text:span text:style-name="T36"><text:s text:c="52"/></text:span><text:span text:style-name="T37">IV</text:span><text:span text:style-name="T38">.<text:s/></text:span><text:span text:style-name="T39">–Místo a termín</text:span><text:span text:style-name="T40"><text:s text:c="26"/></text:span></text:p>
      <text:p text:style-name="P41">1.Místem dodání předmětného zboží<text:s/>je objekt budovy<text:s/>MŠ Ohrada 1879,Vsetín</text:p>
      <text:p text:style-name="P42">2.Termín dodání zboží prodávajícím je stanoven<text:s/>na<text:s/>7.3.2018<text:s/>pokud se smluvní strany nedohodnou jinak<text:s/>.</text:p>
      <text:p text:style-name="P43">3.Zboží pokládají smluvní strany za dodané,jestliže dojte k jeho převzetí od prodávajícího odpovědným pracovníkem kupujícího.Dokladem o splnění dodávky/včetně montáže/ zboží podle této smlouvy je dodací list opatřený podpisem odpovědného pracovníka kupujícího.</text:p>
      <text:p text:style-name="P44">4.Kupující není povinen převzít zboží vykazující vady a nedodělky.</text:p>
      <text:p text:style-name="Normální"><text:span text:style-name="T45"><text:s text:c="51"/></text:span><text:span text:style-name="T46">V</text:span><text:span text:style-name="T47">.-Cena díla<text:s/></text:span></text:p>
      <text:p text:style-name="P48">1.Za provedení díla byla stanovena cena dle<text:s/>položkového rozpočtu<text:s/>v cenové nabídce.<text:s/></text:p>
      <text:p text:style-name="Normální"><text:span text:style-name="T49">Cena bez 21% DPH<text:s/></text:span><text:span text:style-name="T50"><text:s/></text:span><text:span text:style-name="T51">68521</text:span><text:span text:style-name="T52">,-Kč <text:s text:c="47"/></text:span><text:span text:style-name="T53">DPH 21%</text:span><text:span text:style-name="T54"><text:s/></text:span><text:span text:style-name="T55">14389</text:span><text:span text:style-name="T56">,-Kč</text:span><text:span text:style-name="T57"><text:s text:c="3"/></text:span></text:p>
      <text:p text:style-name="Normální"><text:span text:style-name="T58"><text:s text:c="59"/></text:span><text:span text:style-name="T59">Cena včetně 21% DPH</text:span><text:span text:style-name="T60"><text:s/></text:span><text:span text:style-name="T61">82910</text:span><text:span text:style-name="T62">,-Kč</text:span><text:span text:style-name="T63"><text:s/></text:span></text:p>
      <text:p text:style-name="P64">2.Cena je stanovena na základě položkového rozpočtu<text:s/><text:s/>v cenové nabídce přílohou této smlouvy.</text:p>
      <text:p text:style-name="P65">3.Po dodání zboží je prodávající oprávněn vystavit fakturu,<text:s/>která splňuje veškeré předpisy o daňovém účetnictví.</text:p>
      <text:p text:style-name="P66">5.Faktura je splatná do<text:s/>14<text:s/>dní od vystavení</text:p>
      <text:p text:style-name="P67">6.Faktura bude uhrazena bezhotovostním převodem na účet prodávajícího.</text:p>
      <text:p text:style-name="P68"><text:s text:c="51"/>VI.-Záruční podmínky<text:s text:c="3"/></text:p>
      <text:p text:style-name="P69">1.Prodávající odpovídá za to,že zboží bude mít smluvenou jakost a provedení,bude dodáno v množství specifikovaném v příloze,<text:s/>která je nedílnou<text:s/>součástí této smlouvy.</text:p>
      <text:p text:style-name="P70">2.Dále prodávající zaručuje záruční dobu<text:s/>24<text:s/>měsíců na celkový interiérový nábytek.</text:p>
      <text:p text:style-name="P71">3.Pokud dojde k zjištění vad v průběhu záruční lhůty,je kupující oprávněn tyto vady oznámit prodávajícímu/reklamovat/.</text:p>
      <text:soft-page-break/>
      <text:p text:style-name="P72">4.Prodávající je povinen bez zbytečného odkladu poté,<text:s/>co mu bude doručena reklamace vad kupujícího,<text:s/>se k této reklamaci vyjádřit<text:s/>do 24 hod, s tím ,<text:s/>že následné opravy probíhají ihned po zjištění závady ,aby nebyl omezen provoz v MŠ.<text:s/></text:p>
      <text:p text:style-name="Normální"><text:span text:style-name="T73"><text:s text:c="54"/></text:span><text:span text:style-name="T74">VII</text:span><text:span text:style-name="T75">.-Základní podmínky provedení díla</text:span></text:p>
      <text:p text:style-name="P76">1.Zhotovitel provede dílo<text:s/>dle<text:s/>položkového rozpočtu<text:s/></text:p>
      <text:p text:style-name="Normální"><text:span text:style-name="T77">2.Ze strany kupujícího musí být<text:s/></text:span><text:span text:style-name="T78">nachystány prostory k instalaci nábytku</text:span></text:p>
      <text:p text:style-name="P79"><text:s text:c="55"/>VIII.-Předání přejímání díla</text:p>
      <text:p text:style-name="P80"><text:s text:c="51"/><text:s text:c="17"/></text:p>
      <text:p text:style-name="Normální"><text:span text:style-name="T81">1.</text:span><text:span text:style-name="T82">Dílo<text:s/></text:span><text:span text:style-name="T83">je</text:span><text:span text:style-name="T84"><text:s/>provedeno jeho řádným ukončením a předáním objednateli v místě plnění.</text:span><text:span text:style-name="T85"><text:s/></text:span><text:span text:style-name="T86">Řádným</text:span><text:span text:style-name="T87"><text:s/></text:span><text:span text:style-name="T88">dokončením se rozumí úplné</text:span><text:span text:style-name="T89"><text:s/></text:span><text:span text:style-name="T90">a be</text:span><text:span text:style-name="T91">z</text:span><text:span text:style-name="T92">z</text:span><text:span text:style-name="T93">á</text:span><text:span text:style-name="T94">vadné</text:span><text:span text:style-name="T95"><text:s/></text:span><text:span text:style-name="T96">dokončen</text:span><text:span text:style-name="T97">í dodáv</text:span><text:span text:style-name="T98">ky</text:span><text:span text:style-name="T99"><text:s/></text:span><text:span text:style-name="T100">ve smyslu této smlouvy.</text:span></text:p>
      <text:p text:style-name="P101">2.Objednatel se zavazuje řádně provedené dílo převzít a zaplatit za něj zhotoviteli sjednanou<text:s/>cenu<text:s text:c="2"/>dle článku čl.<text:s/>V.<text:s/>této smlouvy.</text:p>
      <text:p text:style-name="Normální"><text:span text:style-name="T102"><text:s text:c="54"/></text:span><text:span text:style-name="T103">IX</text:span><text:span text:style-name="T104">.-Vlastnické právo<text:s/></text:span></text:p>
      <text:p text:style-name="P105">Vlastnické právo k dílu přechází ze zhotovitele na objednatele okamžikem proplacení vystavené faktury.</text:p>
      <text:p text:style-name="Normální"><text:span text:style-name="T106"><text:s text:c="51"/></text:span><text:span text:style-name="T107">X</text:span><text:span text:style-name="T108">.-Závěrečné ustanovení</text:span></text:p>
      <text:p text:style-name="P109">1.Smlouva nabývá platnosti a účinnosti dnem jejího podpisu oprávněnými zástupci smluvních stran.</text:p>
      <text:p text:style-name="P110">2.Smlouva je vyhotovena ve dvou stejnopisech s platností originálu z nichž každá ze smluvních stran obdrží v jednom vyhotovení.</text:p>
      <text:p text:style-name="P111">3.Smlouvu lze měnit pouze písemnými dodatky podepsanými oprávněnými zástupci smluvních stran.</text:p>
      <text:p text:style-name="P112">4.V ostatním se tato smlouva řídí platným občanským zákoníkem.<text:s/>Dáno ve dvou vyhotoveních<text:s/>s<text:s/>tím,<text:s/>že obě paré mají platnost a závaznost originálu.</text:p>
      <text:p text:style-name="P113">5. Dle zákona č.340/2015 Sb. Zákon o zvláštních podmínkách účinnosti některých smluv,<text:s/>uveřejňování těchto smluv a o registru smluv/zákon o registru smluv/ se obě strany dohodly, že smlouva bude zveřejněna v registru smluv.</text:p>
      <text:p text:style-name="P114">Tuto smlouvu zveřejní objednatel díla –MŠ<text:s/><text:s/>Ohrada 1879,Vsetín<text:s/>příspěvková organizace, prostřednictvím statutárního zástupce –Pavla Martinásková, obě strany souhlasí, že smlouva neobsahuje žádné informace podléhající § 3 tohoto zákona.</text:p>
      <text:p text:style-name="P115"/>
      <text:soft-page-break/>
      <text:p text:style-name="P116">Ve Starém Městě<text:s/><text:s/>dne<text:s/>7.2.2018 <text:s text:c="61"/></text:p>
      <text:p text:style-name="P117"/>
      <text:p text:style-name="P118">Za zhotovitele : <text:s text:c="84"/>Za objednatele:</text:p>
      <text:p text:style-name="P119"/>
      <text:p text:style-name="Normální"><text:span text:style-name="T120">Z. Kaštánek –jednatel společnosti <text:s text:c="33"/></text:span><text:span text:style-name="T121">Pavla Martinásková-ředitelka školy</text:span></text:p>
      <text:p text:style-name="P122">DŘEVOVÝROBA KAŠTÁNEK s.r.o. <text:s text:c="34"/>MŠ<text:s/>Vsetín,Ohrada 1879</text:p>
      <text:p text:style-name="P123"/>
      <text:p text:style-name="P124"/>
      <text:p text:style-name="P125"/>
      <text:p text:style-name="P1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KANCELAR</dc:creator>
    <meta:creation-date>2018-02-16T09:36:00Z</meta:creation-date>
    <dc:date>2018-02-16T09:36:00Z</dc:date>
    <meta:print-date>2018-02-07T09:2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970" meta:row-count="42" meta:non-whitespace-character-count="5115"/>
  </office:meta>
</office:document-meta>
</file>