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wf_segoe-ui_norm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obrý den, <text:line-break/>potvrzuji přijetí Vaší objednávky č. VO-2018-510-000365 a tímto ji plně akceptujeme.<text:line-break/><text:line-break/>S pozdravem / Kind regards<text:line-break/>Eva Závadská<text:line-break/>Customer Service<text:line-break/>SHIRE CZECH s.r.o.<text:line-break/>Karla Engliše 3201/6<text:line-break/>150 00 Praha 5<text:line-break/>T: +420 225 379 701 / M: +420 720 078 764<text:line-break/>objednavky.cz@shire.com<text:line-break/></text:span><text:a xlink:type="simple" xlink:href="http://www.shire.com/" office:target-frame-name="_blank" xlink:show="new" text:style-name="Internet_20_link" text:visited-style-name="Visited_20_Internet_20_Link"><text:span text:style-name="T1">www.shire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3</meta:editing-cycles>
    <meta:generator>LibreOffice/5.0.0.5$Windows_x86 LibreOffice_project/1b1a90865e348b492231e1c451437d7a15bb262b</meta:generator>
    <dc:date>2018-02-12T15:00:18.442000000</dc:date>
    <meta:document-statistic meta:table-count="0" meta:image-count="0" meta:object-count="0" meta:page-count="1" meta:paragraph-count="1" meta:word-count="45" meta:character-count="289" meta:non-whitespace-character-count="243"/>
    <meta:user-defined meta:name="Info 1"/>
    <meta:user-defined meta:name="Info 2"/>
    <meta:user-defined meta:name="Info 3"/>
    <meta:user-defined meta:name="Info 4"/>
  </office:meta>
</office:document-meta>
</file>