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T91" style:parent-style-name="Standardnípísmoodstavce" style:family="text">
      <style:text-properties fo:font-weight="bold" style:font-weight-asian="bold" fo:font-size="14pt" style:font-size-asian="14pt"/>
    </style:style>
    <style:style style:name="P92" style:parent-style-name="Normální" style:family="paragraph">
      <style:text-properties fo:font-size="12pt" style:font-size-asian="12pt"/>
    </style:style>
    <style:style style:name="P93" style:parent-style-name="Normální" style:family="paragraph">
      <style:paragraph-properties fo:text-align="justify"/>
    </style:style>
    <style:style style:name="P94" style:parent-style-name="Normální" style:family="paragraph">
      <style:paragraph-properties fo:text-align="justify"/>
    </style:style>
    <style:style style:name="P95" style:parent-style-name="Normální" style:family="paragraph">
      <style:paragraph-properties fo:text-align="center"/>
    </style:style>
    <style:style style:name="T96" style:parent-style-name="Standardnípísmoodstavce" style:family="text">
      <style:text-properties style:font-name="Calibri" fo:font-size="11pt" style:font-size-asian="11pt"/>
    </style:style>
    <style:style style:name="P97" style:parent-style-name="Normální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98" style:parent-style-name="Nadpis1" style:family="paragraph">
      <style:paragraph-properties fo:text-align="justify"/>
      <style:text-properties style:font-name="Calibri" style:font-name-complex="Calibri" fo:font-weight="normal" style:font-weight-asian="normal" fo:font-style="normal" style:font-style-asian="normal" fo:font-size="10pt" style:font-size-asian="10pt" fo:language="cs" fo:country="CZ"/>
    </style:style>
  </office:automatic-styles>
  <office:body>
    <office:text text:use-soft-page-breaks="true">
      <text:p text:style-name="P1"/>
      <text:p text:style-name="Normální"><text:span text:style-name="T91">Objednávka číslo</text:span><text:s text:c="2"/>: <text:s/>10/1/2018 <text:s text:c="62"/>ze dne : <text:s text:c="2"/>11.1.2018</text:p>
      <text:p text:style-name="Normální"/>
      <text:p text:style-name="Normální"/>
      <text:p text:style-name="Normální"/>
      <text:p text:style-name="Normální">Dodací lhůta : <text:s/>r. 2018</text:p>
      <text:p text:style-name="Normální"/>
      <text:p text:style-name="P92">Odběratel : <text:s text:c="88"/>Dodavatel :</text:p>
      <text:p text:style-name="Normální">Správa městských lesů Jihlava, s.r.o. <text:s text:c="69"/>Václav Eigl - AUTODOPRAVA</text:p>
      <text:p text:style-name="Normální">Rantířovská 4003/5 <text:s text:c="97"/>Sluneční 222/42</text:p>
      <text:p text:style-name="P93">586 01 Jihlava <text:s text:c="105"/>586 01 Jihlava <text:s text:c="100"/></text:p>
      <text:p text:style-name="P94"><text:s text:c="228"/></text:p>
      <text:p text:style-name="Normální"><text:s/></text:p>
      <text:p text:style-name="Normální">IČ <text:s text:c="2"/>: 60732105 <text:s text:c="102"/>IČ: <text:s text:c="2"/>75763834 <text:s text:c="49"/></text:p>
      <text:p text:style-name="Normální">DIČ :CZ 60732105 <text:s text:c="96"/>DIČ : <text:s/>CZ7512264353</text:p>
      <text:p text:style-name="Normální">Plátci DPH : ano <text:s text:c="100"/>Plátce DPH : ano</text:p>
      <text:p text:style-name="Normální">Tel.:567579261 <text:s text:c="102"/>tel. 775 <text:s/>627 919 <text:s text:c="4"/></text:p>
      <text:p text:style-name="Normální"><text:s text:c="63"/></text:p>
      <text:p text:style-name="Normální">P ř e d m ě t <text:s text:c="3"/>o b j e d n á v k y <text:s/>:</text:p>
      <text:p text:style-name="Normální"/>
      <text:p text:style-name="Normální">Objednáváme tímto :<text:s/></text:p>
      <text:p text:style-name="Normální"><text:s/></text:p>
      <text:p text:style-name="Normální">služby v dopravě v r.2018 - navážení materiálu pro opravy lesních cest – dle další dohody s lesními.</text:p>
      <text:p text:style-name="Normální"/>
      <text:p text:style-name="Normální">kontaktní osoby za objednatele :</text:p>
      <text:p text:style-name="Normální">Ing.Miloslav Sahula – <text:s/>vedoucí stř. lesů <text:s/>- tel. 602 168 843</text:p>
      <text:p text:style-name="Normální">p.Petr Dáňa – lesní LÚ Zborná <text:s text:c="4"/>- tel. 724 524 181</text:p>
      <text:p text:style-name="Normální">p.Pavel Jurek – lesní LÚ Bílý Kámen – tel. 602 168 822</text:p>
      <text:p text:style-name="Normální">p.Martin Hricko – lesní LÚ Bradlo – tel. 602 168 813</text:p>
      <text:p text:style-name="Normální">p.Pavel Jurek ml. – lesní LÚ Salavice – tel. 734 683 046</text:p>
      <text:p text:style-name="Normální">Ing.Libor Janda – lesní LÚ Stonařov – tel. 602 168 815</text:p>
      <text:p text:style-name="Normální"/>
      <text:p text:style-name="Normální">Dohodnutá cena : viz. ceník služeb Eigl <text:s/>- autodoprava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 Jihlavě dne 11.1.2018 <text:s text:c="111"/>Ing. Václav Kodet<text:s/></text:p>
      <text:p text:style-name="P95"><text:span text:style-name="T96"><text:s text:c="135"/></text:span>jednatel</text:p>
      <text:p text:style-name="P97"/>
      <text:h text:style-name="P9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style:font-name="Amazone AT" fo:font-weight="bold" style:font-weight-asian="bold" fo:font-style="italic" style:font-style-asian="italic" fo:color="#000000" fo:font-size="18pt" style:font-size-asian="18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Amazone AT" fo:font-weight="bold" style:font-weight-asian="bold" fo:font-style="italic" style:font-style-asian="italic" fo:color="#000000" fo:font-size="18pt" style:font-size-asian="18pt" fo:language="en" fo:country="US"/>
    </style:style>
    <style:style style:name="Základnítextodsazený" style:display-name="Základní text odsazený" style:family="paragraph" style:parent-style-name="Normální">
      <style:paragraph-properties fo:widows="0" fo:orphans="0" fo:text-align="justify" fo:margin-left="1in">
        <style:tab-stops/>
      </style:paragraph-properties>
      <style:text-properties style:font-name="Lucida Casual CE" fo:color="#000000" fo:language="en" fo:country="US" fo:hyphenate="false"/>
    </style:style>
    <style:style style:name="ZákladnítextodsazenýChar" style:display-name="Základní text odsazený Char" style:family="text">
      <style:text-properties style:font-name="Lucida Casual CE" fo:color="#000000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09in"/>
      </style:footer-style>
    </style:page-layout>
    <style:style style:name="P2" style:parent-style-name="Záhlaví" style:family="paragraph">
      <style:paragraph-properties fo:text-align="justify" fo:margin-left="0.9847in">
        <style:tab-stops>
          <style:tab-stop style:type="left" style:position="-0.9847in"/>
          <style:tab-stop style:type="center" style:position="2.1652in"/>
          <style:tab-stop style:type="right" style:position="5.3152in"/>
        </style:tab-stops>
      </style:paragraph-properties>
    </style:style>
    <style:style style:name="T3" style:parent-style-name="Standardnípísmoodstavce" style:family="text">
      <style:text-properties style:font-name="Verdana" style:font-name-complex="Calibri" fo:font-weight="bold" style:font-weight-asian="bold" fo:font-size="14pt" style:font-size-asian="14pt" style:font-size-complex="12pt"/>
    </style:style>
    <style:style style:name="T4" style:parent-style-name="Standardnípísmoodstavce" style:family="text">
      <style:text-properties style:font-name="Verdana" style:font-name-complex="Arial" fo:font-weight="bold" style:font-weight-asian="bold" fo:font-size="14pt" style:font-size-asian="14pt" style:font-size-complex="12pt"/>
    </style:style>
    <style:style style:name="T5" style:parent-style-name="Standardnípísmoodstavce" style:family="text">
      <style:text-properties style:font-name="Verdana" style:font-name-complex="Calibri" fo:font-weight="bold" style:font-weight-asian="bold" fo:font-size="14pt" style:font-size-asian="14pt" style:font-size-complex="12pt"/>
    </style:style>
    <style:style style:name="T6" style:parent-style-name="Standardnípísmoodstavce" style:family="text">
      <style:text-properties style:font-name="Verdana" style:font-name-complex="Lucida Sans" fo:font-weight="bold" style:font-weight-asian="bold" fo:font-size="14pt" style:font-size-asian="14pt" style:font-size-complex="12pt"/>
    </style:style>
    <style:style style:name="T7" style:parent-style-name="Standardnípísmoodstavce" style:family="text">
      <style:text-properties style:font-name="Verdana" style:font-name-complex="Calibri" fo:font-weight="bold" style:font-weight-asian="bold" fo:font-size="14pt" style:font-size-asian="14pt" style:font-size-complex="12pt"/>
    </style:style>
    <style:style style:name="T8" style:parent-style-name="Standardnípísmoodstavce" style:family="text">
      <style:text-properties style:font-name="Verdana" style:font-name-complex="Arial" fo:font-weight="bold" style:font-weight-asian="bold" fo:font-size="14pt" style:font-size-asian="14pt" style:font-size-complex="12pt"/>
    </style:style>
    <style:style style:name="T9" style:parent-style-name="Standardnípísmoodstavce" style:family="text">
      <style:text-properties style:font-name="Verdana" style:font-name-complex="Calibri" fo:font-weight="bold" style:font-weight-asian="bold" fo:font-size="14pt" style:font-size-asian="14pt" style:font-size-complex="12pt"/>
    </style:style>
    <style:style style:name="P10" style:parent-style-name="Záhlaví" style:family="paragraph">
      <style:paragraph-properties fo:text-align="justify" fo:margin-left="0.9847in">
        <style:tab-stops>
          <style:tab-stop style:type="left" style:position="-0.9847in"/>
          <style:tab-stop style:type="center" style:position="2.1652in"/>
          <style:tab-stop style:type="right" style:position="5.3152in"/>
        </style:tab-stops>
      </style:paragraph-properties>
    </style:style>
    <style:style style:name="T11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2pt"/>
    </style:style>
    <style:style style:name="T12" style:parent-style-name="Standardnípísmoodstavce" style:family="text">
      <style:text-properties style:font-name="Calibri" style:font-name-complex="Calibri" fo:font-size="20pt" style:font-size-asian="20pt" style:font-size-complex="20pt"/>
    </style:style>
    <style:style style:name="P13" style:parent-style-name="Zápatí" style:family="paragraph">
      <style:paragraph-properties fo:text-align="center" fo:margin-left="0.9847in" fo:margin-right="-0.0201in">
        <style:tab-stops>
          <style:tab-stop style:type="left" style:position="0in"/>
          <style:tab-stop style:type="center" style:position="2.1652in"/>
          <style:tab-stop style:type="right" style:position="5.3152in"/>
        </style:tab-stops>
      </style:paragraph-properties>
    </style:style>
    <style:style style:name="T14" style:parent-style-name="Standardnípísmoodstavce" style:family="text">
      <style:text-properties fo:color="#FF0000"/>
    </style:style>
    <style:style style:name="T15" style:parent-style-name="Standardnípísmoodstavce" style:family="text">
      <style:text-properties fo:color="#FF0000"/>
    </style:style>
    <style:style style:name="T16" style:parent-style-name="Standardnípísmoodstavce" style:family="text">
      <style:text-properties style:font-name="Arial" fo:font-size="6pt" style:font-size-asian="6pt"/>
    </style:style>
    <style:style style:name="P17" style:parent-style-name="Zápatí" style:family="paragraph">
      <style:paragraph-properties fo:margin-left="0.9847in">
        <style:tab-stops>
          <style:tab-stop style:type="left" style:position="0in"/>
          <style:tab-stop style:type="center" style:position="2.1652in"/>
          <style:tab-stop style:type="right" style:position="5.3152in"/>
        </style:tab-stops>
      </style:paragraph-properties>
    </style:style>
    <style:style style:name="T18" style:parent-style-name="Standardnípísmoodstavce" style:family="text">
      <style:text-properties style:font-name="Calibri" style:font-name-complex="Calibri"/>
    </style:style>
    <style:style style:name="P19" style:parent-style-name="Záhlaví" style:family="paragraph">
      <style:text-properties fo:font-size="7pt" style:font-size-asian="7pt" style:font-size-complex="7pt"/>
    </style:style>
    <style:style style:name="P20" style:parent-style-name="Zápatí" style:family="paragraph">
      <style:paragraph-properties fo:text-align="justify" fo:margin-left="0.6895in" fo:margin-right="0.8618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21" style:parent-style-name="Zápatí" style:family="paragraph">
      <style:paragraph-properties fo:text-align="justify" fo:margin-left="0.6895in" fo:margin-right="0.8618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</style:style>
    <style:style style:name="T22" style:parent-style-name="Standardnípísmoodstavce" style:family="text">
      <style:text-properties style:font-name="Arial" fo:font-size="6pt" style:font-size-asian="6pt"/>
    </style:style>
    <style:style style:name="P23" style:parent-style-name="Zápatí" style:family="paragraph">
      <style:paragraph-properties fo:margin-left="0.6895in" fo:margin-right="0.8618in">
        <style:tab-stops>
          <style:tab-stop style:type="left" style:position="-0.6895in"/>
          <style:tab-stop style:type="left" style:position="1.9687in"/>
          <style:tab-stop style:type="right" style:position="5.6104in"/>
        </style:tab-stops>
      </style:paragraph-properties>
    </style:style>
    <style:style style:name="T24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5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6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8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9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1" style:parent-style-name="Standardnípísmoodstavce" style:family="text">
      <style:text-properties style:font-name="Calibri" style:font-name-complex="Calibri" fo:color="#76923C" fo:font-size="6pt" style:font-size-asian="6pt" style:font-size-complex="6pt"/>
    </style:style>
    <style:style style:name="T32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3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4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35" style:parent-style-name="Standardnípísmoodstavce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36" style:parent-style-name="Standardnípísmoodstavce" style:family="text">
      <style:text-properties style:font-name="Calibri" style:font-name-complex="Calibri" fo:font-weight="bold" style:font-weight-asian="bold" fo:color="#0070C0" fo:font-size="6pt" style:font-size-asian="6pt" style:font-size-complex="6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Calibri" style:font-name-complex="Calibri" fo:font-weight="bold" style:font-weight-asian="bold" fo:color="#0070C0" fo:font-size="6pt" style:font-size-asian="6pt" style:font-size-complex="6pt" style:text-underline-type="single" style:text-underline-style="solid" style:text-underline-width="auto" style:text-underline-mode="continuous" fo:language="en" fo:country="US"/>
    </style:style>
    <style:style style:name="T38" style:parent-style-name="Standardnípísmoodstavce" style:family="text">
      <style:text-properties style:font-name="Calibri" style:font-name-complex="Calibri" fo:font-weight="bold" style:font-weight-asian="bold" fo:color="#0070C0" fo:font-size="6pt" style:font-size-asian="6pt" style:font-size-complex="6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0" style:parent-style-name="Standardnípísmoodstavce" style:family="text">
      <style:text-properties style:font-name="Calibri" style:font-name-complex="Calibri" fo:color="#76923C" fo:font-size="6pt" style:font-size-asian="6pt" style:font-size-complex="6pt"/>
    </style:style>
    <style:style style:name="T4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2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3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4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5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6" style:parent-style-name="Standardnípísmoodstavce" style:family="text">
      <style:text-properties style:font-name="Calibri" style:font-name-complex="Calibri" fo:color="#76923C" fo:font-size="6pt" style:font-size-asian="6pt" style:font-size-complex="6pt"/>
    </style:style>
    <style:style style:name="T4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8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49" style:parent-style-name="Standardnípísmoodstavce" style:family="text">
      <style:text-properties style:font-name="Calibri" style:font-name-complex="Calibri" fo:color="#76923C" fo:font-size="6pt" style:font-size-asian="6pt" style:font-size-complex="6pt"/>
    </style:style>
    <style:style style:name="T5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2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3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4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5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6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8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59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6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6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62" style:parent-style-name="Standardnípísmoodstavce" style:family="text">
      <style:text-properties style:font-name="Calibri" style:font-name-complex="Calibri" fo:color="#76923C" fo:font-size="6pt" style:font-size-asian="6pt" style:font-size-complex="6pt"/>
    </style:style>
    <style:style style:name="P63" style:parent-style-name="Zápatí" style:family="paragraph">
      <style:paragraph-properties fo:margin-left="0.6895in" fo:margin-right="0.8618in">
        <style:tab-stops>
          <style:tab-stop style:type="left" style:position="-0.6895in"/>
          <style:tab-stop style:type="left" style:position="1.9687in"/>
          <style:tab-stop style:type="right" style:position="5.6104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64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65" style:parent-style-name="Standardnípísmoodstavce" style:family="text">
      <style:text-properties style:font-name="Arial" fo:font-weight="bold" style:font-weight-asian="bold" fo:font-size="6pt" style:font-size-asian="6pt"/>
    </style:style>
    <style:style style:name="T66" style:parent-style-name="Standardnípísmoodstavce" style:family="text">
      <style:text-properties style:font-name="Arial" fo:font-weight="bold" style:font-weight-asian="bold" fo:font-size="6pt" style:font-size-asian="6pt"/>
    </style:style>
    <style:style style:name="P67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68" style:parent-style-name="Standardnípísmoodstavce" style:family="text">
      <style:text-properties style:font-name="Calibri" style:font-name-complex="Calibri" fo:font-size="6pt" style:font-size-asian="6pt"/>
    </style:style>
    <style:style style:name="T69" style:parent-style-name="Standardnípísmoodstavce" style:family="text">
      <style:text-properties style:font-name="Calibri" style:font-name-complex="Calibri" fo:font-size="6pt" style:font-size-asian="6pt"/>
    </style:style>
    <style:style style:name="T70" style:parent-style-name="Standardnípísmoodstavce" style:family="text">
      <style:text-properties style:font-name="Calibri" style:font-name-complex="Calibri" fo:font-size="6pt" style:font-size-asian="6pt"/>
    </style:style>
    <style:style style:name="T71" style:parent-style-name="Standardnípísmoodstavce" style:family="text">
      <style:text-properties style:font-name="Calibri" style:font-name-complex="Calibri" fo:font-size="6pt" style:font-size-asian="6pt"/>
    </style:style>
    <style:style style:name="T72" style:parent-style-name="Standardnípísmoodstavce" style:family="text">
      <style:text-properties style:font-name="Calibri" style:font-name-complex="Calibri" fo:font-size="6pt" style:font-size-asian="6pt"/>
    </style:style>
    <style:style style:name="T73" style:parent-style-name="Standardnípísmoodstavce" style:family="text">
      <style:text-properties style:font-name="Calibri" style:font-name-complex="Calibri" fo:font-size="6pt" style:font-size-asian="6pt"/>
    </style:style>
    <style:style style:name="T74" style:parent-style-name="Standardnípísmoodstavce" style:family="text">
      <style:text-properties style:font-name="Calibri" style:font-name-complex="Calibri" fo:font-size="6pt" style:font-size-asian="6pt"/>
    </style:style>
    <style:style style:name="T75" style:parent-style-name="Standardnípísmoodstavce" style:family="text">
      <style:text-properties style:font-name="Calibri" style:font-name-complex="Calibri" fo:font-size="6pt" style:font-size-asian="6pt"/>
    </style:style>
    <style:style style:name="T76" style:parent-style-name="Standardnípísmoodstavce" style:family="text">
      <style:text-properties style:font-name="Calibri" style:font-name-complex="Calibri" fo:font-size="6pt" style:font-size-asian="6pt"/>
    </style:style>
    <style:style style:name="T77" style:parent-style-name="Standardnípísmoodstavce" style:family="text">
      <style:text-properties style:font-name="Calibri" style:font-name-complex="Calibri" fo:font-size="6pt" style:font-size-asian="6pt"/>
    </style:style>
    <style:style style:name="T78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79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8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8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82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83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84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85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86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8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88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89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9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family="graphic" style:name="a6">
      <style:graphic-properties style:wrap="none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5556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555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práva m</text:span><text:span text:style-name="T4">ě</text:span><text:span text:style-name="T5">stsk</text:span><text:span text:style-name="T6">ý</text:span><text:span text:style-name="T7">ch les</text:span><text:span text:style-name="T8">ů</text:span><text:span text:style-name="T9"><text:s/>Jihlava, s.r.o.</text:span></text:p>
        <text:p text:style-name="P10"><text:span text:style-name="T11">Rantířovská 4003/5, 586 01 Jihlava</text:span><text:span text:style-name="T12"><draw:frame draw:z-index="251657728" draw:style-name="a0" draw:name="obrázek 14" text:anchor-type="paragraph" svg:x="0.02361in" svg:y="-0.9in" svg:width="0.90833in" svg:height="0.90833in" style:rel-width="scale" style:rel-height="scale"><draw:image xlink:href="media/image1.jpeg" xlink:type="simple" xlink:show="embed" xlink:actuate="onLoad"/><svg:title/><svg:desc>logo_2014</svg:desc></draw:frame></text:span></text:p>
        <text:p text:style-name="P13"><text:span text:style-name="T14"><draw:connector draw:type="line" svg:x1="-0.10972in" svg:y1="0.04514in" svg:x2="6.82778in" svg:y2="0.04514in" draw:z-index="251656704" draw:id="id0" draw:style-name="a1" draw:name="Line 13" text:anchor-type="paragraph"><svg:title/><svg:desc/></draw:connector></text:span><text:span text:style-name="T15"><draw:connector draw:type="line" svg:x1="-0.10972in" svg:y1="0.07847in" svg:x2="6.82778in" svg:y2="0.07847in" draw:z-index="251654656" draw:id="id1" draw:style-name="a2" draw:name="Line 1" text:anchor-type="paragraph"><svg:title/><svg:desc/></draw:connector></text:span><text:s text:c="28"/><text:span text:style-name="T16"><text:s text:c="43"/></text:span></text:p>
        <text:p text:style-name="P17"><text:span text:style-name="T18">www.sml-jihlava.cz</text:span></text:p>
        <text:p text:style-name="P19"><text:s/></text:p>
      </style:header>
      <style:footer>
        <text:p text:style-name="P20"/>
        <text:p text:style-name="P21"><draw:frame draw:z-index="251659776" draw:style-name="a3" draw:name="obrázek 17" text:anchor-type="paragraph" svg:x="5.94514in" svg:y="9.22708in" svg:width="0.55764in" svg:height="0.55208in" style:rel-width="scale" style:rel-height="scale"><draw:image xlink:href="media/image2.jpeg" xlink:type="simple" xlink:show="embed" xlink:actuate="onLoad"/><svg:title/><svg:desc>zn_ISO9001_2015</svg:desc></draw:frame><draw:frame draw:z-index="251660800" draw:style-name="a4" draw:name="obrázek 18" text:anchor-type="paragraph" svg:x="6.52917in" svg:y="9.22083in" svg:width="0.56111in" svg:height="0.56111in" style:rel-width="scale" style:rel-height="scale"><draw:image xlink:href="media/image3.jpeg" xlink:type="simple" xlink:show="embed" xlink:actuate="onLoad"/><svg:title/><svg:desc>zn_ISO14000_2015</svg:desc></draw:frame><text:span text:style-name="T22"><draw:frame draw:z-index="251658752" draw:style-name="a5" draw:name="obrázek 16" text:anchor-type="paragraph" svg:x="0.02361in" svg:y="9.31111in" svg:width="0.625in" svg:height="0.575in" style:rel-width="scale" style:rel-height="scale"><draw:image xlink:href="media/image4.jpeg" xlink:type="simple" xlink:show="embed" xlink:actuate="onLoad"/><svg:title/><svg:desc>Pefc_08-21-01_0238_3D</svg:desc></draw:frame></text:span></text:p>
        <text:p text:style-name="P23"><text:span text:style-name="T24">Telefon: 56</text:span><text:span text:style-name="T25">5<text:s/></text:span><text:span text:style-name="T26">59</text:span><text:span text:style-name="T27">7</text:span><text:span text:style-name="T28"> </text:span><text:span text:style-name="T29">901</text:span><text:span text:style-name="T30"><text:s/></text:span><text:span text:style-name="T31">l</text:span><text:span text:style-name="T32"><text:s/>e</text:span><text:span text:style-name="T33">-</text:span><text:span text:style-name="T34">mail:</text:span><text:span text:style-name="T35"><text:s/></text:span><text:span text:style-name="T36">info</text:span><text:span text:style-name="T37">@</text:span><text:span text:style-name="T38">sml-jihlava.cz</text:span><text:span text:style-name="T39"><text:s/></text:span><text:span text:style-name="T40">l</text:span><text:span text:style-name="T41"><text:s/></text:span><text:span text:style-name="T42">IČ: 607 32</text:span><text:span text:style-name="T43"> </text:span><text:span text:style-name="T44">105</text:span><text:span text:style-name="T45"><text:s/></text:span><text:span text:style-name="T46">l</text:span><text:span text:style-name="T47"><text:s/></text:span><text:span text:style-name="T48">DIČ: CZ 607 32 105<text:s/></text:span><text:span text:style-name="T49">l</text:span><text:span text:style-name="T50"><text:s/></text:span><text:span text:style-name="T51">Bankovní spojení:<text:s/></text:span><text:span text:style-name="T52">KB<text:s/></text:span><text:span text:style-name="T53">číslo<text:s/></text:span><text:span text:style-name="T54">ú</text:span><text:span text:style-name="T55">čtu:<text:s/></text:span><text:span text:style-name="T56">232</text:span><text:span text:style-name="T57"> </text:span><text:span text:style-name="T58">36</text:span><text:span text:style-name="T59"> </text:span><text:span text:style-name="T60">681/0100</text:span><text:span text:style-name="T61"><text:s/></text:span><text:span text:style-name="T62">l</text:span></text:p>
        <text:p text:style-name="P63">Společnost<text:s/>je<text:s/>zapsána<text:s/>v obchodním rejstříku vedeném<text:s/>Krajským soudem v Brně,<text:s/>v oddíle<text:s/>C,<text:s/>vložce 17528</text:p>
        <text:p text:style-name="P64"><text:span text:style-name="T65"><draw:connector draw:type="line" svg:x1="0.69653in" svg:y1="0.05486in" svg:x2="5.91389in" svg:y2="0.05486in" draw:z-index="251655680" draw:id="id2" draw:style-name="a6" draw:name="Line 4" text:anchor-type="paragraph"><svg:title/><svg:desc/></draw:connector></text:span><text:span text:style-name="T66"><text:tab/></text:span></text:p>
        <text:p text:style-name="P67"><text:span text:style-name="T68">Společnost je držitelem „Osvědčení o účasti v certifikaci lesů“ pod č.</text:span><text:span text:style-name="T69"><text:s/></text:span><text:span text:style-name="T70">625</text:span><text:span text:style-name="T71"><text:s/>– podle CFCS 1002:2001</text:span><text:span text:style-name="T72"><text:s/></text:span><text:span text:style-name="T73">a 1006:2000</text:span><text:span text:style-name="T74"><text:s/>a</text:span><text:span text:style-name="T75"><text:s/>má právo používat logo PEFC.<text:s/></text:span><text:span text:style-name="T76">Veškerá dodávaná dřevní hmota a vlastní dřevěné výrobky společnosti jsou z certifikovaných lesů.</text:span><text:span text:style-name="T77"><text:s/></text:span><text:span text:style-name="T78">Spo</text:span><text:span text:style-name="T79">lečnost je držitelem certifikátů</text:span><text:span text:style-name="T80"><text:s/>ČSN</text:span><text:span text:style-name="T81"> </text:span><text:span text:style-name="T82">EN</text:span><text:span text:style-name="T83"> </text:span><text:span text:style-name="T84">ISO</text:span><text:span text:style-name="T85"> </text:span><text:span text:style-name="T86">9001:20</text:span><text:span text:style-name="T87">16</text:span><text:span text:style-name="T88"><text:s/></text:span><text:span text:style-name="T89">a ČSN EN ISO 14001:20</text:span><text:span text:style-name="T90">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Houska</meta:initial-creator>
    <dc:creator>Jarmila Maderova</dc:creator>
    <meta:creation-date>2018-02-15T08:40:00Z</meta:creation-date>
    <dc:date>2018-02-15T08:40:00Z</dc:date>
    <meta:print-date>2017-08-15T05:28:00Z</meta:print-date>
    <meta:template xlink:href="hlavičkovýpapír2010" xlink:type="simple"/>
    <meta:editing-cycles>2</meta:editing-cycles>
    <meta:editing-duration>PT0S</meta:editing-duration>
    <meta:document-statistic meta:page-count="1" meta:paragraph-count="5" meta:word-count="367" meta:character-count="2532" meta:row-count="18" meta:non-whitespace-character-count="2170"/>
  </office:meta>
</office:document-meta>
</file>