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ální_20__28_web_29_">
      <style:paragraph-properties fo:margin-left="0cm" fo:margin-right="0cm" fo:margin-top="0cm" fo:margin-bottom="0cm" loext:contextual-spacing="false" fo:text-align="center" style:justify-single-word="false" fo:text-indent="0cm" style:auto-text-indent="false">
        <style:tab-stops/>
      </style:paragraph-properties>
    </style:style>
    <style:style style:name="P2" style:family="paragraph" style:parent-style-name="Normální_20__28_web_29_">
      <style:paragraph-properties fo:margin-left="0cm" fo:margin-right="0cm" fo:margin-top="0cm" fo:margin-bottom="0cm" loext:contextual-spacing="false" fo:text-align="center" style:justify-single-word="false" fo:text-indent="0cm" style:auto-text-indent="false">
        <style:tab-stops/>
      </style:paragraph-properties>
      <style:text-properties fo:font-size="10pt" fo:font-weight="bold" style:font-size-asian="10pt" style:font-weight-asian="bold" style:font-size-complex="10pt"/>
    </style:style>
    <style:style style:name="P3" style:family="paragraph" style:parent-style-name="Normální_20__28_web_29_">
      <style:paragraph-properties fo:margin-left="0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4"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style:font-size-asian="10pt" style:font-size-complex="10pt"/>
    </style:style>
    <style:style style:name="P5"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6"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7"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8" style:family="paragraph" style:parent-style-name="Normální_20__28_web_29_">
      <style:paragraph-properties fo:margin-left="0cm" fo:margin-right="0cm" fo:margin-top="0cm" fo:margin-bottom="0cm" loext:contextual-spacing="false" fo:text-indent="0cm" style:auto-text-indent="false">
        <style:tab-stops/>
      </style:paragraph-properties>
    </style:style>
    <style:style style:name="P9"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0" style:family="paragraph" style:parent-style-name="Normální_20__28_web_29_">
      <style:paragraph-properties fo:margin-left="0.635cm" fo:margin-right="0cm" fo:margin-top="0cm" fo:margin-bottom="0cm" loext:contextual-spacing="false" fo:text-indent="0.614cm" style:auto-text-indent="false">
        <style:tab-stops/>
      </style:paragraph-properties>
      <style:text-properties fo:font-size="10pt" style:font-size-asian="10pt" style:font-size-complex="10pt"/>
    </style:style>
    <style:style style:name="P11" style:family="paragraph" style:parent-style-name="Normální_20__28_web_29_">
      <style:paragraph-properties fo:margin-left="0.635cm" fo:margin-right="0cm" fo:margin-top="0cm" fo:margin-bottom="0cm" loext:contextual-spacing="false" fo:text-indent="0.614cm" style:auto-text-indent="false">
        <style:tab-stops/>
      </style:paragraph-properties>
      <style:text-properties fo:font-size="10pt" fo:font-weight="bold" style:font-size-asian="10pt" style:font-weight-asian="bold" style:font-size-complex="10pt"/>
    </style:style>
    <style:style style:name="P12" style:family="paragraph" style:parent-style-name="Normální_20__28_web_29_">
      <style:paragraph-properties fo:margin-left="1.249cm" fo:margin-right="0cm" fo:margin-top="0cm" fo:margin-bottom="0cm" loext:contextual-spacing="false" fo:text-indent="0cm" style:auto-text-indent="false">
        <style:tab-stops/>
      </style:paragraph-properties>
      <style:text-properties fo:font-size="10pt" style:font-size-asian="10pt" style:font-size-complex="10pt"/>
    </style:style>
    <style:style style:name="P13" style:family="paragraph" style:parent-style-name="Normální_20__28_web_29_">
      <style:paragraph-properties fo:margin-left="0.635cm" fo:margin-right="0cm" fo:margin-top="0cm" fo:margin-bottom="0cm" loext:contextual-spacing="false" fo:text-indent="0cm" style:auto-text-indent="false">
        <style:tab-stops/>
      </style:paragraph-properties>
      <style:text-properties fo:font-size="10pt" style:font-size-asian="10pt" style:font-size-complex="10pt"/>
    </style:style>
    <style:style style:name="P14" style:family="paragraph" style:parent-style-name="Normální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15" style:family="paragraph" style:parent-style-name="Normální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6" style:family="paragraph" style:parent-style-name="Normální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7" style:family="paragraph" style:parent-style-name="Normální_20__28_web_29_">
      <style:paragraph-properties fo:margin-left="1.27cm" fo:margin-right="0cm" fo:margin-top="0cm" fo:margin-bottom="0cm" loext:contextual-spacing="false" fo:text-indent="0cm" style:auto-text-indent="false">
        <style:tab-stops/>
      </style:paragraph-properties>
      <style:text-properties fo:font-size="10pt" style:font-size-asian="10pt" style:font-size-complex="10pt"/>
    </style:style>
    <style:style style:name="P18" style:family="paragraph" style:parent-style-name="Normální">
      <style:text-properties fo:font-size="10pt" style:font-size-asian="10pt" style:font-size-complex="10pt"/>
    </style:style>
    <style:style style:name="P19" style:family="paragraph" style:parent-style-name="Normální">
      <style:paragraph-properties fo:text-align="justify" style:justify-single-word="false"/>
      <style:text-properties fo:font-size="10pt" style:font-size-asian="10pt" style:font-size-complex="10pt"/>
    </style:style>
    <style:style style:name="P20" style:family="paragraph" style:parent-style-name="Normální">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1" style:family="paragraph" style:parent-style-name="Normální">
      <style:paragraph-properties fo:text-align="justify" style:justify-single-word="false"/>
    </style:style>
    <style:style style:name="P22" style:family="paragraph" style:parent-style-name="Normální_20__28_web_29_">
      <style:paragraph-properties fo:margin-left="0.614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23" style:family="paragraph" style:parent-style-name="Odstavec_20_se_20_seznamem">
      <style:text-properties style:use-window-font-color="true"/>
    </style:style>
    <style:style style:name="P24" style:family="paragraph" style:parent-style-name="Odstavec_20_se_20_seznamem">
      <style:paragraph-properties fo:margin-left="0.635cm" fo:margin-right="0cm" fo:text-indent="0cm" style:auto-text-indent="false">
        <style:tab-stops/>
      </style:paragraph-properties>
      <style:text-properties style:use-window-font-color="true"/>
    </style:style>
    <style:style style:name="P25" style:family="paragraph" style:parent-style-name="Normální">
      <style:paragraph-properties fo:margin-left="0.635cm" fo:margin-right="0cm" fo:text-align="justify" style:justify-single-word="false" fo:text-indent="0cm" style:auto-text-indent="false">
        <style:tab-stops/>
      </style:paragraph-properties>
      <style:text-properties fo:font-size="10pt" style:font-size-asian="10pt" style:font-size-complex="10pt"/>
    </style:style>
    <style:style style:name="P26" style:family="paragraph" style:parent-style-name="Normální" style:list-style-name="L7">
      <style:text-properties fo:font-size="10pt" style:font-size-asian="10pt" style:font-size-complex="10pt"/>
    </style:style>
    <style:style style:name="P27" style:family="paragraph" style:parent-style-name="Normální">
      <style:paragraph-properties fo:text-align="justify" style:justify-single-word="false"/>
      <style:text-properties fo:font-size="10pt" style:font-size-asian="10pt" style:font-size-complex="10pt"/>
    </style:style>
    <style:style style:name="P28" style:family="paragraph" style:parent-style-name="Normální" style:list-style-name="L7">
      <style:paragraph-properties fo:text-align="justify" style:justify-single-word="false"/>
      <style:text-properties fo:font-size="10pt" style:font-size-asian="10pt" style:font-size-complex="10pt"/>
    </style:style>
    <style:style style:name="P29" style:family="paragraph" style:parent-style-name="Normální">
      <style:paragraph-properties fo:text-align="justify" style:justify-single-word="false"/>
      <style:text-properties fo:font-size="10pt" officeooo:rsid="0014c9e3" officeooo:paragraph-rsid="0014c9e3" style:font-size-asian="10pt" style:font-size-complex="10pt"/>
    </style:style>
    <style:style style:name="P30" style:family="paragraph" style:parent-style-name="Normální">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1" style:family="paragraph" style:parent-style-name="Normální" style:list-style-name="L7">
      <style:paragraph-properties fo:text-align="justify" style:justify-single-word="false"/>
    </style:style>
    <style:style style:name="P32" style:family="paragraph" style:parent-style-name="Normální" style:list-style-name="L12">
      <style:paragraph-properties fo:margin-left="0.635cm" fo:margin-right="0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33" style:family="paragraph" style:parent-style-name="Normální_20__28_web_29_" style:master-page-name="MP0">
      <style:paragraph-properties fo:margin-left="0cm" fo:margin-right="0cm" fo:margin-top="0cm" fo:margin-bottom="0cm" loext:contextual-spacing="false" fo:text-align="center" style:justify-single-word="false" fo:text-indent="0cm" style:auto-text-indent="false" style:page-number="auto" fo:break-before="page">
        <style:tab-stops/>
      </style:paragraph-properties>
      <style:text-properties fo:font-size="10pt" fo:font-weight="bold" style:font-size-asian="10pt" style:font-weight-asian="bold" style:font-size-complex="10pt"/>
    </style:style>
    <style:style style:name="P34"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style:font-size-asian="10pt" style:font-size-complex="10pt"/>
    </style:style>
    <style:style style:name="P35" style:family="paragraph" style:parent-style-name="Normální_20__28_web_29_">
      <style:paragraph-properties fo:margin-left="0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36" style:family="paragraph" style:parent-style-name="Normální_20__28_web_29_">
      <style:paragraph-properties fo:margin-left="0cm" fo:margin-right="0cm" fo:margin-top="0cm" fo:margin-bottom="0cm" loext:contextual-spacing="false" fo:text-align="center"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37"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8"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39"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40" style:family="paragraph" style:parent-style-name="Normální_20__28_web_29_">
      <style:paragraph-properties fo:margin-left="0cm" fo:margin-right="0cm" fo:margin-top="0cm" fo:margin-bottom="0cm" loext:contextual-spacing="false" fo:text-indent="0cm" style:auto-text-indent="false">
        <style:tab-stops/>
      </style:paragraph-properties>
      <style:text-properties fo:font-size="10pt" fo:font-weight="bold" style:font-size-asian="10pt" style:font-weight-asian="bold" style:font-size-complex="10pt"/>
    </style:style>
    <style:style style:name="P41" style:family="paragraph" style:parent-style-name="Normální_20__28_web_29_" style:list-style-name="L1">
      <style:paragraph-properties fo:margin-left="0cm" fo:margin-right="0cm" fo:margin-top="0cm" fo:margin-bottom="0cm" loext:contextual-spacing="false" fo:text-indent="0cm" style:auto-text-indent="false"/>
      <style:text-properties fo:font-size="10pt" style:font-size-asian="10pt" style:font-size-complex="10pt"/>
    </style:style>
    <style:style style:name="P42" style:family="paragraph" style:parent-style-name="Normální_20__28_web_29_" style:list-style-name="L2">
      <style:paragraph-properties fo:margin-left="0cm" fo:margin-right="0cm" fo:margin-top="0cm" fo:margin-bottom="0cm" loext:contextual-spacing="false" fo:text-indent="0cm" style:auto-text-indent="false"/>
      <style:text-properties fo:font-size="10pt" style:font-size-asian="10pt" style:font-size-complex="10pt"/>
    </style:style>
    <style:style style:name="P43" style:family="paragraph" style:parent-style-name="Normální_20__28_web_29_">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44" style:family="paragraph" style:parent-style-name="Normální_20__28_web_29_" style:list-style-name="L10">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45" style:family="paragraph" style:parent-style-name="Normální_20__28_web_29_" style:list-style-name="L11">
      <style:paragraph-properties fo:margin-left="0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46" style:family="paragraph" style:parent-style-name="Normální_20__28_web_29_" style:list-style-name="L3">
      <style:paragraph-properties fo:margin-left="0cm" fo:margin-right="0cm" fo:margin-top="0cm" fo:margin-bottom="0cm" loext:contextual-spacing="false" fo:text-align="justify" style:justify-single-word="false" fo:text-indent="0cm" style:auto-text-indent="false"/>
    </style:style>
    <style:style style:name="P47" style:family="paragraph" style:parent-style-name="Normální_20__28_web_29_" style:list-style-name="L10">
      <style:paragraph-properties fo:margin-left="0cm" fo:margin-right="0cm" fo:margin-top="0cm" fo:margin-bottom="0cm" loext:contextual-spacing="false" fo:text-align="justify" style:justify-single-word="false" fo:text-indent="0cm" style:auto-text-indent="false"/>
    </style:style>
    <style:style style:name="P48" style:family="paragraph" style:parent-style-name="Normální_20__28_web_29_" style:list-style-name="L9">
      <style:paragraph-properties fo:margin-left="0cm" fo:margin-right="0cm" fo:margin-top="0cm" fo:margin-bottom="0cm" loext:contextual-spacing="false" fo:text-indent="0cm" style:auto-text-indent="false"/>
    </style:style>
    <style:style style:name="P49" style:family="paragraph" style:parent-style-name="Normální_20__28_web_29_" style:list-style-name="L3">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style>
    <style:style style:name="P50" style:family="paragraph" style:parent-style-name="Normální_20__28_web_29_" style:list-style-name="L8">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style>
    <style:style style:name="P51" style:family="paragraph" style:parent-style-name="Normální_20__28_web_29_" style:list-style-name="L3">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52" style:family="paragraph" style:parent-style-name="Normální_20__28_web_29_" style:list-style-name="L4">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53" style:family="paragraph" style:parent-style-name="Normální_20__28_web_29_" style:list-style-name="L5">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54" style:family="paragraph" style:parent-style-name="Normální_20__28_web_29_" style:list-style-name="L6">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55" style:family="paragraph" style:parent-style-name="Normální_20__28_web_29_" style:list-style-name="L8">
      <style:paragraph-properties fo:margin-left="0.635cm" fo:margin-right="0cm" fo:margin-top="0cm" fo:margin-bottom="0cm" loext:contextual-spacing="false"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56" style:family="paragraph" style:parent-style-name="Normální_20__28_web_29_">
      <style:paragraph-properties fo:margin-left="0.635cm" fo:margin-right="0cm" fo:margin-top="0cm" fo:margin-bottom="0cm" loext:contextual-spacing="false" fo:text-indent="0cm" style:auto-text-indent="false">
        <style:tab-stops/>
      </style:paragraph-properties>
      <style:text-properties fo:font-size="10pt" style:font-size-asian="10pt" style:font-size-complex="10pt"/>
    </style:style>
    <style:style style:name="P57" style:family="paragraph" style:parent-style-name="Normální_20__28_web_29_">
      <style:paragraph-properties fo:margin-left="0.635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58" style:family="paragraph" style:parent-style-name="Normální_20__28_web_29_">
      <style:paragraph-properties fo:margin-left="0.635cm" fo:margin-right="0cm" fo:margin-top="0cm" fo:margin-bottom="0cm" loext:contextual-spacing="false" fo:text-indent="0.614cm" style:auto-text-indent="false">
        <style:tab-stops/>
      </style:paragraph-properties>
      <style:text-properties fo:font-size="10pt" fo:font-weight="bold" style:font-size-asian="10pt" style:font-weight-asian="bold" style:font-size-complex="10pt"/>
    </style:style>
    <style:style style:name="P59" style:family="paragraph" style:parent-style-name="Normální_20__28_web_29_">
      <style:paragraph-properties fo:margin-left="0.635cm" fo:margin-right="0cm" fo:margin-top="0cm" fo:margin-bottom="0cm" loext:contextual-spacing="false" fo:text-indent="0.614cm" style:auto-text-indent="false">
        <style:tab-stops/>
      </style:paragraph-properties>
      <style:text-properties fo:font-size="10pt" fo:font-weight="bold" officeooo:rsid="0014c9e3" officeooo:paragraph-rsid="0014c9e3" style:font-size-asian="10pt" style:font-weight-asian="bold" style:font-size-complex="10pt"/>
    </style:style>
    <style:style style:name="P60" style:family="paragraph" style:parent-style-name="Normální_20__28_web_29_">
      <style:paragraph-properties fo:margin-left="0.635cm" fo:margin-right="0cm" fo:margin-top="0cm" fo:margin-bottom="0cm" loext:contextual-spacing="false" fo:text-indent="0.614cm" style:auto-text-indent="false">
        <style:tab-stops/>
      </style:paragraph-properties>
      <style:text-properties fo:font-size="10pt" style:font-size-asian="10pt" style:font-size-complex="10pt"/>
    </style:style>
    <style:style style:name="P61" style:family="paragraph" style:parent-style-name="Normální_20__28_web_29_">
      <style:paragraph-properties fo:margin-left="1.905cm" fo:margin-right="0cm" fo:margin-top="0cm" fo:margin-bottom="0cm" loext:contextual-spacing="false" fo:text-align="justify" style:justify-single-word="false" fo:text-indent="0cm" style:auto-text-indent="false">
        <style:tab-stops/>
      </style:paragraph-properties>
      <style:text-properties fo:font-size="10pt" officeooo:rsid="0014c9e3" officeooo:paragraph-rsid="0014c9e3" style:font-size-asian="10pt" style:font-size-complex="10pt"/>
    </style:style>
    <style:style style:name="P62" style:family="paragraph" style:parent-style-name="Normální_20__28_web_29_">
      <style:paragraph-properties fo:margin-left="0.614cm" fo:margin-right="0cm" fo:margin-top="0cm" fo:margin-bottom="0cm" loext:contextual-spacing="false" fo:text-align="justify" style:justify-single-word="false" fo:text-indent="0cm" style:auto-text-indent="false">
        <style:tab-stops/>
      </style:paragraph-properties>
      <style:text-properties fo:font-size="10pt" style:font-size-asian="10pt" style:font-size-complex="10pt"/>
    </style:style>
    <style:style style:name="P63" style:family="paragraph" style:parent-style-name="Odstavec_20_se_20_seznamem">
      <style:text-properties style:use-window-font-color="true"/>
    </style:style>
    <style:style style:name="P64" style:family="paragraph" style:parent-style-name="Odstavec_20_se_20_seznamem">
      <style:text-properties fo:font-size="10pt" style:font-size-asian="10pt" style:font-size-complex="10pt"/>
    </style:style>
    <style:style style:name="P65" style:family="paragraph" style:parent-style-name="Odstavec_20_se_20_seznamem">
      <style:paragraph-properties fo:margin-left="0.635cm" fo:margin-right="0cm" fo:text-indent="0cm" style:auto-text-indent="false">
        <style:tab-stops/>
      </style:paragraph-properties>
      <style:text-properties fo:font-size="10pt" style:font-size-asian="10pt"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officeooo:rsid="0014c9e3" style:font-size-asian="10pt" style:font-size-complex="10pt"/>
    </style:style>
    <style:style style:name="T4" style:family="text">
      <style:text-properties fo:font-size="11pt" style:font-size-asian="11pt" style:font-size-complex="11pt"/>
    </style:style>
    <style:style style:name="T5" style:family="text">
      <style:text-properties fo:font-size="11pt" style:font-name-asian="Calibri" style:font-size-asian="11pt" style:font-size-complex="11pt"/>
    </style:style>
    <style:style style:name="T6" style:family="text">
      <style:text-properties fo:font-size="11.5pt" style:font-size-asian="11.5pt" style:font-size-complex="11.5pt"/>
    </style:style>
    <style:style style:name="T7" style:family="text">
      <style:text-properties fo:font-size="11.5pt" fo:font-weight="bold" style:font-size-asian="11.5pt" style:font-weight-asian="bold" style:font-size-complex="11.5pt" style:font-weight-complex="bold"/>
    </style:style>
    <style:style style:name="T8" style:family="text">
      <style:text-properties officeooo:rsid="0014c9e3"/>
    </style:style>
    <style:style style:name="T9" style:family="text">
      <style:text-properties fo:font-weight="bold" style:font-weight-asian="bold"/>
    </style:style>
    <style:style style:name="T1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draw:textarea-vertical-align="top">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text:span text:style-name="Standardní_20_písmo_20_odstavce"><text:span text:style-name="T1">NÁVRH KUPNÍ SMLOUVY číslo 6/5/2016 </text:span></text:span></text:p>
      <text:p text:style-name="P2"/>
      <text:p text:style-name="P1"><text:span text:style-name="Standardní_20_písmo_20_odstavce"><text:span text:style-name="T4">podle </text:span></text:span><text:span text:style-name="Standardní_20_písmo_20_odstavce"><text:span text:style-name="T5">89/2012 sb. Občanského zákoníku ve znění pozdějších předpisů</text:span></text:span><text:span text:style-name="Standardní_20_písmo_20_odstavce"><text:span text:style-name="T4"> </text:span></text:span></text:p>
      <text:p text:style-name="P3"/>
      <text:p text:style-name="P8"><text:span text:style-name="Standardní_20_písmo_20_odstavce"><text:span text:style-name="T2">Tato kupní smlouva (dále jen „Smlouva“) byla uzavřena mezi níže uvedenými smluvními stranami</text:span></text:span></text:p>
      <text:p text:style-name="P4"/>
      <text:list xml:id="list6390016775586757689" text:style-name="L1">
        <text:list-item>
          <text:p text:style-name="P41">Český nábytek a.s.</text:p>
        </text:list-item>
      </text:list>
      <text:p text:style-name="P10">Chomutovická 1444/2</text:p>
      <text:p text:style-name="P10">149 00 <text:s/>Praha 4</text:p>
      <text:p text:style-name="P10">zastoupená Ondřejem Kokešem, místopředsedou představenstva</text:p>
      <text:p text:style-name="P10">IČ: 26063395; DIČ: CZ26063395</text:p>
      <text:p text:style-name="P10">Bankovní spojení: KB Pelhřimov 19-7061490287/0100</text:p>
      <text:p text:style-name="P10">Zapsána v OR, vedeném Městským soudem v Praze oddíl B, vložka 16899</text:p>
      <text:p text:style-name="P12">Osoba oprávněná jednat ve věcech této smlouvy:Ondřej Kokeš, tel: 608 114 414, e-mail: ondrej.kokes@ceskynabytek.cz</text:p>
      <text:p text:style-name="P10"/>
      <text:p text:style-name="P10">(dále jen „Prodávající“) na straně jedné</text:p>
      <text:p text:style-name="P13"/>
      <text:p text:style-name="P13">a</text:p>
      <text:p text:style-name="P10"/>
      <text:p text:style-name="P10"><text:span text:style-name="T9">Drážní úřad</text:span></text:p>
      <text:p text:style-name="P11">Wilsonova 300/8</text:p>
      <text:p text:style-name="P11"><text:span text:style-name="T8">121 06</text:span> Praha <text:span text:style-name="T8">2</text:span> – Vinohrady</text:p>
      <text:p text:style-name="P59">IČ: 61379425</text:p>
      <text:p text:style-name="P59">číslu účtu: 3312911/0710</text:p>
      <text:p text:style-name="P59">zastoupený: Ing. Jiřím Kolářem, Ph.D., ředitelem</text:p>
      <text:p text:style-name="P10"/>
      <text:p text:style-name="P17"><text:s/>(dále jen „Kupující“) na straně druhé</text:p>
      <text:p text:style-name="P4"/>
      <text:p text:style-name="P19">(Prodávající a Kupující jsou dále uváděny jako Strana <text:s/>nebo společně jako Strany)</text:p>
      <text:p text:style-name="P4"/>
      <text:p text:style-name="P2">PREAMBULE</text:p>
      <text:p text:style-name="P36"/>
      <text:p text:style-name="P18"><text:tab/>VZHLEDEM K TOMU, ŽE:</text:p>
      <text:p text:style-name="P3"/>
      <text:list xml:id="list5967194530403335577" text:style-name="L2">
        <text:list-item>
          <text:p text:style-name="P42">Prodávající je výrobcem kancelářského nábytku.</text:p>
        </text:list-item>
        <text:list-item>
          <text:p text:style-name="P42">Kupující má zájem o zboží vyráběné Prodávajícím </text:p>
        </text:list-item>
      </text:list>
      <text:p text:style-name="P13"/>
      <text:p text:style-name="P13"/>
      <text:p text:style-name="P19">se Strany dohodly takto:</text:p>
      <text:p text:style-name="P19"/>
      <text:p text:style-name="P6">I. <text:s/>PŘEDMĚT SMLOUVY</text:p>
      <text:p text:style-name="P4"/>
      <text:list xml:id="list6453830013301767318" text:style-name="L3">
        <text:list-item>
          <text:p text:style-name="P49"><text:span text:style-name="Standardní_20_písmo_20_odstavce"><text:span text:style-name="T2">Prodávající se zavazuje dodat Kupujícímu níže uvedené zboží dle cenových nabídek (dále jen Předmět Smlouvy“) <text:s/>ze dne </text:span></text:span><text:span text:style-name="Standardní_20_písmo_20_odstavce"><text:span text:style-name="T1">6/5/2016 </text:span></text:span><text:span text:style-name="Standardní_20_písmo_20_odstavce"><text:span text:style-name="T2">které jsou podepsané oběma stranami přílohou číslo 1 této smlouvy a Kupující se zavazuje, že Předmět Smlouvy odebere a zaplatí kupní cenu za dodaný Předmět Smlouvy v termínu splatnosti kupní ceny dle této Smlouvy.</text:span></text:span></text:p>
        </text:list-item>
      </text:list>
      <text:p text:style-name="P5"/>
      <text:list xml:id="list82201133181320" text:continue-numbering="true" text:style-name="L3">
        <text:list-item>
          <text:p text:style-name="P51">Předmět Smlouvy je podrobně specifikován v příloze č. 1, která je nedílnou součástí této Smlouvy.</text:p>
        </text:list-item>
      </text:list>
      <text:p text:style-name="P40"/>
      <text:p text:style-name="P6">II. PLATEBNÍ PODMÍNKY</text:p>
      <text:p text:style-name="P4"/>
      <text:list xml:id="list3307525618572024967" text:style-name="L4">
        <text:list-item>
          <text:p text:style-name="P52">Kupující se zavazuje na základě vystavené faktury zaplatit Prodávajícímu za Předmět Smlouvy </text:p>
        </text:list-item>
      </text:list>
      <text:p text:style-name="P14"/>
      <text:p text:style-name="P15">Částka: 141 025,50 Kč včetně zákonné DPH platné ke dni dodání zboží</text:p>
      <text:p text:style-name="P15">(slovy: sto čtyřicetjednatisícdvacetpět korun českých, 50 h.)</text:p>
      <text:p text:style-name="P15"/>
      <text:p text:style-name="P15">DPH 21%:24 475,50 Kč</text:p>
      <text:p text:style-name="P15"/>
      <text:p text:style-name="P15">Cena bez DPH: 116 550,00 Kč</text:p>
      <text:p text:style-name="P15">(dále jen „Kupní Cena“) a to tímto způsobem:</text:p>
      <text:p text:style-name="P5"/>
      <text:p text:style-name="P22">100 % (slovy: jedno sto) z kupní Ceny uhradí Kupující Prodávajícímu na shora uvedený bankovní účet Prodávajícího. </text:p>
      <text:p text:style-name="P22"><text:soft-page-break/></text:p>
      <text:p text:style-name="P22">Platební podmínky: </text:p>
      <text:p text:style-name="P22"/>
      <text:list xml:id="list75041136192616" text:style-name="L3">
        <text:list-item>
          <text:list>
            <text:list-item>
              <text:p text:style-name="P46"><text:span text:style-name="Standardní_20_písmo_20_odstavce"><text:span text:style-name="T2">platba se splatností 30 dnů od dodání Kupujícímu. </text:span></text:span><text:span text:style-name="Standardní_20_písmo_20_odstavce"><text:span text:style-name="T6"><text:s/></text:span></text:span><text:span text:style-name="Standardní_20_písmo_20_odstavce"><text:span text:style-name="T7">Zálohy objednatel neposkytuje.</text:span></text:span></text:p>
            </text:list-item>
          </text:list>
        </text:list-item>
      </text:list>
      <text:p text:style-name="P22"/>
      <text:list xml:id="list75041136162380" text:style-name="L4">
        <text:list-item>
          <text:p text:style-name="P52">V případě prodlení úhrad ze strany Kupujícího v délce přesahující 180 dní (slovy: jedno sto osmdesát) má Prodávající vedle zákonného úroku z prodlení nárok na zaplacení smluvní pokuty ve výši 30% (slovy: třicet procent ) z celkové Kupní ceny včetně DPH, tuto smluvní pokutu se kupující zavazuje zaplatit do deseti dnů </text:p>
        </text:list-item>
      </text:list>
      <text:p text:style-name="P2"/>
      <text:p text:style-name="P2"/>
      <text:p text:style-name="P6">III. PODMÍNKY DODÁNÍ</text:p>
      <text:p text:style-name="P39"/>
      <text:list xml:id="list4558583058487500627" text:style-name="L5">
        <text:list-item>
          <text:p text:style-name="P53">Smluvní strany se dohodly, že Prodávající dodá Kupujícímu Předmět Smlouvy nejpozději </text:p>
        </text:list-item>
      </text:list>
      <text:p text:style-name="P14"/>
      <text:p text:style-name="P14">do 6 týdnů od podpisu smlouvy, doba montáže komplet max. 72 hodin od započetí</text:p>
      <text:p text:style-name="P14"/>
      <text:p text:style-name="P14">místo dodání: <text:s/>Wilsonova 8/300, Praha – Vinohrady 110 00</text:p>
      <text:p text:style-name="P14"/>
      <text:p text:style-name="P14">Zboží bude dodáno v pracovních dnech, v odpoledních hodinách a o přesném termínu dodání bude uchazeč zadavatele informovat s týdenním předstihem</text:p>
      <text:p text:style-name="P14"/>
      <text:p text:style-name="P14">(dále jen „Místo Plnění“) </text:p>
      <text:p text:style-name="P14"/>
      <text:p text:style-name="P14">a zároveň zaslání podepsané Smlouvy zpět Prodávajícímu.</text:p>
      <text:p text:style-name="P5"/>
      <text:list xml:id="list82201149172732" text:continue-numbering="true" text:style-name="L5">
        <text:list-item>
          <text:p text:style-name="P53">Vlastnictví k Předmětu Smlouvy přejde na Kupujícího teprve úplným zaplacením Kupní Ceny, přičemž nebezpečí náhodné zkázy nebo škody na Předmětu Smlouvy přechází na Kupujícího okamžikem jeho převzetí od Prodávajícího v místě dodání zbožím písemným protokolem, případně okamžikem, kdy Prodávající umožní Kupujícímu nakládat se zbožím i když Kupující Předmět Smlouvy v rozporu s touto smlouvou písemně nepřevzal.</text:p>
        </text:list-item>
      </text:list>
      <text:p text:style-name="P64"/>
      <text:p text:style-name="P4"/>
      <text:p text:style-name="P6">IV. PRÁVA A POVINNOSTI PRODÁVAJÍCÍHO</text:p>
      <text:p text:style-name="P4"/>
      <text:list xml:id="list786688351942210025" text:style-name="L6">
        <text:list-item>
          <text:p text:style-name="P54">Prodávající je povinen dodat Předmět Smlouvy Kupujícímu na místo dodání uvedené v čl. III. odst. 1 této Smlouvy; přičemž dopravu hradí Prodávající.</text:p>
        </text:list-item>
      </text:list>
      <text:p text:style-name="P5"><text:s/></text:p>
      <text:list xml:id="list82201149181131" text:continue-numbering="true" text:style-name="L6">
        <text:list-item>
          <text:p text:style-name="P54">Prodávající se zavazuje oznámit Kupujícímu <text:s/>datum a čas dodání Předmětu Smlouvy a datum předání Předmětu Smlouvy nejpozději dva pracovní dny před termínem telefonicky, faxem či e-mailem.</text:p>
        </text:list-item>
      </text:list>
      <text:p text:style-name="P5"/>
      <text:list xml:id="list82201149165453" text:continue-numbering="true" text:style-name="L6">
        <text:list-item>
          <text:p text:style-name="P54">Prodávající je povinen předat Kupujícímu doklady, které se k Předmětu Smlouvy vztahují a umožnit Kupujícímu nabýt vlastnického práva v souladu s touto Smlouvou. </text:p>
        </text:list-item>
      </text:list>
      <text:p text:style-name="P5"/>
      <text:list xml:id="list82201149164198" text:continue-numbering="true" text:style-name="L6">
        <text:list-item>
          <text:p text:style-name="P54">Prodávající provede po dodání Předmětu Smlouvy úklid prostor, které byly znečištěny v souvislosti s činností Prodávajícího.</text:p>
        </text:list-item>
      </text:list>
      <text:p text:style-name="P65"/>
      <text:p text:style-name="P5"/>
      <text:p text:style-name="P6">V. PRÁVA A POVINNOSTI KUPUJÍCÍHO</text:p>
      <text:p text:style-name="P6"/>
      <text:list xml:id="list2326809780811609160" text:style-name="L7">
        <text:list-item>
          <text:p text:style-name="P26">Kupující je povinen zaplatit Prodávajícímu za Předmět Smlouvy Kupní Cenu dle podmínek uvedených v této Smlouvě. </text:p>
        </text:list-item>
      </text:list>
      <text:p text:style-name="P18"/>
      <text:list xml:id="list82201149191787" text:continue-numbering="true" text:style-name="L7">
        <text:list-item>
          <text:p text:style-name="P28">Kupující je povinen převzít od Prodávajícího Předmět Smlouvy <text:s/>v den předání, který Prodávající Kupujícímu oznámil alespoň dva pracovní dny dopředu telefonicky, faxem či e-mailem, <text:s/>na adrese uvedené v čl. III. odst. 1 této Smlouvy písemným protokolem, případně zajistit, aby Prodávající byl schopen Předmět Smlouvy na této adrese předat. Pokud Kupující převzetí bezdůvodně odmítne, považuje se za den předání třetí pracovní den následující po marném uplynutí oznámeného termínu k předání stanoveného Prodávajícím. </text:p>
        </text:list-item>
      </text:list>
      <text:p text:style-name="P23"/>
      <text:list xml:id="list82201149187676" text:continue-numbering="true" text:style-name="L7">
        <text:list-item>
          <text:p text:style-name="P28">Do dne předání Předmětu Smlouvy dle bodu 2.shora není Kupující oprávněn jakkoliv nakládat a manipulovat s Předmětem Smlouvy. Pokud tuto povinnost poruší, odpovídá za škodu způsobenou neoprávněnou manipulací a zavazuje se uhradit veškeré vícenáklady Prodávajícího zaviněné neoprávněnou manipulací s Předmětem Smlouvy, a to sazbou Kč 550, + DPH (slovy: pět set padesát) za každého pracovníka za každou započatou hodinu . </text:p>
        </text:list-item>
      </text:list>
      <text:p text:style-name="P24"/>
      <text:list xml:id="list82201149185400" text:continue-numbering="true" text:style-name="L7">
        <text:list-item>
          <text:p text:style-name="P28"><text:soft-page-break/>Kupující se zavazuje zajistit Prodávajáícímu přístup do místa dodání uvedeného v článku III. bod 1 shora <text:s/>v termínu, který mu Prodávající v souladu s touto smlouvou oznámil, dále se zavazuje zajisit, aby montáž Předmětu Smlouvy mohla být provedena do prostor, kde nebude operovat jiná montážní četa nebo třetí osoby, které by mohly svou činností bránit, omezovat nebo znemožňovat Prodávajícímu dodání Předmětu Smlouvy, s výjimkou osob pověřených Kupujícím k  dohledu na montáž.</text:p>
        </text:list-item>
      </text:list>
      <text:p text:style-name="P23"/>
      <text:list xml:id="list82201149178185" text:continue-numbering="true" text:style-name="L7">
        <text:list-item>
          <text:p text:style-name="P28">Kupující je povinen zajistit Prodávajícímu přístup do místa dodání i mimo pracovní dobu Kupujícího, i v nočních hodinách, a zajistit osobu, která pracovníky Prodávajícího do prostor pustí a prostory po jejich odchodu uzamkne.</text:p>
        </text:list-item>
      </text:list>
      <text:p text:style-name="P25"/>
      <text:list xml:id="list82201149169818" text:continue-numbering="true" text:style-name="L7">
        <text:list-item>
          <text:p text:style-name="P31"><text:span text:style-name="T2">Kupující se zavazuje nejpozději do 2 dnů od podepsání smlouvy určit osobu odpovědnou za technické řešení, Prodávajícímu zašle na kontaktní email Prodávajícího jméno, telefon a email osoby odpovědné za technické řešení Kupujícího. V případě, že osoba odpovědná za technické řešení nebude reagovat na doplňující dotazy Prodávajícího déle než 24 hodin, Prodávající má právo určit řešení dle svého uvážení v souladu se zadáním. O tento čas se prodlužuje termín dodání Předmětu smlouvy, bez nároku jakýchkoli sankcí vůči Prodávajícímu.</text:span></text:p>
        </text:list-item>
      </text:list>
      <text:p text:style-name="P19"/>
      <text:p text:style-name="P4"/>
      <text:p text:style-name="P6">VI. ZÁRUKA</text:p>
      <text:p text:style-name="P4"/>
      <text:list xml:id="list995277559205757388" text:style-name="L8">
        <text:list-item>
          <text:p text:style-name="P50"><text:span text:style-name="Standardní_20_písmo_20_odstavce"><text:span text:style-name="T2">Prodávající poskytuje Kupujícímu záruku na Předmět Smlouvy v trvání 24 měsíců, <text:s/>respektive 24 měsíců na zboží, které není výrobkem Prodávajícího, která se počítá ode dne předání Předmětu Smlouvy Prodávajícím Kupujícímu a po tuto dobu garantuje obvyklou funkčnost Předmětu Smlouvy, která je uvedena v příloze č.1 této Smlouvy. Na nábytek poskytujeme záruku v délce trvání </text:span></text:span><text:span text:style-name="Standardní_20_písmo_20_odstavce"><text:span text:style-name="T1">5 let</text:span></text:span><text:span text:style-name="Standardní_20_písmo_20_odstavce"><text:span text:style-name="T2">.</text:span></text:span></text:p>
        </text:list-item>
      </text:list>
      <text:p text:style-name="P14"/>
      <text:list xml:id="list82201149190090" text:continue-numbering="true" text:style-name="L8">
        <text:list-item>
          <text:p text:style-name="P55">Kupující je povinen vady písemně reklamovat u Prodávajícího bez zbytečného odkladu po jejich zjištění. V reklamaci musí být vady detailně popsány, vyfoceny a uvedeno, jak se projevují. Dále v reklamaci může Kupující uvést své požadavky, jakým způsobem požaduje vadu odstranit.</text:p>
        </text:list-item>
      </text:list>
      <text:p text:style-name="P24"/>
      <text:list xml:id="list82201149182595" text:continue-numbering="true" text:style-name="L8">
        <text:list-item>
          <text:p text:style-name="P55">V případě, že Kupující uplatní nárok na odstranění vady, Prodávající nastoupí k odstranění reklamované vady do 15 pracovních dnů po obdržení písemné reklamace. </text:p>
        </text:list-item>
      </text:list>
      <text:p text:style-name="P24"/>
      <text:list xml:id="list82201149174380" text:continue-numbering="true" text:style-name="L8">
        <text:list-item>
          <text:p text:style-name="P55">Nenastoupí-li Prodávající k odstranění oprávněné reklamované vady ani do dvaceti pracovních dní po obdržení reklamace Kupujícího, je Kupující oprávněn pověřit odstraněním vady jiný odborně způsobilý subjekt. Veškeré takto vzniklé náklady uhradí Kupujícímu Prodávající na základě předem odsouhlasené ceny.</text:p>
        </text:list-item>
      </text:list>
      <text:p text:style-name="P7"/>
      <text:p text:style-name="P7"/>
      <text:p text:style-name="P6">VII. SOUČINNOST</text:p>
      <text:p text:style-name="P6"/>
      <text:list xml:id="list1248561492467827662" text:style-name="L9">
        <text:list-item>
          <text:p text:style-name="P48"><text:span text:style-name="Standardní_20_písmo_20_odstavce"><text:span text:style-name="T2">K dosažení účelu Smlouvy jsou Strany povinny vzájemně si poskytovat potřebné informace a nezbytnou součinnost.</text:span></text:span></text:p>
        </text:list-item>
      </text:list>
      <text:p text:style-name="P7"/>
      <text:p text:style-name="P7"/>
      <text:p text:style-name="P7">VIII. DORUČOVÁNÍ</text:p>
      <text:p text:style-name="P7"/>
      <text:list xml:id="list5888502689700156302" text:style-name="L10">
        <text:list-header>
          <text:p text:style-name="P44"><text:span text:style-name="T8">1. </text:span>Veškerá oznámení týkající se této Smlouvy, dokumentů se Smlouvou souvisejících apod. budou zasílány druhé Straně na následující adresy:</text:p>
        </text:list-header>
      </text:list>
      <text:p text:style-name="P14"/>
      <text:list xml:id="list82201149181863" text:continue-numbering="true" text:style-name="L10">
        <text:list-item>
          <text:list>
            <text:list-header>
              <text:p text:style-name="P44">Prodávající: Český nábytek a.s., Na Hradišti 1328, 393 01 <text:s/>Pelhřimov</text:p>
            </text:list-header>
          </text:list>
        </text:list-item>
      </text:list>
      <text:p text:style-name="P61">Kupující:</text:p>
      <text:p text:style-name="P61"/>
      <text:p text:style-name="P11">Drážní úřad</text:p>
      <text:p text:style-name="P11">Wilsonova 300/8</text:p>
      <text:p text:style-name="P11">110 00 Praha - Vinohrady</text:p>
      <text:p text:style-name="P11">Kontaktní osoba: Ing. Ondřej Fanta, Ph. D.</text:p>
      <text:p text:style-name="P10"/>
      <text:list xml:id="list75041152176435" text:style-name="L1">
        <text:list-header>
          <text:p text:style-name="P41"/>
        </text:list-header>
      </text:list>
      <text:list xml:id="list75041152184056" text:style-name="L10">
        <text:list-header>
          <text:p text:style-name="P47"><text:span text:style-name="Standardní_20_písmo_20_odstavce"><text:span text:style-name="T3">2. </text:span></text:span><text:span text:style-name="Standardní_20_písmo_20_odstavce"><text:span text:style-name="T2">Obě Strany jsou povinny zajistit příjem poštovních zásilek doručovaných na uvedené adresy. Za doručení zásilky se podle Smlouvy budou považovat také případy, kdy pošta zásilku vrátí, neboť se adresát nezdržoval na uvedené adrese nebo odmítl zásilku z jakéhokoliv důvodu převzít. Dnem doručení bude v takovém případě oznámení pošty odesílateli o neúspěšném doručení zásilky.</text:span></text:span></text:p>
        </text:list-header>
      </text:list>
      <text:p text:style-name="P16"/>
      <text:list xml:id="list82201149161861" text:continue-numbering="true" text:style-name="L10">
        <text:list-header>
          <text:p text:style-name="P47"><text:span text:style-name="Standardní_20_písmo_20_odstavce"><text:span text:style-name="T3">3. </text:span></text:span><text:span text:style-name="Standardní_20_písmo_20_odstavce"><text:span text:style-name="T2">Dojde-li ke změně adresy dle čl.VIII odst.1 této Smlouvy je Strana, u které změna adresy nastane, povinna druhou Stranu o této změně písemně informovat nejpozději do 2 kalendářních dnů-</text:span></text:span></text:p>
        </text:list-header>
      </text:list>
      <text:p text:style-name="P9"><text:soft-page-break/></text:p>
      <text:p text:style-name="P43"/>
      <text:p text:style-name="P20">X. ZÁVĚREČNÁ USTANOVENÍ</text:p>
      <text:p text:style-name="P20"/>
      <text:list xml:id="list8079424247501904245" text:style-name="L12">
        <text:list-item>
          <text:p text:style-name="P32">Tato Smlouva nabývá platnosti a účinnosti dnem jejího podpisu oběma Stranami.</text:p>
        </text:list-item>
      </text:list>
      <text:p text:style-name="P19"/>
      <text:list xml:id="list82201149181420" text:continue-numbering="true" text:style-name="L12">
        <text:list-item>
          <text:p text:style-name="P32">Tato smlouva se řídí zákony České republiky, zejména občanským zákoníkem v znění pozdějších předpisů. Účastníci se dohodli, že k projednávání sporů z této smlouvy <text:s/>je místně příslušný <text:s/>Okresní soud v Pelhřimově nebo Krajský soud v Českých Budějovicích.</text:p>
        </text:list-item>
      </text:list>
      <text:p text:style-name="P19"/>
      <text:list xml:id="list82201149163174" text:continue-numbering="true" text:style-name="L12">
        <text:list-item>
          <text:p text:style-name="P32">Tato Smlouva o 6 (slovy: šesti) stranách byla vyhotovena a podepsána ve 2 (slovy: dvou) originálních stejnopisech. Každá ze Stran obdrží 1 (slovy: jeden) stejnopis.</text:p>
        </text:list-item>
      </text:list>
      <text:p text:style-name="P19"/>
      <text:list xml:id="list82201149191899" text:continue-numbering="true" text:style-name="L12">
        <text:list-item>
          <text:p text:style-name="P32">Tato Smlouva představuje kompletní ujednání mezi Stranami o jejím předmětu a nahrazuje veškerá předchozí ujednání mezi Stranami, která se jejího předmětu týkají.</text:p>
        </text:list-item>
      </text:list>
      <text:p text:style-name="P19"/>
      <text:list xml:id="list82201149176453" text:continue-numbering="true" text:style-name="L12">
        <text:list-item>
          <text:p text:style-name="P32">Tato Smlouva může být měněna jen písemně očíslovanými dodatky odsouhlasenými a podepsanými oběma Stranami. Účastníci se zavazují vyjádřit se k předloženým návrhům dodatků do tří dnů od jejich obdržení.</text:p>
        </text:list-item>
      </text:list>
      <text:p text:style-name="P19"/>
      <text:list xml:id="list82201149179994" text:continue-numbering="true" text:style-name="L12">
        <text:list-item>
          <text:p text:style-name="P32">Doručení písemných dokumentů týkajících se této Smlouvy bude provedeno prostřednictvím doporučených dopisů na adresy Stran tak, jak jsou uvedeny v záhlaví této Smlouvy. Jestliže jedna Strana oznámení o změně její adresy výše uvedeným způsobem, pak bude doručování prováděno na takto změněnou adresu.</text:p>
        </text:list-item>
      </text:list>
      <text:p text:style-name="P19"/>
      <text:list xml:id="list82201149166416" text:continue-numbering="true" text:style-name="L12">
        <text:list-item>
          <text:p text:style-name="P32">Žádná ze Stran nebude odpovídat za jakékoliv porušení svých závazků z této Smlouvy, které bude zaviněno vyšší mocí, zejména v důsledku požáru, záplav, přírodní katastrofy, války, nebo jakékoli jiné události nebo skutečnosti, kterou druhá Strana nebude moci přiměřeným způsobem ovlivnit. Jestliže nastane událost vyšší moci, musí postižená Strana za tím účelem okamžitě informovat druhou Stranu a zmírnit následky takové události vyšší moci. </text:p>
        </text:list-item>
      </text:list>
      <text:p text:style-name="P19"/>
      <text:list xml:id="list82201149167673" text:continue-numbering="true" text:style-name="L12">
        <text:list-item>
          <text:p text:style-name="P32">Je-li v této Smlouvě sjednána smluvní pokuta, nemá toto ujednání vliv na právo příslušné smluvní strany požadovat vedle smluvní pokuty náhradu škody a to včetně škody přesahující smluvní pokutu.</text:p>
        </text:list-item>
      </text:list>
      <text:p text:style-name="P19"/>
      <text:list xml:id="list82201149181581" text:continue-numbering="true" text:style-name="L12">
        <text:list-item>
          <text:p text:style-name="P32">Pokud bude jakékoliv ustanovení této Smlouvy shledáno příslušným soudem za neplatné nebo nevymahatelné, pak neplatnost nebo nevynutitelnost takového ustanovení neovlivní platnost ostatních ustanovení této Smlouvy v jejím celku.</text:p>
        </text:list-item>
      </text:list>
      <text:p text:style-name="P19"/>
      <text:list xml:id="list82201164176084" text:continue-numbering="true" text:style-name="L12">
        <text:list-item>
          <text:p text:style-name="P32">Všechny spory, které vyplynou z této Smlouvy, budou v prvé řadě urovnány smírně. Pokud se během 30 (slovy: třiceti) dnů nedosáhne smírného řešení, budou všechny spory vzniklé z této Smlouvy řešeny příslušnými soudy.</text:p>
        </text:list-item>
      </text:list>
      <text:p text:style-name="P64"/>
      <text:p text:style-name="P19"/>
      <text:p text:style-name="P19">Na důkaz toho, že si Strany přečetly tuto Smlouvu a porozuměly jejímu obsahu a toho, že Smlouva vyjadřuje jejich svobodnou vůli, a že tato Smlouva nebyla uzavřena v tísni, ani za nevýhodných nebo jinak nepříznivých podmínek, připojily Strany k této Smlouvě své podpisy.</text:p>
      <text:p text:style-name="P19"/>
      <text:p text:style-name="P19"/>
      <text:p text:style-name="P21"><text:span text:style-name="Standardní_20_písmo_20_odstavce"><text:span text:style-name="T2">Přílohy:<text:tab/><text:tab/>1. Cenová nabídka ze dne </text:span></text:span><text:span text:style-name="Standardní_20_písmo_20_odstavce"><text:span text:style-name="T1">6/5/2016</text:span></text:span><text:span text:style-name="Standardní_20_písmo_20_odstavce"><text:span text:style-name="T2"><text:tab/><text:tab/></text:span></text:span></text:p>
      <text:p text:style-name="P29"><text:tab/><text:tab/>2. Výrobní schémata</text:p>
      <text:p text:style-name="P29"/>
      <text:p text:style-name="P19"/>
      <text:p text:style-name="P21"><text:span text:style-name="Standardní_20_písmo_20_odstavce"><text:span text:style-name="T2">V Praze dne </text:span></text:span><text:span text:style-name="Standardní_20_písmo_20_odstavce"><text:span text:style-name="T1"><text:tab/><text:tab/></text:span></text:span><text:span text:style-name="Standardní_20_písmo_20_odstavce"><text:span text:style-name="T2"><text:tab/><text:tab/>V </text:span></text:span><text:span text:style-name="Standardní_20_písmo_20_odstavce"><text:span text:style-name="T1">Praze dne …………………………….</text:span></text:span></text:p>
      <text:p text:style-name="P19"/>
      <text:p text:style-name="P19">Za Prodávajícího: <text:s text:c="50"/>Za Kupujícího <text:s text:c="5"/></text:p>
      <text:p text:style-name="P19"/>
      <text:p text:style-name="P19"/>
      <text:p text:style-name="P21"><text:span text:style-name="Standardní_20_písmo_20_odstavce"><text:span text:style-name="T2"/></text:span></text:p>
      <text:p text:style-name="P19"/>
      <text:p text:style-name="P19"/>
      <text:p text:style-name="P19"/>
      <text:p text:style-name="P19">_________________________<text:tab/><text:tab/><text:tab/>________________________</text:p>
      <text:p text:style-name="P4"><text:s text:c="8"/>Ondřej Kokeš <text:s text:c="56"/><text:span text:style-name="T8">Ing. Jiří Kolář, Ph.D.</text:span></text:p>
      <text:p text:style-name="P4">místopředseda představenstva<text:tab/><text:tab/><text:tab/><text:tab/><text:span text:style-name="T8">ředitel</text:span></text:p>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s" fo:country="CZ" fo:font-style="normal" fo:text-shadow="none" style:text-underline-style="none" fo:font-weight="normal" style:letter-kerning="false"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s" fo:country="CZ" fo:font-style="normal" fo:text-shadow="none" style:text-underline-style="none" fo:font-weight="normal" style:letter-kerning="false" fo:background-color="transparent" style:font-name-asian="Calibri" style:font-size-asian="10pt" style:language-asian="cs" style:country-asian="CZ"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Normální_20__28_web_29_" style:display-name="Normální (web)" style:family="paragraph" style:parent-style-name="Normální">
      <style:paragraph-properties fo:margin-left="0.132cm" fo:margin-right="0.132cm" fo:margin-top="0.176cm" fo:margin-bottom="0.176cm" loext:contextual-spacing="false" fo:hyphenation-ladder-count="no-limit" fo:text-indent="0cm" style:auto-text-indent="false">
        <style:tab-stops/>
      </style:paragraph-properties>
      <style:text-properties fo:hyphenate="false"/>
    </style:style>
    <style:style style:name="Footer" style:family="paragraph" style:parent-style-name="Normální"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Odstavec_20_se_20_seznamem" style:display-name="Odstavec se seznamem" style:family="paragraph" style:parent-style-name="Normální">
      <style:paragraph-properties fo:margin-left="1.27cm" fo:margin-right="0cm" fo:hyphenation-ladder-count="no-limit" fo:text-indent="0cm" style:auto-text-indent="false">
        <style:tab-stops/>
      </style:paragraph-properties>
      <style:text-properties fo:color="#000000" fo:font-size="10pt" style:font-name-asian="Calibri" style:font-family-asian="Calibri" style:font-family-generic-asian="swiss" style:font-pitch-asian="variable" style:font-size-asian="10pt" style:font-size-complex="10pt" fo:hyphenate="false"/>
    </style:style>
    <style:style style:name="Text_20_bubliny" style:display-name="Text bubliny" style:family="paragraph" style:parent-style-name="Normální">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 style:family="paragraph">
      <style:paragraph-properties fo:hyphenation-ladder-count="no-limit" style:text-autospace="none" style:vertical-align="auto"/>
      <style:text-properties fo:color="#000000" style:font-name="Times New Roman" fo:font-family="'Times New Roman'" style:font-family-generic="roman" style:font-pitch="variable" fo:font-size="12pt" style:font-size-asian="12pt" style:font-size-complex="12pt" fo:hyphenate="true"/>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Zápatí_20_Char" style:display-name="Zápatí Char" style:family="text" style:parent-style-name="Standardní_20_písmo_20_odstavc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cs" style:country-asian="CZ" style:font-name-complex="Times New Roman" style:font-family-complex="'Times New Roman'" style:font-family-generic-complex="roman" style:font-pitch-complex="variable" style:font-size-complex="12pt"/>
    </style:style>
    <style:style style:name="Page_20_Number" style:display-name="Page Number" style:family="text" style:parent-style-name="Standardní_20_písmo_20_odstavce"/>
    <style:style style:name="Text_20_bubliny_20_Char" style:display-name="Text bubliny Char" style:family="text" style:parent-style-name="Standardní_20_písmo_20_odstavce">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Hypertextový_20_odkaz" style:display-name="Hypertextový odkaz" style:family="text" style:parent-style-name="Standardní_20_písmo_20_odstavce">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draw:textarea-vertical-align="top">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064cm" fo:margin-right="2.03cm" style:writing-mode="lr-tb" style:footnote-max-height="0cm">
        <style:footnote-sep style:width="0.018cm" style:line-style="solid" style:adjustment="left" style:rel-width="33%" style:color="#000000"/>
      </style:page-layout-properties>
      <style:header-style/>
      <style:footer-style>
        <style:header-footer-properties fo:min-height="0.33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0"><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meta:initial-creator>mercie</meta:initial-creator>
    <meta:creation-date>2015-10-13T06:07:00Z</meta:creation-date>
    <dc:date>2016-06-29T08:22:01.004000000</dc:date>
    <meta:print-date>2016-05-06T05:02:00Z</meta:print-date>
    <meta:editing-cycles>12</meta:editing-cycles>
    <meta:editing-duration>PT1H13M19S</meta:editing-duration>
    <meta:document-statistic meta:table-count="0" meta:image-count="0" meta:object-count="0" meta:page-count="4" meta:paragraph-count="98" meta:word-count="1634" meta:character-count="11277" meta:non-whitespace-character-count="9606"/>
    <meta:template xlink:type="simple" xlink:actuate="onRequest" xlink:title="" xlink:href="../_návrh%20kupní%20smlouvy%20-%20vzor%20-%2014%2011%2021.odt/Normal"/>
  </office:meta>
</office:document-meta>
</file>