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>
        <style:tab-stops>
          <style:tab-stop style:position="10.6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officeooo:rsid="000594f2" officeooo:paragraph-rsid="000594f2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594f2" officeooo:paragraph-rsid="000594f2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ebb5c" officeooo:paragraph-rsid="000ebb5c" style:font-size-asian="11pt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800000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1822e8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271206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1822e8" officeooo:paragraph-rsid="00271206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271206" officeooo:paragraph-rsid="00271206"/>
    </style:style>
    <style:style style:name="P22" style:family="paragraph" style:parent-style-name="Heading" style:master-page-name="Standard">
      <style:paragraph-properties style:page-number="1"/>
    </style:style>
    <style:style style:name="P23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24" style:family="paragraph" style:parent-style-name="Heading_20_5">
      <style:paragraph-properties fo:text-align="center" style:justify-single-word="false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officeooo:rsid="00071340" style:font-size-asian="8pt" style:font-name-complex="Calibri" style:font-size-complex="8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0afc82" style:font-size-asian="11pt" style:font-name-complex="Calibri" style:font-size-complex="11pt"/>
    </style:style>
    <style:style style:name="T8" style:family="text">
      <style:text-properties style:font-name="Calibri" fo:font-size="11pt" officeooo:rsid="001822e8" style:font-size-asian="11pt" style:font-name-complex="Calibri" style:font-size-complex="11pt"/>
    </style:style>
    <style:style style:name="T9" style:family="text">
      <style:text-properties style:font-name="Calibri" fo:font-size="11pt" officeooo:rsid="0021f939" style:font-size-asian="11pt" style:font-name-complex="Calibri" style:font-size-complex="11pt"/>
    </style:style>
    <style:style style:name="T10" style:family="text">
      <style:text-properties style:font-name="Calibri" fo:font-size="11pt" officeooo:rsid="002391f2" style:font-size-asian="11pt" style:font-name-complex="Calibri" style:font-size-complex="11pt"/>
    </style:style>
    <style:style style:name="T11" style:family="text">
      <style:text-properties style:font-name="Calibri" fo:font-size="11pt" officeooo:rsid="00271206" style:font-size-asian="11pt" style:font-name-complex="Calibri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officeooo:rsid="002391f2" style:font-size-asian="11pt" style:font-name-complex="Calibri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officeooo:rsid="00271206" style:font-size-asian="11pt" style:font-name-complex="Calibri" style:font-size-complex="11pt"/>
    </style:style>
    <style:style style:name="T15" style:family="text">
      <style:text-properties style:font-name="Calibri" fo:font-size="11pt" style:text-underline-style="none" style:font-size-asian="11pt" style:font-name-complex="Calibri" style:font-size-complex="11pt"/>
    </style:style>
    <style:style style:name="T16" style:family="text">
      <style:text-properties style:font-name="Calibri" fo:font-size="11pt" style:text-underline-style="none" officeooo:rsid="00175b74" style:font-size-asian="11pt" style:font-name-complex="Calibri" style:font-size-complex="11pt"/>
    </style:style>
    <style:style style:name="T17" style:family="text">
      <style:text-properties style:font-name="Calibri" fo:font-size="11pt" style:text-underline-style="none" officeooo:rsid="0020025d" style:font-size-asian="11pt" style:font-name-complex="Calibri" style:font-size-complex="11pt"/>
    </style:style>
    <style:style style:name="T18" style:family="text">
      <style:text-properties style:font-name="Calibri" fo:font-size="11pt" style:text-underline-style="none" officeooo:rsid="002391f2" style:font-size-asian="11pt" style:font-name-complex="Calibri" style:font-size-complex="11pt"/>
    </style:style>
    <style:style style:name="T19" style:family="text">
      <style:text-properties style:font-name="Calibri" fo:font-size="11pt" style:text-underline-style="none" officeooo:rsid="00271206" style:font-size-asian="11pt" style:font-name-complex="Calibri" style:font-size-complex="11pt"/>
    </style:style>
    <style:style style:name="T20" style:family="text">
      <style:text-properties officeooo:rsid="000594f2"/>
    </style:style>
    <style:style style:name="T21" style:family="text">
      <style:text-properties officeooo:rsid="0007134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594f2" style:font-weight-asian="bold" style:font-weight-complex="bold"/>
    </style:style>
    <style:style style:name="T24" style:family="text">
      <style:text-properties officeooo:rsid="002391f2"/>
    </style:style>
    <style:style style:name="T25" style:family="text">
      <style:text-properties officeooo:rsid="002712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KRAJSKÝ DĚTSKÝ DOMOV PRO DĚTI DO 3 LET, </text:span><text:span text:style-name="T2">příspěvková organizace</text:span></text:p>
      <text:p text:style-name="P1">Karlovy Vary, Zítkova 1267/4, PSČ 360 01</text:p>
      <text:h text:style-name="P23" text:outline-level="1"/>
      <text:p text:style-name="P2">Vyřizuje: <text:span text:style-name="T21">Skoumalová Jaroslava</text:span></text:p>
      <text:p text:style-name="Standard"><text:span text:style-name="T3">Tel : 353 300 3</text:span><text:span text:style-name="T4">55</text:span></text:p>
      <text:p text:style-name="P2"/>
      <text:p text:style-name="P15"><text:s text:c="114"/><text:span text:style-name="T20">Hortim-International</text:span> s.r.o.</text:p>
      <text:p text:style-name="P4">Mostecká 178</text:p>
      <text:p text:style-name="P4">Karlovy Vary – Otovice</text:p>
      <text:p text:style-name="P4">362 32</text:p>
      <text:p text:style-name="P3"><text:s text:c="2"/></text:p>
      <text:h text:style-name="P24" text:outline-level="5"/>
      <text:h text:style-name="P24" text:outline-level="5"><text:span text:style-name="T5"><text:s text:c="107"/></text:span><text:span text:style-name="T6">V Karlových Varech dne </text:span><text:span text:style-name="T11">2.2</text:span><text:span text:style-name="T7">.2018</text:span></text:h>
      <text:p text:style-name="P6"/>
      <text:p text:style-name="P11">Věc : Objednávka <text:span text:style-name="T21">č.11</text:span> - <text:span text:style-name="T20">zelenina</text:span></text:p>
      <text:p text:style-name="P10"/>
      <text:p text:style-name="P5"><text:span text:style-name="T22">Název zboží<text:tab/><text:tab/><text:tab/><text:tab/>Počet </text:span><text:span text:style-name="T23">(kg)</text:span><text:span text:style-name="T22"><text:tab/>Cen</text:span><text:span text:style-name="T23">a bez</text:span><text:span text:style-name="T22"> DPH </text:span><text:span text:style-name="T23">(s DPH) <text:s text:c="6"/></text:span><text:span text:style-name="T22"><text:s/></text:span><text:span text:style-name="T23">Celkem</text:span></text:p>
      <text:p text:style-name="P8">Celer hlíza praný volně <text:s text:c="30"/><text:span text:style-name="T25">5</text:span> kg <text:s text:c="20"/>15,90 Kč <text:s text:c="11"/>18,285 Kč <text:s text:c="15"/><text:span text:style-name="T25">91,425</text:span> Kč</text:p>
      <text:p text:style-name="P9">Pastiňák síť <text:s text:c="51"/><text:span text:style-name="T25">2</text:span> kg <text:s text:c="19"/>16,90 Kč <text:s text:c="12"/>19,435 Kč <text:s text:c="14"/><text:span text:style-name="T25">38,87</text:span> Kč</text:p>
      <text:p text:style-name="P19"><text:span text:style-name="T6">Mrkev bez natě síť <text:s text:c="37"/></text:span><text:span text:style-name="T11">8</text:span><text:span text:style-name="T6"> kg <text:s text:c="20"/></text:span><text:span text:style-name="T8">11,50 </text:span><text:span text:style-name="T6">Kč <text:s text:c="13"/></text:span><text:span text:style-name="T8">13,225</text:span><text:span text:style-name="T6"> Kč <text:s text:c="11"/></text:span><text:span text:style-name="T15"><text:s text:c="2"/></text:span><text:span text:style-name="T19">105,80</text:span><text:span text:style-name="T16"> </text:span><text:span text:style-name="T15">K</text:span><text:span text:style-name="T17">č</text:span></text:p>
      <text:p text:style-name="P20"><text:span text:style-name="T6">Vejce balená <text:s text:c="47"/></text:span><text:span text:style-name="T10">40</text:span><text:span text:style-name="T6"> ks <text:s text:c="20"/>3,</text:span><text:span text:style-name="T11">45</text:span><text:span text:style-name="T6"> Kč <text:s text:c="15"/></text:span><text:span text:style-name="T11">3,9675</text:span><text:span text:style-name="T6"> Kč <text:s text:c="13"/></text:span><text:span text:style-name="T11">158,7 </text:span><text:span text:style-name="T6">K</text:span><text:span text:style-name="T11">č</text:span></text:p>
      <text:p text:style-name="P21"><text:span text:style-name="T11">C</text:span><text:span text:style-name="T6">ibule <text:s text:c="60"/>5 kg <text:s text:c="20"/>8,70 Kč <text:s text:c="14"/>10,005 Kč <text:s text:c="12"/></text:span><text:span text:style-name="T12"><text:s text:c="2"/>50,025 kč</text:span></text:p>
      <text:p text:style-name="P12"><text:span text:style-name="T6">Celkem <text:s text:c="146"/></text:span><text:span text:style-name="T11">444,82</text:span><text:span text:style-name="T9"> Kč</text:span></text:p>
      <text:p text:style-name="P8"><text:s text:c="8"/></text:p>
      <text:p text:style-name="P5"/>
      <text:p text:style-name="P5"/>
      <text:p text:style-name="P7">Prosím o potvrzení objednávky.</text:p>
      <text:p text:style-name="P5"/>
      <text:p text:style-name="P13"><text:tab/><text:tab/><text:tab/><text:tab/></text:p>
      <text:p text:style-name="P17">S pozdravem<text:tab/><text:tab/><text:tab/><text:tab/><text:tab/><text:tab/> <text:s text:c="4"/>Ing. Erika Pavlová </text:p>
      <text:p text:style-name="P18"><text:tab/><text:tab/><text:tab/><text:tab/><text:tab/><text:tab/> <text:s text:c="8"/>ředitelka KDD</text:p>
      <text:p text:style-name="P18"/>
      <text:p text:style-name="P14"/>
      <text:p text:style-name="P16"/>
      <text:p text:style-name="P16"/>
      <text:p text:style-name="P16"/>
      <text:p text:style-name="P16">Potvrzujeme přijetí objednávky dne <text:span text:style-name="T25">2.2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2-09T10:57:50.090000000</dc:date>
    <meta:print-date>2018-02-09T10:57:43.086000000</meta:print-date>
    <meta:editing-cycles>25</meta:editing-cycles>
    <meta:editing-duration>PT3H17M30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24" meta:word-count="127" meta:character-count="1574" meta:non-whitespace-character-count="592"/>
  </office:meta>
</office:document-meta>
</file>