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17.013cm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32047" officeooo:paragraph-rsid="00132047"/>
    </style:style>
    <style:style style:name="P2" style:family="paragraph" style:parent-style-name="Standard">
      <style:text-properties style:font-name="Times New Roman" fo:font-size="11pt" fo:font-weight="bold" officeooo:rsid="00132047" officeooo:paragraph-rsid="00132047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imes New Roman" fo:font-size="11pt" officeooo:rsid="00132047" officeooo:paragraph-rsid="00132047" style:font-size-asian="11pt" style:font-size-complex="11pt"/>
    </style:style>
    <style:style style:name="P4" style:family="paragraph" style:parent-style-name="Standard">
      <style:text-properties style:font-name="Times New Roman" fo:font-size="11pt" officeooo:rsid="00152644" officeooo:paragraph-rsid="00152644" style:font-size-asian="11pt" style:font-size-complex="11pt"/>
    </style:style>
    <style:style style:name="P5" style:family="paragraph" style:parent-style-name="Table_20_Contents"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text-properties style:font-name="Times New Roman" fo:font-size="11pt" officeooo:rsid="00132047" officeooo:paragraph-rsid="00132047" style:font-size-asian="11pt" style:font-size-complex="11pt"/>
    </style:style>
    <style:style style:name="P7" style:family="paragraph" style:parent-style-name="Table_20_Contents">
      <style:text-properties style:font-name="Times New Roman" fo:font-size="11pt" officeooo:rsid="00152644" officeooo:paragraph-rsid="00152644" style:font-size-asian="11pt" style:font-size-complex="11pt"/>
    </style:style>
    <style:style style:name="P8" style:family="paragraph" style:parent-style-name="Table_20_Contents">
      <style:text-properties style:font-name="Times New Roman" fo:font-size="11pt" fo:font-weight="normal" officeooo:rsid="00132047" officeooo:paragraph-rsid="00132047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Times New Roman" fo:font-size="11pt" fo:font-weight="bold" officeooo:rsid="00132047" officeooo:paragraph-rsid="00132047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Times New Roman" fo:font-size="11pt" officeooo:rsid="00165145" officeooo:paragraph-rsid="00165145" style:font-size-asian="11pt" style:font-size-complex="11pt"/>
    </style:style>
    <style:style style:name="P11" style:family="paragraph" style:parent-style-name="Table_20_Contents">
      <style:text-properties officeooo:paragraph-rsid="0016514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2644"/>
    </style:style>
    <style:style style:name="T3" style:family="text">
      <style:text-properties fo:font-weight="normal" officeooo:rsid="00152644" style:font-weight-asian="normal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 officeooo:rsid="00165145" style:font-size-asian="11pt" style:font-size-complex="11pt"/>
    </style:style>
    <style:style style:name="T6" style:family="text">
      <style:text-properties style:font-name="Times New Roman1" fo:font-size="11pt" officeooo:rsid="0017240c" style:font-size-asian="11pt" style:font-size-complex="11pt"/>
    </style:style>
    <style:style style:name="T7" style:family="text">
      <style:text-properties officeooo:rsid="001651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2">Účetní jednotka:</text:p>
            <text:p text:style-name="P3"/>
            <text:p text:style-name="P3"><text:span text:style-name="T1">Základní škola Šumperk, 8. května 63<text:tab/></text:span><text:tab/><text:tab/><text:tab/>Datum: <text:span text:style-name="T7">7.2. 2018</text:span></text:p>
            <text:p text:style-name="P4">IČO: 00852317</text:p>
            <text:p text:style-name="P3"/>
          </table:table-cell>
        </table:table-row>
        <table:table-row>
          <table:table-cell table:style-name="Tabulka1.A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6"><text:span text:style-name="T1">Fakturační adresa:</text:span> Základní škola Šumperk</text:p>
            <text:p text:style-name="P6"><text:s text:c="34"/>8. května 63</text:p>
            <text:p text:style-name="P6"><text:s text:c="34"/>787 01 Šumperk</text:p>
          </table:table-cell>
        </table:table-row>
        <table:table-row>
          <table:table-cell table:style-name="Tabulka1.A2" office:value-type="string">
            <text:p text:style-name="P5"/>
            <text:p text:style-name="P9">O b j e d n á v k a <text:s/>č.: <text:span text:style-name="T7">28</text:span></text:p>
            <text:p text:style-name="P5"/>
          </table:table-cell>
        </table:table-row>
        <table:table-row>
          <table:table-cell table:style-name="Tabulka1.A2" office:value-type="string">
            <text:p text:style-name="P9">Dodavatel:</text:p>
            <text:p text:style-name="P6"/>
            <text:p text:style-name="P10">SCHOLATAB s.r.o.</text:p>
            <text:p text:style-name="P10">28. října 802/16, Předměstí</text:p>
            <text:p text:style-name="P10">412 01 LITOMĚŘICE</text:p>
            <text:p text:style-name="P6"/>
            <text:p text:style-name="P6"/>
            <text:p text:style-name="P6"/>
          </table:table-cell>
        </table:table-row>
        <table:table-row>
          <table:table-cell table:style-name="Tabulka1.A2" office:value-type="string">
            <text:p text:style-name="P9">Objednáváme u Vás:</text:p>
            <text:p text:style-name="P11"><text:span text:style-name="T5">dodávku a montáž náhradních tabulových desek dle nabídky J-2018-02-01 ze dne 5.2. 2018 </text:span><text:span text:style-name="T6">(viz příloha)</text:span><text:span text:style-name="T5">, bližší specifikace křídel KERAMIKA: celomagnetická, </text:span><text:span text:style-name="T4">vpředu linky 12 cm, zadní strana prázdná </text:span></text:p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ulka1.A2" office:value-type="string">
            <text:p text:style-name="P6">Předběžná cena: <text:span text:style-name="T7">94 380,- <text:s/>Kč včetně DPH</text:span></text:p>
          </table:table-cell>
        </table:table-row>
        <table:table-row>
          <table:table-cell table:style-name="Tabulka1.A2" office:value-type="string">
            <text:p text:style-name="P5"><text:s text:c="20"/></text:p>
          </table:table-cell>
        </table:table-row>
        <table:table-row>
          <table:table-cell table:style-name="Tabulka1.A2" office:value-type="string">
            <text:p text:style-name="P6">Individuální příslib: ANO/NE <text:s text:c="44"/>Limitovaný příslib: ANO/NE</text:p>
          </table:table-cell>
        </table:table-row>
        <table:table-row>
          <table:table-cell table:style-name="Tabulka1.A2" office:value-type="string">
            <text:p text:style-name="P9">Termín dodání: <text:span text:style-name="T3">co nejdříve</text:span></text:p>
          </table:table-cell>
        </table:table-row>
        <table:table-row>
          <table:table-cell table:style-name="Tabulka1.A2" office:value-type="string">
            <text:p text:style-name="P9">1. fáze předběžné řídící kontroly (před vznikem závazku):</text:p>
          </table:table-cell>
        </table:table-row>
        <table:table-row>
          <table:table-cell table:style-name="Tabulka1.A2" office:value-type="string">
            <text:p text:style-name="P6"/>
            <text:p text:style-name="P6">žadatel: <text:s text:c="38"/>příkazce operace: <text:s text:c="27"/>správce rozpočtu:</text:p>
            <text:p text:style-name="P6">datum a podpis: <text:s text:c="25"/>datum a podpis: <text:s text:c="30"/>datum a podpis:</text:p>
            <text:p text:style-name="P6"/>
            <text:p text:style-name="P6"/>
            <text:p text:style-name="P6"><text:s text:c="51"/>Razítko:</text:p>
            <text:p text:style-name="P6"/>
            <text:p text:style-name="P6"/>
            <text:p text:style-name="P6"/>
            <text:p text:style-name="P6"/>
            <text:p text:style-name="P9">2. fáze předběžné řídící kontroly (po vzniku závazku):</text:p>
            <text:p text:style-name="P9"/>
            <text:p text:style-name="P6"><text:s text:c="43"/>příkazce operace: <text:s text:c="26"/>správce rozpočtu:</text:p>
            <text:p text:style-name="P8"><text:s text:c="47"/>datum a podpis: <text:s text:c="29"/>datum a podpis:</text:p>
            <text:p text:style-name="P8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1:50:26.753000000</meta:creation-date>
    <dc:date>2018-02-07T08:40:42.995000000</dc:date>
    <meta:editing-duration>PT1H7M43S</meta:editing-duration>
    <meta:editing-cycles>6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24" meta:word-count="134" meta:character-count="1306" meta:non-whitespace-character-count="741"/>
  </office:meta>
</office:document-meta>
</file>